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4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T51" style:parent-style-name="DefaultParagraphFont" style:family="text">
      <style:text-properties fo:color="#002060" style:font-size-complex="12pt"/>
    </style:style>
    <style:style style:name="T52" style:parent-style-name="DefaultParagraphFont" style:family="text">
      <style:text-properties fo:color="#000080" style:font-size-complex="12pt"/>
    </style:style>
    <style:style style:name="T53" style:parent-style-name="DefaultParagraphFont" style:family="text">
      <style:text-properties fo:color="#002060" style:font-size-complex="12pt"/>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in" style:page-number="1">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justify" fo:line-height="150%" fo:text-indent="0.5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fo:font-weight="bold" style:font-weight-asian="bold"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25in">
        <style:tab-stops>
          <style:tab-stop style:type="left" style:position="0.3937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line-height="150%" fo:text-indent="0.25in">
        <style:tab-stops>
          <style:tab-stop style:type="left" style:position="0.3937in"/>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text-properties fo:font-weight="bold" style:font-weight-asian="bold" style:font-size-complex="12pt"/>
    </style:style>
    <style:style style:name="P3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10" style:parent-style-name="DefaultParagraphFont" style:family="text">
      <style:text-properties style:language-asian="ar" style:country-asian="SA"/>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043in"/>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center" fo:line-height="150%">
        <style:tab-stops>
          <style:tab-stop style:type="left" style:position="0.9847in"/>
        </style:tab-stops>
      </style:paragraph-properties>
    </style:style>
    <style:style style:name="P451" style:parent-style-name="Normal" style:family="paragraph">
      <style:paragraph-properties style:punctuation-wrap="simple" fo:text-align="center" fo:line-height="150%">
        <style:tab-stops>
          <style:tab-stop style:type="left" style:position="0.9847in"/>
        </style:tab-stops>
      </style:paragraph-properties>
    </style:style>
    <style:style style:name="P452" style:parent-style-name="Normal" style:master-page-name="MPF2" style:family="paragraph">
      <style:paragraph-properties fo:break-before="page" fo:margin-left="3.543in" style:page-number="1">
        <style:tab-stops/>
      </style:paragraph-properties>
      <style:text-properties style:font-size-complex="12pt"/>
    </style:style>
    <style:style style:name="P460" style:parent-style-name="Normal" style:family="paragraph">
      <style:paragraph-properties fo:margin-left="3.543in">
        <style:tab-stops/>
      </style:paragraph-properties>
      <style:text-properties style:font-size-complex="12pt"/>
    </style:style>
    <style:style style:name="P461" style:parent-style-name="Normal" style:family="paragraph">
      <style:paragraph-properties fo:margin-left="3.543in">
        <style:tab-stops/>
      </style:paragraph-properties>
      <style:text-properties style:font-size-complex="12pt"/>
    </style:style>
    <style:style style:name="P462" style:parent-style-name="Normal" style:family="paragraph">
      <style:paragraph-properties fo:margin-left="3.543in">
        <style:tab-stops/>
      </style:paragraph-properties>
      <style:text-properties style:font-size-complex="12pt"/>
    </style:style>
    <style:style style:name="P463"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46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043in"/>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fo:line-height="150%"/>
      <style:text-properties fo:font-weight="bold" style:font-weight-asian="bold" style:font-weight-complex="bold" style:font-size-complex="12pt"/>
    </style:style>
    <style:style style:name="P47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size-complex="11pt"/>
    </style:style>
    <style:style style:name="P48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fo:text-indent="0.5in"/>
    </style:style>
    <style:style style:name="P507" style:parent-style-name="Normal" style:family="paragraph">
      <style:paragraph-properties fo:text-align="center" fo:text-indent="0.5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fo:line-height="150%" fo:text-indent="0.5in"/>
      <style:text-properties fo:font-weight="bold" style:font-weight-asian="bold" style:font-size-complex="12pt"/>
    </style:style>
    <style:style style:name="P51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5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style:tab-stops>
          <style:tab-stop style:type="left" style:position="0.5in"/>
        </style:tab-stops>
      </style:paragraph-properties>
    </style:style>
    <style:style style:name="P619" style:parent-style-name="Normal" style:family="paragraph">
      <style:paragraph-properties fo:text-align="center">
        <style:tab-stops>
          <style:tab-stop style:type="left" style:position="0.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ab-stops>
          <style:tab-stop style:type="left" style:position="0.5in"/>
        </style:tab-stops>
      </style:paragraph-properties>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6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line-height="150%">
        <style:tab-stops>
          <style:tab-stop style:type="left" style:position="0.5in"/>
        </style:tab-stops>
      </style:paragraph-properties>
    </style:style>
    <style:style style:name="P669" style:parent-style-name="Normal" style:family="paragraph">
      <style:paragraph-properties fo:text-align="center">
        <style:tab-stops>
          <style:tab-stop style:type="left" style:position="0.5in"/>
        </style:tab-stops>
      </style:paragraph-properties>
    </style:style>
    <style:style style:name="T670" style:parent-style-name="DefaultParagraphFont" style:family="text">
      <style:text-properties fo:font-weight="bold" style:font-weight-asian="bold" style:font-size-complex="11pt"/>
    </style:style>
    <style:style style:name="T671" style:parent-style-name="DefaultParagraphFont" style:family="text">
      <style:text-properties fo:font-weight="bold" style:font-weight-asian="bold" style:font-size-complex="11pt"/>
    </style:style>
    <style:style style:name="P672" style:parent-style-name="Normal" style:family="paragraph">
      <style:paragraph-properties fo:text-align="center" fo:text-indent="0.043in">
        <style:tab-stops>
          <style:tab-stop style:type="left" style:position="0.5in"/>
        </style:tab-stops>
      </style:paragraph-properties>
    </style:style>
    <style:style style:name="T673" style:parent-style-name="DefaultParagraphFont" style:family="text">
      <style:text-properties fo:font-weight="bold" style:font-weight-asian="bold" style:font-size-complex="11pt"/>
    </style:style>
    <style:style style:name="P674"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6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Lucida Sans Unicode"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P784" style:parent-style-name="Normal" style:family="paragraph">
      <style:paragraph-properties fo:text-align="center">
        <style:tab-stops>
          <style:tab-stop style:type="left" style:position="0.5in"/>
        </style:tab-stops>
      </style:paragraph-properties>
    </style:style>
    <style:style style:name="T785" style:parent-style-name="DefaultParagraphFont" style:family="text">
      <style:text-properties fo:font-weight="bold" style:font-weight-asian="bold" fo:text-transform="uppercase" style:font-size-complex="12pt"/>
    </style:style>
    <style:style style:name="T786" style:parent-style-name="DefaultParagraphFont" style:family="text">
      <style:text-properties fo:font-weight="bold" style:font-weight-asian="bold" fo:text-transform="uppercase" style:font-size-complex="12pt"/>
    </style:style>
    <style:style style:name="P787" style:parent-style-name="Normal" style:family="paragraph">
      <style:paragraph-properties fo:text-align="center">
        <style:tab-stops>
          <style:tab-stop style:type="left" style:position="0.5in"/>
        </style:tab-stops>
      </style:paragraph-properties>
    </style:style>
    <style:style style:name="T788" style:parent-style-name="DefaultParagraphFont" style:family="text">
      <style:text-properties fo:font-weight="bold" style:font-weight-asian="bold" fo:text-transform="uppercase" style:font-size-complex="12pt"/>
    </style:style>
    <style:style style:name="P789"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7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master-page-name="MPF3" style:family="paragraph">
      <style:paragraph-properties fo:break-before="page" fo:margin-left="3.543in" style:page-number="1">
        <style:tab-stops/>
      </style:paragraph-properties>
      <style:text-properties style:font-size-complex="12pt"/>
    </style:style>
    <style:style style:name="P805" style:parent-style-name="Normal" style:family="paragraph">
      <style:paragraph-properties fo:margin-left="3.543in">
        <style:tab-stops/>
      </style:paragraph-properties>
      <style:text-properties style:font-size-complex="12pt"/>
    </style:style>
    <style:style style:name="P806" style:parent-style-name="Normal" style:family="paragraph">
      <style:paragraph-properties fo:margin-left="3.543in">
        <style:tab-stops/>
      </style:paragraph-properties>
      <style:text-properties style:font-size-complex="12pt"/>
    </style:style>
    <style:style style:name="P807" style:parent-style-name="Normal" style:family="paragraph">
      <style:paragraph-properties fo:margin-left="3.543in">
        <style:tab-stops/>
      </style:paragraph-properties>
      <style:text-properties style:font-size-complex="12pt"/>
    </style:style>
    <style:style style:name="P808"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fo:line-height="150%"/>
      <style:text-properties fo:font-weight="bold" style:font-weight-asian="bold" style:font-size-complex="12pt"/>
    </style:style>
    <style:style style:name="P812" style:parent-style-name="Normal" style:family="paragraph">
      <style:paragraph-properties fo:text-align="justify" fo:line-height="150%" fo:text-indent="0.5in"/>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text-indent="0.043in"/>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ext-properties fo:font-weight="bold" style:font-weight-asian="bold" style:font-size-complex="12pt"/>
    </style:style>
    <style:style style:name="P819" style:parent-style-name="Normal" style:family="paragraph">
      <style:paragraph-properties fo:text-align="justify" fo:line-height="150%" fo:text-indent="0.4923in">
        <style:tab-stops>
          <style:tab-stop style:type="left" style:position="0.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625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fo:text-indent="0.043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85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text-properties fo:font-weight="bold" style:font-weight-asian="bold" style:font-size-complex="12pt"/>
    </style:style>
    <style:style style:name="P87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tab-stops>
          <style:tab-stop style:type="left" style:position="0.5in"/>
        </style:tab-stops>
      </style:paragraph-properties>
    </style:style>
    <style:style style:name="T902" style:parent-style-name="DefaultParagraphFont" style:family="text">
      <style:text-properties fo:font-weight="bold" style:font-weight-asian="bold" style:font-size-complex="11pt"/>
    </style:style>
    <style:style style:name="T903" style:parent-style-name="DefaultParagraphFont" style:family="text">
      <style:text-properties fo:font-weight="bold" style:font-weight-asian="bold" style:font-size-complex="11pt"/>
    </style:style>
    <style:style style:name="P904" style:parent-style-name="Normal" style:family="paragraph">
      <style:paragraph-properties fo:text-align="center" fo:text-indent="0.043in">
        <style:tab-stops>
          <style:tab-stop style:type="left" style:position="0.5in"/>
        </style:tab-stops>
      </style:paragraph-properties>
    </style:style>
    <style:style style:name="T905" style:parent-style-name="DefaultParagraphFont" style:family="text">
      <style:text-properties fo:font-weight="bold" style:font-weight-asian="bold" style:font-size-complex="11pt"/>
    </style:style>
    <style:style style:name="P906"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90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center" fo:text-indent="0.043in"/>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text-properties fo:font-weight="bold" style:font-weight-asian="bold" style:font-weight-complex="bold" style:font-size-complex="12pt"/>
    </style:style>
    <style:style style:name="P99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line-height="150%"/>
    </style:style>
    <style:style style:name="T9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SOCIALINĖS PARAMOS MOKINIAMS TEIKIMO VILNIAUS MIESTO SAVIVALDYBĖJE</text:span></text:p>
      <text:p text:style-name="P17"/>
      <text:p text:style-name="P18">2019 m. birželio 19 d. Nr. 1-94</text:p>
      <text:p text:style-name="P19">Vilnius</text:p>
      <text:p text:style-name="P20"/>
      <text:p text:style-name="P21"><text:span text:style-name="T22">Vadovaudamasi Lietuvos Respublikos socialinės paramos mokiniams įstatymo 8 straipsnio 2 dalimi, 10 straipsnio 3 dalimi ir 12 straipsnio 1 dalimi, Vilniaus miesto savivaldybės taryba n u s p r e n d ž i a:</text:span></text:p>
      <text:p text:style-name="P23"><text:span text:style-name="T24">1</text:span><text:span text:style-name="T25">. Patvirtinti pridedamus:</text:span></text:p>
      <text:p text:style-name="P26"><text:span text:style-name="T27">1.1</text:span><text:span text:style-name="T28">. Socialinės paramos mokiniams teikimo tvarkos aprašą;</text:span></text:p>
      <text:p text:style-name="P29"><text:span text:style-name="T30">1.2</text:span><text:span text:style-name="T31">. Mokinių nemokamo maitinimo Savivaldybės ir nevalstybinėse mokyklose tvarkos aprašą;</text:span></text:p>
      <text:p text:style-name="P32"><text:span text:style-name="T33">1.3</text:span><text:span text:style-name="T34">. Paramos mokinio reikmenims įsigyti tvarkos aprašą.</text:span></text:p>
      <text:p text:style-name="P35"><text:span text:style-name="T36">2</text:span><text:span text:style-name="T37">. Pavesti:</text:span></text:p>
      <text:p text:style-name="P38"><text:span text:style-name="T39">2.1</text:span><text:span text:style-name="T40">. Socialinės paramos mokiniams tvarkos aprašo ir Paramos mokinio reikmenims įsigyti tvarkos aprašo nuostatų vykdymo kontrolę Vilniaus miesto savivaldybės administracijos direktoriaus pavaduotojui, kuruojančiam socialinių išmokų sritį;</text:span></text:p>
      <text:p text:style-name="P41"><text:span text:style-name="T42">2.2</text:span><text:span text:style-name="T43">. Mokinių nemokamo maitinimo Savivaldybės ir nevalstybinėse mokyklose tvarkos aprašo nuostatų vykdymo kontrolę Vilniaus miesto savivaldybės administracijos direktoriaus pavaduotojui, kuruojančiam švietimo sritį.</text:span></text:p>
      <text:p text:style-name="P44"><text:span text:style-name="T45">3</text:span><text:span text:style-name="T46">. Pripažinti netekusiu galios Vilniaus miesto savivaldybės tarybos 2011 m. birželio 28 d. sprendimą Nr. 1-114 „Dėl Kreipimosi dėl socialinės paramos mokiniams tvarkos, Mokinių nemokamo maitinimo tvarkos ir Paramos mokinio reikmenims įsigyti tvarkos aprašų tvirtinimo“.</text:span></text:p>
      <text:p text:style-name="P47"/>
      <text:p text:style-name="P48"/>
      <text:p text:style-name="P49"/>
      <text:p text:style-name="P50"><text:span text:style-name="T51">Meras</text:span><text:span text:style-name="T52"><text:tab/></text:span><text:span text:style-name="T53">Remigijus Šimašius</text:span></text:p>
      <text:p text:style-name="P54"/>
      <text:soft-page-break/>
      <text:p text:style-name="P55">PATVIRTINTA</text:p>
      <text:p text:style-name="P63">Vilniaus miesto savivaldybės tarybos</text:p>
      <text:p text:style-name="P64">2019 m. birželio 19 d.</text:p>
      <text:p text:style-name="P65">sprendimu Nr. 1-94</text:p>
      <text:p text:style-name="P66"/>
      <text:p text:style-name="P67"/>
      <text:p text:style-name="P68">SOCIALINĖS PARAMOS MOKINIAMS TEIK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Socialinės paramos mokiniams teikimo tvarkos aprašas (toliau – Tvarkos aprašas) nustato socialinės paramos mokiniams (toliau – parama) rūšis, mokinių teisės į paramą nustatymo sąlygas, kreipimosi dėl paramos ir dokumentų pateikimo tvarką bei paramos skyrimo sąlygas Vilniaus miesto savivaldybėje (toliau – Savivaldybė).</text:span></text:p>
      <text:p text:style-name="P81"><text:span text:style-name="T82">2</text:span><text:span text:style-name="T83">.</text:span><text:span text:style-name="T84"><text:tab/>Tvarkos aprašas parengtas vadovaujantis Lietuvos Respublikos socialinės paramos mokiniams įstatymu (toliau – Įstatymas) ir Lietuvos Respublikos piniginės socialinės paramos nepasiturintiems gyventojams įstatymu (toliau – Piniginės socialinės paramos įstatymas) ir kitais teisės aktais.</text:span></text:p>
      <text:p text:style-name="P85"><text:span text:style-name="T86">3</text:span><text:span text:style-name="T87">.</text:span><text:span text:style-name="T88"><text:tab/>Tvarkos apraše vartojamos sąvokos atitinka sąvokas, apibrėžtas Įstatyme, Piniginės socialinės paramos įstatyme ir Lietuvos Respublikos švietimo įstatyme.<text:s/></text:span></text:p>
      <text:p text:style-name="P89"><text:span text:style-name="T90">4</text:span><text:span text:style-name="T91">.</text:span><text:span text:style-name="T92"><text:tab/>Tvarkos aprašu privalo vadovautis Vilniaus miesto savivaldybės administracijos (toliau – Administracija) Socialinių reikalų ir sveikatos departamento Socialinių išmokų skyrius (toliau – Socialinių išmokų skyrius), Administracijos</text:span><text:span text:style-name="T93"><text:s/>Švietimo, kultūros ir sporto departamentas</text:span><text:span text:style-name="T94">, Savivaldybės įsteigtos<text:s/></text:span><text:span text:style-name="T95">bendrojo ugdymo mokyklos, profesinio mokymo įstaigos, ikimokyklinio ugdymo mokyklos ar kiti švietimo teikėjai (išskyrus laisvąjį mokytoją)<text:s/></text:span><text:span text:style-name="T96">ir įstatymų nustatytais atvejais Savivaldybės teritorijoje įsteigtos<text:s/></text:span><text:span text:style-name="T97">valstybinės <text:s/>mokyklos bei</text:span><text:span text:style-name="T98"><text:s/>nevalstybinės</text:span><text:span text:style-name="T99"><text:s/>bendrojo ugdymo mokyklos, profesinio mokymo įstaigos, ikimokyklinio ugdymo mokyklos ar kiti švietimo teikėjai (išskyrus laisvąjį mokytoją) (toliau kartu – mokyklos arba mokykla)</text:span><text:span text:style-name="T100">.</text:span></text:p>
      <text:p text:style-name="P101"/>
      <text:p text:style-name="P102"><text:span text:style-name="T103">II</text:span><text:span text:style-name="T104"><text:s/>SKYRIUS</text:span></text:p>
      <text:p text:style-name="P105"><text:span text:style-name="T106">PARAMOS RŪŠYS IR MOKINIŲ TEISĖS Į PARAMĄ NUSTATYMO SĄLYGOS</text:span></text:p>
      <text:p text:style-name="P107"/>
      <text:p text:style-name="P108"><text:span text:style-name="T109">5</text:span><text:span text:style-name="T110">.</text:span><text:span text:style-name="T111"><text:tab/>Parama teikiama mokiniams, kurie mokosi mokyklose pagal bendrojo ugdymo programas, įregistruotas Studijų, mokymo programų ir kvalifikacijų registre, ar priešmokyklinio ugdymo programą (toliau – mokiniai).</text:span></text:p>
      <text:p text:style-name="P112"><text:span text:style-name="T113">6</text:span><text:span text:style-name="T114">.</text:span><text:span text:style-name="T115"><text:tab/>Parama neteikiama mokiniams:</text:span></text:p>
      <text:p text:style-name="P116"><text:span text:style-name="T117">6.1</text:span><text:span text:style-name="T118">.</text:span><text:span text:style-name="T119"><text:tab/>kurie mokosi pagal suaugusiųjų ugdymo programas;</text:span></text:p>
      <text:p text:style-name="P120"><text:span text:style-name="T121">6.2</text:span><text:span text:style-name="T122">.</text:span><text:span text:style-name="T123"><text:tab/>kurie mokosi ir pagal bendrojo ugdymo, ir pagal profesinio mokymo programas;</text:span></text:p>
      <text:p text:style-name="P124"><text:span text:style-name="T125">6.3</text:span><text:span text:style-name="T126">.</text:span><text:span text:style-name="T127"><text:tab/>kurie yra išlaikomi (nemokamai gauna nakvynę, maistą ir mokinio reikmenis) valstybės arba Savivaldybės finansuojamose įstaigose;</text:span></text:p>
      <text:p text:style-name="P128"><text:span text:style-name="T129">6.4</text:span><text:span text:style-name="T130">.</text:span><text:span text:style-name="T131"><text:tab/>kuriems Lietuvos Respublikos civilinio kodekso nustatyta tvarka nustatyta vaiko laikinoji ar nuolatinė globa (rūpyba).</text:span></text:p>
      <text:p text:style-name="P132"><text:span text:style-name="T133">7</text:span><text:span text:style-name="T134">.</text:span><text:span text:style-name="T135"><text:tab/>Mokiniams teikiama šių rūšių parama:</text:span></text:p>
      <text:p text:style-name="P136"><text:span text:style-name="T137">7.1</text:span><text:span text:style-name="T138">.</text:span><text:span text:style-name="T139"><text:tab/>nemokamas maitinimas – pusryčiai, pietūs, pavakariai, maitinimas mokyklų organizuojamose vasaros poilsio stovyklose (toliau kartu<text:s/></text:span><text:span text:style-name="T140">– nemokamas maitinimas);</text:span></text:p>
      <text:p text:style-name="P141"><text:span text:style-name="T142">7.2</text:span><text:span text:style-name="T143">.</text:span><text:span text:style-name="T144"><text:tab/>parama mokinio reikmenims įsigyti.</text:span></text:p>
      <text:p text:style-name="P145"><text:span text:style-name="T146">8</text:span><text:span text:style-name="T147">.</text:span><text:span text:style-name="T148"><text:tab/>Mokiniai turi teisę į nemokamus pietus, nemokamą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49"><text:span text:style-name="T150">9</text:span><text:span text:style-name="T151">.</text:span><text:span text:style-name="T152"><text:tab/>Mokiniai turi teisę į nemokamus pietus, nemokamą maitinimą mokyklų organizuojamose vasaros poilsio stovyklose ir paramą mokinio reikmenims įsigyti, jeigu vidutinės pajamos vienam asmeniui per mėnesį yra mažesnės kaip 2 VRP dydžiai, patikrinus bendrai gyvenančių asmenų ar vieno gyvenančio asmens gyvenimo sąlygas ir esant buities ir gyvenimo sąlygų patikrinimo aktą surašiusio asmens rekomendacijai skirti paramą šiais atvejais:</text:span></text:p>
      <text:p text:style-name="P153"><text:span text:style-name="T154">9.1</text:span><text:span text:style-name="T155">.</text:span><text:span text:style-name="T156"><text:tab/>ligos;</text:span></text:p>
      <text:p text:style-name="P157"><text:span text:style-name="T158">9.2</text:span><text:span text:style-name="T159">.</text:span><text:span text:style-name="T160"><text:tab/>nelaimingo atsitikimo;</text:span></text:p>
      <text:p text:style-name="P161"><text:span text:style-name="T162">9.3</text:span><text:span text:style-name="T163">.</text:span><text:span text:style-name="T164"><text:tab/>netekus maitintojo;<text:s/></text:span></text:p>
      <text:p text:style-name="P165"><text:span text:style-name="T166">9.4</text:span><text:span text:style-name="T167">.</text:span><text:span text:style-name="T168"><text:tab/>kai motina ar tėvas vieni augina vaiką (vaikus);</text:span></text:p>
      <text:p text:style-name="P169"><text:span text:style-name="T170">9.5</text:span><text:span text:style-name="T171">.</text:span><text:span text:style-name="T172"><text:tab/>kai bendrai gyvenantys asmenys augina tris ir daugiau vaikų;</text:span></text:p>
      <text:p text:style-name="P173"><text:span text:style-name="T174">9.6</text:span><text:span text:style-name="T175">.</text:span><text:span text:style-name="T176"><text:tab/>kai bent vienas iš bendrai gyvenančių asmenų ar vienas gyvenantis asmuo yra neįgalus.</text:span></text:p>
      <text:p text:style-name="P177"><text:span text:style-name="T178">10</text:span><text:span text:style-name="T179">.</text:span><text:span text:style-name="T180"><text:tab/>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mokiniai turi teisę į nemokamą maitinimą ir (ar) paramą mokinio reikmenims įsigyti,<text:s/></text:span><text:span text:style-name="T181">patikrinus bendrai gyvenančių asmenų ar vieno gyvenančio asmens gyvenimo sąlygas ir esant buities ir gyvenimo sąlygų patikrinimo aktą</text:span><text:span text:style-name="T182"><text:s/>surašiusio asmens rekomendacijai skirti paramą</text:span><text:span text:style-name="T183">,<text:s/></text:span><text:span text:style-name="T184">jeigu vidutinės pajamos vienam asmeniui per mėnesį yra mažesnės kaip 2,5 VRP dydžio. Tam tikslui gali būti panaudojama iki 6 procentų valstybės biudžeto specialiosios tikslinės dotacijos savivaldybės biudžetui lėšų, skirtų paramai.</text:span></text:p>
      <text:p text:style-name="P185"><text:span text:style-name="T186">11</text:span><text:span text:style-name="T187">.</text:span><text:span text:style-name="T188"><text:tab/></text:span><text:span text:style-name="T189">Nemokamas maitinimas ir (ar) paramą mokinio reikmenims įsigyti išimties atvejais, nurodytais Tvarkos aprašo 10 punkte,<text:s/></text:span><text:span text:style-name="T190"><text:s/>gali būti skiriamas tik:</text:span></text:p>
      <text:p text:style-name="P191"><text:span text:style-name="T192">11.1</text:span><text:span text:style-name="T193">.</text:span><text:span text:style-name="T194"><text:tab/>mokyklai raštu pateikus Administracijos direktoriaus įsakymu sudarytai Socialinės paramos mokiniams teikimo išimties atvejais komisijai (toliau – Komisija) svarstyti siūlymą skirti mokiniui nemokamą maitinimą</text:span><text:span text:style-name="T195"><text:s/>ir (ar) paramą mokinio reikmenims įsigyti;</text:span></text:p>
      <text:p text:style-name="P196"><text:span text:style-name="T197">11.2</text:span><text:span text:style-name="T198">.</text:span><text:span text:style-name="T199"><text:tab/>K</text:span><text:span text:style-name="T200">omisijai, vadovaujantis Įstatymu, Tvarkos aprašu ir</text:span><text:span text:style-name="T201"><text:s/>Administracijos direktoriaus tvirtinamu Socialinės paramos mokiniams skyrimo ir mokėjimo tvarkos aprašu (toliau – Paramos mokiniams skyrimo ir mokėjimo tvarkos aprašas)</text:span><text:span text:style-name="T202">, priėmus protokolinį nutarimą-siūlymą dėl paramos mokiniams skyrimo išimties atvejais.<text:s/></text:span></text:p>
      <text:p text:style-name="P203"><text:span text:style-name="T204">12</text:span><text:span text:style-name="T205">.</text:span><text:span text:style-name="T206"><text:tab/></text:span><text:span text:style-name="T207">Sprendimas dėl nemokamo maitinimo ir (ar) paramos mokinio reikmenims įsigyti išimties atvejais, nurodytais Tvarkos aprašo 10 punkte, skyrimo arba neskyrimo priimamas Socialinių išmokų skyriaus vedėjo įsakymu.</text:span></text:p>
      <text:p text:style-name="P208"><text:span text:style-name="T209">13</text:span><text:span text:style-name="T210">.</text:span><text:span text:style-name="T211"><text:tab/>Tvarkos aprašo 10 punkte nustatytas nemokamas maitinimas skiriamas iki kalendorinių metų pabaigos arba iki mokslo metų pabaigos, bet ne ilgiau kaip 6 mėnesiams. Dėl nemokamo maitinimo pratęsimo mokslo metais Socialinių išmokų skyriui turi būti teikiamas naujas prašymas, nurodytas Tvarkos aprašo 17 punkte.</text:span></text:p>
      <text:p text:style-name="P212"><text:span text:style-name="T213">14</text:span><text:span text:style-name="T214">.</text:span><text:span text:style-name="T215"><text:tab/>Tvarkos aprašo 9, 10 ir 29 punktuose nustatytais atvejais bendrai gyvenančių asmenų ar vieno gyvenančio asmens gyvenimo sąlygos tikrinamos ir buities ir gyvenimo sąlygų patikrinimo aktas surašomas Administracijos Socialinių reikalų ir sveikatos departamento direktoriaus nustatyta tvarka.</text:span></text:p>
      <text:p text:style-name="P216"><text:span text:style-name="T217">15</text:span><text:span text:style-name="T218">.</text:span><text:span text:style-name="T219"><text:tab/>Bendrai gyvenančių asmenų ar vieno gyvenančio asmens vidutinės mėnesio pajamos vienam asmeniui apskaičiuojamos vadovaujantis Įstatymo 6 straipsniu.</text:span></text:p>
      <text:p text:style-name="P220"/>
      <text:p text:style-name="P221"><text:span text:style-name="T222">III</text:span><text:span text:style-name="T223"><text:s/>SKYRIUS</text:span></text:p>
      <text:p text:style-name="P224"><text:span text:style-name="T225">KREIPIMASIS DĖL PARAMOS IR DOKUMENTŲ PATEIKIMAS</text:span></text:p>
      <text:p text:style-name="P226"/>
      <text:p text:style-name="P227"><text:span text:style-name="T228">16</text:span><text:span text:style-name="T229">.</text:span><text:span text:style-name="T230"><text:tab/><text:s/>Dėl paramos skyrimo Savivaldybėje gali kreiptis:</text:span></text:p>
      <text:p text:style-name="P231"><text:span text:style-name="T232">16.1</text:span><text:span text:style-name="T233">.</text:span><text:span text:style-name="T234"><text:tab/>vienas iš mokinio tėvų ar kitų bendrai gyvenančių pilnamečių asmenų, pilnametis mokinys ar nepilnametis mokinys, kuris yra susituokęs arba emancipuotas, mokinys nuo keturiolikos iki aštuoniolikos metų, turintis tėvų sutikimą, (toliau – pareiškėjas), kuris atitinka vieną iš šių sąlygų:</text:span></text:p>
      <text:p text:style-name="P235"><text:span text:style-name="T236">16.1.1</text:span><text:span text:style-name="T237">.</text:span><text:span text:style-name="T238"><text:tab/><text:s/>Lietuvos Respublikos gyvenamosios vietos deklaravimo įstatymo nustatyta tvarka deklaravęs gyvenamąją vietą Savivaldybėje arba įtrauktas į gyvenamosios vietos nedeklaravusių asmenų apskaitą Savivaldybėje;</text:span></text:p>
      <text:p text:style-name="P239"><text:span text:style-name="T240">16.1.2</text:span><text:span text:style-name="T241">.</text:span><text:span text:style-name="T242"><text:tab/><text:s/>nedeklaravęs gyvenamosios vietos Savivaldybėje ir neįtrauktas į gyvenamosios vietos nedeklaravusių asmenų apskaitą Savivaldybėje, tačiau faktiškai gyvenantis Savivaldybės teritorijoje. Faktinė gyvenamoji vieta nustatoma Įstatymo 10 straipsnio 2 dalyje nustatyta tvarka;</text:span></text:p>
      <text:p text:style-name="P243"><text:span text:style-name="T244">16.2</text:span><text:span text:style-name="T245">.</text:span><text:span text:style-name="T246"><text:tab/></text:span><text:span text:style-name="T247">mokyklų administracijos, gavusios informacijos iš mokyklos pedagogų, socialinių pedagogų ir (ar) bendruomenės atstovų apie tai, kad parama mokiniui galimai reikalinga, bet pareiškėjas dėl paramos gavimo nesikreipė.<text:s/></text:span></text:p>
      <text:p text:style-name="P248"><text:span text:style-name="T249">17</text:span><text:span text:style-name="T250">.</text:span><text:span text:style-name="T251"><text:tab/>Pareiškėjas, kreipdamasis dėl paramos, Socialinių išmokų skyriui pateikia užpildytą Lietuvos Respublikos socialinės apsaugos ir darbo ministro (toliau – SAD ministras) patvirtintos formos prašymą-paraišką gauti socialinę paramą mokiniams (toliau – prašymas-paraiška) ir prideda šiuos Piniginės socialinės paramos įstatymo 20 straipsnyje nurodytus dokumentus (išskyrus duomenis apie bendrai gyvenančių asmenų ar vieno gyvenančio asmens turimą turtą):</text:span></text:p>
      <text:p text:style-name="P252"><text:span text:style-name="T253">17.1</text:span><text:span text:style-name="T254">.</text:span><text:span text:style-name="T255"><text:tab/>asmens tapatybę patvirtinantį dokumentą (dėl objektyvių priežasčių nesant galimybės pateikti šio dokumento originalo pateikiama šio dokumento kopija, patvirtinta Lietuvos Respublikos teisės aktų nustatyta tvarka, ar pažyma apie šio dokumento poėmį). Pareiškėjui atstovaujantis asmuo pateikia įgaliojimą ir savo asmens tapatybę patvirtinantį dokumentą;<text:s/></text:span></text:p>
      <text:p text:style-name="P256"><text:span text:style-name="T257">17.2</text:span><text:span text:style-name="T258">.</text:span><text:span text:style-name="T259"><text:tab/><text:s/>vaiko gimimo faktą patvirtinantį dokumentą, jeigu duomenų apie tai nėra Lietuvos Respublikos gyventojų registre;<text:s/></text:span></text:p>
      <text:p text:style-name="P260"><text:span text:style-name="T261">17.3</text:span><text:span text:style-name="T262">.</text:span><text:span text:style-name="T263"><text:tab/>santuokos, ištuokos ar mirties faktus patvirtinančius dokumentus, jeigu duomenų apie tai nėra Lietuvos Respublikos gyventojų registre;<text:s/></text:span></text:p>
      <text:p text:style-name="P264"><text:span text:style-name="T265">17.4</text:span><text:span text:style-name="T266">.</text:span><text:span text:style-name="T267"><text:tab/><text:s/>švietimo įstaigos pažymą apie mokinio mokymąsi joje, jeigu duomenų apie tai nėra Lietuvos Respublikos mokinių registre;</text:span></text:p>
      <text:p text:style-name="P268"><text:span text:style-name="T269">17.5</text:span><text:span text:style-name="T270">.</text:span><text:span text:style-name="T271"><text:tab/><text:s/>pažymą apie mokamą / nemokamą mokslą, jeigu mokinys mokosi nevalstybinėje mokykloje;<text:s/></text:span></text:p>
      <text:p text:style-name="P272"><text:span text:style-name="T273">17.6</text:span><text:span text:style-name="T274">.</text:span><text:span text:style-name="T275"><text:tab/>SAD ministro patvirtintos nustatytos formos pažymą (-as) apie apskaičiuotą ir išmokėtą darbo užmokestį (pažymas turi pateikti visi bendrai gyvenantys asmenys, gaunantys pajamas);<text:s/></text:span></text:p>
      <text:p text:style-name="P276"><text:span text:style-name="T277">17.7</text:span><text:span text:style-name="T278">.</text:span><text:span text:style-name="T279"><text:tab/>individualios įmonės buhalterinės apskaitos dokumentus, patvirtinančius vertinamo laikotarpio individualios įmonės savininko pajamas, gautas iš įmonės apmokestinto pelno; mažosios, tikrosios ūkinės ar komanditinės ūkinės bendrijos buhalterinės apskaitos dokumentus, patvirtinančius vertinamo laikotarpio mažosios bendrijos narių, tikrosios ūkinės bendrijos ar komanditinės ūkinės bendrijos tikrųjų narių pajamas ir iš šių įmonių asmeniniams poreikiams gautas lėšų sumas; asmens, įsigijusio verslo liudijimą ar individualios veiklos vykdymo pažymą, pajamų ir išlaidų apskaitos žurnalus;<text:s/></text:span></text:p>
      <text:p text:style-name="P280"><text:span text:style-name="T281">17.8</text:span><text:span text:style-name="T282">.</text:span><text:span text:style-name="T283"><text:tab/>karinio vieneto išduotą pažymą, patvirtinančią, kad privalomosios pradinės karo tarnybos karys atlieka privalomąją pradinę karo tarnybą;</text:span></text:p>
      <text:p text:style-name="P284"><text:span text:style-name="T285">17.9</text:span><text:span text:style-name="T286">.</text:span><text:span text:style-name="T287"><text:tab/><text:s/>kompetentingos institucijos pažymą apie asmeniui paskirtos bausmės atlikimą, jo sulaikymą, suėmimą, paieškos paskelbimą ar teismo pripažinimą nežinia kur esančiu;</text:span></text:p>
      <text:p text:style-name="P288"><text:span text:style-name="T289">17.10</text:span><text:span text:style-name="T290">.</text:span><text:span text:style-name="T291"><text:tab/>kompetentingos įstaigos išduotą pažymą apie gaunamas pareigūnų ir karių valstybines pensijas ir kitų valstybių mokamas pensijas, išmokas;</text:span></text:p>
      <text:p text:style-name="P292"><text:span text:style-name="T293">17.11</text:span><text:span text:style-name="T294">.</text:span><text:span text:style-name="T295"><text:tab/>kitus mokinio teisei į paramą nustatyti reikalingus dokumentus.</text:span></text:p>
      <text:p text:style-name="P296"><text:span text:style-name="T297">18</text:span><text:span text:style-name="T298">.</text:span><text:span text:style-name="T299"><text:tab/>Prireikus pareiškėjas turi pateikti patikslintus dokumentus ar duomenis.<text:s/></text:span></text:p>
      <text:p text:style-name="P300"><text:span text:style-name="T301">19</text:span><text:span text:style-name="T302">.</text:span><text:span text:style-name="T303"><text:tab/>Pareiškėjas prašymą-paraišką gali pateikti asmeniškai atvykęs į Socialinių išmokų skyrių, paštu, elektroniniu būdu, kai valstybės elektroninės valdžios sistemoje teikiama elektroninė paslauga, arba per atstovą. Kai prašymas-paraiška teikiamas per atstovą, nurodomi šie atstovo duomenys: vardas, pavardė, asmens kodas, gyvenamosios vietos adresas.</text:span></text:p>
      <text:p text:style-name="P304"><text:span text:style-name="T305">20</text:span><text:span text:style-name="T306">.</text:span><text:span text:style-name="T307"><text:tab/>Pareiškėjas prašymą-paraišką dėl mokinio nemokamo maitinimo gali pateikti ir mokyklos, kurioje mokinys mokosi ar kuri organizuoja vasaros poilsio stovyklas, administracijai. Mokyklos administracija gautą pareiškėjo užpildytą prašymą-paraišką ne vėliau kaip kitą darbo dieną perduoda Socialinių išmokų skyriui paštu arba atvykus į Socialinių išmokų skyrių.<text:s/></text:span></text:p>
      <text:p text:style-name="P308"><text:span text:style-name="T309">21</text:span><text:span text:style-name="T310">.</text:span><text:span text:style-name="T311"><text:tab/>Mokyklos<text:s/></text:span><text:span text:style-name="T312">administracija apie pedagogų, socialinių pedagogų ir (ar) bendruomenės atstovų pateiktą informaciją, kad parama mokiniui galimai reikalinga, bet pareiškėjas dėl jos nesikreipė,</text:span><text:span text:style-name="T313"><text:s/>ir poreikį įvertinti bendrai gyvenančių asmenų ar vieno gyvenančio asmens gyvenimo sąlygas ir teikti paramą mokiniui</text:span><text:span text:style-name="T314"><text:s/>raštu<text:s/></text:span><text:span text:style-name="T315">informuoja Socialinių išmokų skyrių</text:span><text:span text:style-name="T316">.</text:span></text:p>
      <text:p text:style-name="P317"><text:span text:style-name="T318">22</text:span><text:span text:style-name="T319">.</text:span><text:span text:style-name="T320"><text:tab/>Socialinių išmokų skyrius arba mokyklos administracija, kai dėl nemokamo maitinimo prašymą-paraišką pareiškėjas pateikia mokyklos, kurioje mokinys mokosi, administracijai, priimtą pareiškėjo prašymą-paraišką užregistruoja prašymo-paraiškos gavimo dieną. Jeigu pateikti ne visi dokumentai, informacija apie trūkstamus dokumentus įrašoma informaciniame lapelyje ir šis įteikiamas pareiškėjui.<text:s/></text:span></text:p>
      <text:p text:style-name="P321"><text:span text:style-name="T322">23</text:span><text:span text:style-name="T323">.</text:span><text:span text:style-name="T324"><text:tab/>Socialinių išmokų skyriuje gauti prašymai-paraiškos registruojami socialinės paramos apskaitos informacinėje sistemoje „Parama“, mokykloje gauti prašymai-paraiškos registruojami mokyklos nustatyta gautų dokumentų registravimo tvarka.</text:span></text:p>
      <text:p text:style-name="P325"><text:span text:style-name="T326">24</text:span><text:span text:style-name="T327">.</text:span><text:span text:style-name="T328"><text:tab/>Trūkstamus dokumentus paramai gauti pareiškėjas turi pateikti Socialinių išmokų skyriui:</text:span></text:p>
      <text:p text:style-name="P329"><text:span text:style-name="T330">24.1</text:span><text:span text:style-name="T331">.</text:span><text:span text:style-name="T332"><text:tab/><text:s/>ne vėliau kaip per mėnesį nuo prašymo-paraiškos pateikimo dienos, išskyrus atvejį, kai pajamos paramai gauti apskaičiuojamos Įstatymo 6 straipsnio 1 dalies 2 punkte nustatyta tvarka;</text:span></text:p>
      <text:p text:style-name="P333"><text:span text:style-name="T334">24.2</text:span><text:span text:style-name="T335">.</text:span><text:span text:style-name="T336"><text:tab/>ne vėliau kaip per 2 mėnesius nuo prašymo-paraiškos pateikimo dienos, kai vidutinės pajamos vienam asmeniui apskaičiuojamos Įstatymo 6 straipsnio 1 dalies 2 punkte nustatyta tvarka.<text:s/></text:span></text:p>
      <text:p text:style-name="P337"><text:span text:style-name="T338">25</text:span><text:span text:style-name="T339">.</text:span><text:span text:style-name="T340"><text:tab/>Jeigu pareiškėjas per Tvarkos aprašo 24 punkte nustatytą terminą nepateikia Socialinių išmokų skyriui trūkstamų dokumentų, Socialinių išmokų skyrius priima sprendimą neskirti paramos<text:s/></text:span><text:span text:style-name="T341"><text:s text:c="2"/>Paramos mokiniams skyrimo ir mokėjimo tvarkos aprašo</text:span><text:span text:style-name="T342"><text:s/>nustatyta tvarka.</text:span></text:p>
      <text:p text:style-name="P343"><text:span text:style-name="T344">26</text:span><text:span text:style-name="T345">.</text:span><text:span text:style-name="T346"><text:tab/>Jei kreipimosi dėl paramos metu bendrai gyvenantys asmenys ar vienas gyvenantis asmuo gauna piniginę socialinę paramą pagal Piniginės socialinės paramos įstatymą, pareiškėjas<text:s/></text:span><text:soft-page-break/><text:span text:style-name="T347">pateikia mokyklos administracijai ar Socialinių išmokų skyriui laisvos formos prašymą skirti socialinę paramą, kuriame turi nurodyti šiuos duomenis apie save ir mokinį, kuriam prašoma skirti paramą (jei prašymą teikia mokinys, nurodomi mokinio duomenys): vardą, pavardę, asmens kodą, gyvenamosios vietos adresą, mokyklos pavadinimą ir klasę, kurioje mokinys mokosi, mokėjimo ar kredito įstaigos pavadinimą, sąskaitos, į kurią būtų pervedama mokiniui skirta parama mokinio reikmenims įsigyti, numerį, kai pareiškėjas šią paramą prašo pervesti į mokėjimo ar kredito įstaigoje esančią asmeninę sąskaitą.</text:span></text:p>
      <text:p text:style-name="P348"><text:span text:style-name="T349">27</text:span><text:span text:style-name="T350">.</text:span><text:span text:style-name="T351"><text:tab/>Prašymo-paraiškos (laisvos formos prašymo) dėl paramos gavimo pateikimo terminai:</text:span></text:p>
      <text:p text:style-name="P352"><text:span text:style-name="T353">27.1</text:span><text:span text:style-name="T354">.</text:span><text:span text:style-name="T355"><text:tab/>dėl paramos mokinio reikmenims įsigyti – nuo kalendorinių metų liepos 1 dienos iki spalio 5 dienos;</text:span></text:p>
      <text:p text:style-name="P356"><text:span text:style-name="T357">27.2</text:span><text:span text:style-name="T358">.</text:span><text:span text:style-name="T359"><text:tab/>dėl nemokamo maitinimo – nuo kalendorinių metų liepos 1 dienos;</text:span></text:p>
      <text:p text:style-name="P360"><text:span text:style-name="T361">27.3</text:span><text:span text:style-name="T362">.</text:span><text:span text:style-name="T363"><text:tab/>dėl nemokamo maitinimo mokyklos organizuojamoje vasaros poilsio stovykloje – nuo kalendorinių metų gegužės 1 dienos. Atskiras prašymas-paraiška nereikalingas, kai paskutinį mokslo metų ugdymo proceso mėnesį mokinys turėjo teisę gauti nemokamą maitinimą šio Tvarkos aprašo 8–10 punktuose nustatytais atvejais.</text:span></text:p>
      <text:p text:style-name="P364"/>
      <text:p text:style-name="P365"><text:span text:style-name="T366">IV</text:span><text:span text:style-name="T367"><text:s/>SKYRIUS</text:span></text:p>
      <text:p text:style-name="P368"><text:span text:style-name="T369">PARAMOS SKYRIMO SĄLYGOS</text:span></text:p>
      <text:p text:style-name="P370"/>
      <text:p text:style-name="P371"><text:span text:style-name="T372">28</text:span><text:span text:style-name="T373">.</text:span><text:span text:style-name="T374"><text:tab/>Mokinių teisę į paramą nustato ir sprendimus dėl paramos skyrimo (neskyrimo, nutraukimo) priima Socialinių išmokų skyrius Paramos mokiniams skyrimo ir mokėjimo tvarkos aprašo nustatyta tvarka.</text:span></text:p>
      <text:p text:style-name="P375"><text:span text:style-name="T376">29</text:span><text:span text:style-name="T377">.</text:span><text:span text:style-name="T378"><text:tab/>Socialinių išmokų skyrius, esant Įstatymo 5 straipsnio 2 dalyje, 10 straipsnio 6 dalyje ir 15 straipsnio 4 dalies 4 punkte nustatytoms aplinkybėms ar kilus įtarimui, kad prašyme-paraiškoje ar kituose dokumentuose pateikti neteisingi duomenys ar pareiškėjas nevykdo Įstatymo 17 straipsnio 4 punkte nustatytų pareigų, turi teisę tikrinti bendrai gyvenančių asmenų ar vieno gyvenančio asmens gyvenimo sąlygas ir surašyti buities ir gyvenimo sąlygų patikrinimo aktą.<text:s/></text:span></text:p>
      <text:p text:style-name="P379"><text:span text:style-name="T380">30</text:span><text:span text:style-name="T381">.</text:span><text:span text:style-name="T382"><text:tab/>Priklausomai nuo prašymo-paraiškos (laisvos formos prašymo) ir visų dokumentų, reikalingų nemokamam maitinimui skirti, pateikimo dienos nemokamas maitinimas skiriamas:</text:span></text:p>
      <text:p text:style-name="P383"><text:span text:style-name="T384">30.1</text:span><text:span text:style-name="T385">.</text:span><text:span text:style-name="T386"><text:tab/>nuo mokslo metų pradžios iki mokslo metų pabaigos;</text:span></text:p>
      <text:p text:style-name="P387"><text:span text:style-name="T388">30.2</text:span><text:span text:style-name="T389">.</text:span><text:span text:style-name="T390"><text:tab/>pateikus prašymą-paraišką (laisvos formos prašymą) mokslo metais – nuo informacijos apie priimtą sprendimą dėl paramos skyrimo gavimo mokykloje kitos dienos iki mokslo metų pabaigos;</text:span></text:p>
      <text:p text:style-name="P391"><text:span text:style-name="T392">30.3</text:span><text:span text:style-name="T393">.</text:span><text:span text:style-name="T394"><text:tab/>mokyklų organizuojamose vasaros poilsio stovyklose, jei paskutinį mokslo metų ugdymo proceso mėnesį mokinys turėjo teisę gauti nemokamą maitinimą pagal šio Tvarkos aprašo <text:s/>8–10 punktuose nustatytus atvejus, be atskiro prašymo-paraiškos nuo mokyklos organizuojamos<text:s/></text:span><text:soft-page-break/><text:span text:style-name="T395">vasaros poilsio stovyklos pradžios. Jeigu teisė gauti nemokamą maitinimą pagal šio Tvarkos aprašo <text:s/>8–10 punktus atsirado vėliau, mokyklų organizuojamose vasaros poilsio stovyklose nemokamas maitinimas skiriamas pagal pareiškėjo prašymą-paraišką nuo kitos dienos, kai buvo gauta informacija apie priimtą sprendimą dėl paramos skyrimo mokykloje;</text:span></text:p>
      <text:p text:style-name="P396"><text:span text:style-name="T397">30.4</text:span><text:span text:style-name="T398">.</text:span><text:span text:style-name="T399"><text:tab/>pateikus prašymą-paraišką dėl paramos skyrimo išimties atvejais, nurodytais Tvarkos aprašo 10 punkte, – nuo informacijos apie priimtą sprendimą dėl nemokamo maitinimo skyrimo gavimo mokykloje kitos dienos iki<text:s/></text:span><text:span text:style-name="T400">kalendorinių metų pabaigos arba iki mokslo metų pabaigos, bet ne ilgiau kaip 6 mėnesiams.</text:span></text:p>
      <text:p text:style-name="P401"><text:span text:style-name="T402">31</text:span><text:span text:style-name="T403">.</text:span><text:span text:style-name="T404"><text:tab/>Priklausomai nuo prašymo-paraiškos ir visų dokumentų, reikalingų skirti paramai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405"><text:span text:style-name="T406">32</text:span><text:span text:style-name="T407">.</text:span><text:span text:style-name="T408"><text:tab/>Parama mokinio reikmenims įsigyti skiriama nepinigine forma, jeigu mokinys patiria socialinę riziką arba mokinį augina bendrai gyvenantys asmenys, patiriantys socialinę riziką.</text:span></text:p>
      <text:p text:style-name="P409">33.<text:tab/>Paramos teikimas nutraukiamas paramos teikimo laikotarpiu nustačius aplinkybes, nurodytas Įstatymo 13 straipsnio 1 ir 2 dalyse. Sprendimą dėl paramos teikimo nutraukimo priima Socialinių išmokų skyrius<text:s/><text:span text:style-name="T410">Paramos mokiniams skyrimo ir mokėjimo tvarkos aprašo<text:s/></text:span>nustatyta tvarka.<text:s/></text:p>
      <text:p text:style-name="P411"/>
      <text:p text:style-name="P412"><text:span text:style-name="T413">V</text:span><text:span text:style-name="T414"><text:s/>SKYRIUS</text:span></text:p>
      <text:p text:style-name="P415"><text:span text:style-name="T416">BAIGIAMOSIOS NUOSTATOS</text:span></text:p>
      <text:p text:style-name="P417"/>
      <text:p text:style-name="P418"><text:span text:style-name="T419">34</text:span><text:span text:style-name="T420">.</text:span><text:span text:style-name="T421"><text:tab/>Pareiškėjas, nuslėpęs ar pateikęs neteisingus duomenis, reikalingus paramai gauti, ir dėl to neteisėtai ją gavęs ar paramą mokinio reikmenims įsigyti panaudojęs ne pagal tikslinę jos paskirtį, privalo Administracijai grąžinti neteisėtai gautos paramos dydžio pinigines lėšas.<text:s/></text:span></text:p>
      <text:p text:style-name="P422"><text:span text:style-name="T423">35</text:span><text:span text:style-name="T424">.</text:span><text:span text:style-name="T425"><text:tab/>Neteisėtai gautos ir negrąžintos paramos dydžio piniginės lėšos išieškomos Lietuvos Respublikos teisės aktų nustatyta tvarka.</text:span></text:p>
      <text:p text:style-name="P426"><text:span text:style-name="T427">36</text:span><text:span text:style-name="T428">.</text:span><text:span text:style-name="T429"><text:tab/><text:s/>Sprendimas dėl paramos skyrimo (neskyrimo, nutraukimo) gali būti skundžiamas Lietuvos Respublikos administracinių bylų teisenos įstatymo nustatyta tvarka.</text:span></text:p>
      <text:p text:style-name="P430"><text:span text:style-name="T431">37</text:span><text:span text:style-name="T432">.</text:span><text:span text:style-name="T433"><text:tab/>Nemokamas maitinimas Savivaldybės įsteigtose ir<text:s/></text:span><text:span text:style-name="T434"><text:s/>Savivaldybės teritorijoje įsteigtose<text:s/></text:span><text:span text:style-name="T435">nevalstybinėse mokyklose organizuojamas Savivaldybės tarybos patvirtinto Mokinių nemokamo maitinimo savivaldybės ir nevalstybinėse mokyklose tvarkos aprašo nustatyta tvarka.</text:span></text:p>
      <text:p text:style-name="P436"><text:span text:style-name="T437">38</text:span><text:span text:style-name="T438">.</text:span><text:span text:style-name="T439"><text:tab/>Nemokamas maitinimas<text:s/></text:span><text:span text:style-name="T440">Savivaldybės teritorijoje įsteigtose<text:s/></text:span><text:span text:style-name="T441">valstybinėse mokyklose organizuojamas Lietuvos Respublikos švietimo, mokslo ir sporto ministro nustatyta tvarka.<text:s/></text:span></text:p>
      <text:p text:style-name="P442"><text:span text:style-name="T443">39</text:span><text:span text:style-name="T444">.</text:span><text:span text:style-name="T445"><text:tab/>Parama mokinio reikmenims įsigyti teikiama Savivaldybės tarybos patvirtinto Paramos mokinio reikmenims įsigyti tvarkos aprašo nustatyta tvarka.</text:span></text:p>
      <text:p text:style-name="P446"><text:span text:style-name="T447">40</text:span><text:span text:style-name="T448">.</text:span><text:span text:style-name="T449"><text:tab/>Valstybės tarnautojai ir darbuotojai, dirbantys pagal darbo sutartis, už šios Tvarkos aprašo nuostatų nesilaikymą atsako Lietuvos Respublikos teisės aktų nustatyta tvarka.</text:span></text:p>
      <text:p text:style-name="P450">____________________________</text:p>
      <text:p text:style-name="P451"/>
      <text:soft-page-break/>
      <text:p text:style-name="P452">PATVIRTINTA</text:p>
      <text:p text:style-name="P460">Vilniaus miesto savivaldybės tarybos</text:p>
      <text:p text:style-name="P461">2019 m. birželio 19 d.</text:p>
      <text:p text:style-name="P462">sprendimu Nr. 1-94</text:p>
      <text:p text:style-name="P463"/>
      <text:p text:style-name="P464"/>
      <text:p text:style-name="P465">MOKINIŲ NEMOKAMO MAITINIMO SAVIVALDYBĖS IR NEVALSTYBINĖSE MOKYKLOSE TVARKOS APRAŠAS</text:p>
      <text:p text:style-name="P466"/>
      <text:p text:style-name="P467"><text:span text:style-name="T468">I</text:span><text:span text:style-name="T469"><text:s/>SKYRIUS</text:span></text:p>
      <text:p text:style-name="P470"><text:span text:style-name="T471">BENDROSIOS NUOSTATOS</text:span></text:p>
      <text:p text:style-name="P472"/>
      <text:p text:style-name="P473"><text:span text:style-name="T474">1</text:span><text:span text:style-name="T475">.</text:span><text:span text:style-name="T476"><text:tab/><text:s/>Mokinių nemokamo maitinimo<text:s/></text:span><text:span text:style-name="T477">Savivaldybės ir nevalstybinėse mokyklose<text:s/></text:span><text:span text:style-name="T478">tvarkos aprašas (toliau – Tvarkos aprašas) nustato mokinių nemokamo maitinimo ir jo išlaidų rūšis, administravimo ir finansavimo tvarką, produktams įsigyti skiriamų lėšų dydžius, mokinių nemokamą maitinimą administruojančių ir organizuojančių įstaigų pareigas ir teises.</text:span><text:span text:style-name="T479"><text:s/></text:span></text:p>
      <text:p text:style-name="P480"><text:span text:style-name="T481">2</text:span><text:span text:style-name="T482">.</text:span><text:span text:style-name="T483"><text:tab/></text:span><text:span text:style-name="T484">Šis Tvarkos aprašas parengtas vadovaujantis Lietuvos Respublikos socialinės paramos mokiniams įstatymu ir Lietuvos Respublikos piniginės socialinės paramos nepasiturintiems gyventojams įstatymu ir kitais teisės aktais</text:span><text:span text:style-name="T485">.</text:span></text:p>
      <text:p text:style-name="P486"><text:span text:style-name="T487">3</text:span><text:span text:style-name="T488">.</text:span><text:span text:style-name="T489"><text:tab/>Tvarkos apraše vartojamos sąvokos atitinka sąvokas, apibrėžtas Lietuvos Respublikos socialinės paramos mokiniams įstatyme, Lietuvos Respublikos piniginės socialinės paramos nepasiturintiems gyventojams įstatyme ir Lietuvos Respublikos švietimo įstatyme.</text:span></text:p>
      <text:p text:style-name="P490"><text:span text:style-name="T491">4</text:span><text:span text:style-name="T492">.</text:span><text:span text:style-name="T493"><text:tab/>Tvarkos aprašu privalo vadovautis Vilniaus miesto savivaldybės administracijos (toliau – Administracija)<text:s/></text:span><text:span text:style-name="T494">Švietimo, kultūros ir sporto departamentas (toliau – Švietimo, kultūros ir sporto departamentas),<text:s/></text:span><text:span text:style-name="T495">Administracijos Socialinių reikalų ir sveikatos departamento Socialinių išmokų skyrius (toliau – Socialinių išmokų skyrius),<text:s/></text:span><text:span text:style-name="T496">Administracijos Finansų ir strateginio planavimo departamentas (toliau – Finansų ir strateginio planavimo departamentas),<text:s/></text:span><text:span text:style-name="T497">biudžetinė įstaiga Vilniaus miesto socialinės paramos centras (toliau – Socialinės paramos centras),<text:s/></text:span><text:span text:style-name="T498">biudžetinė <text:s/>įstaiga „Biudžetinių įstaigų buhalterinė apskaita“ (toliau – BĮ „Biudžetinių įstaigų buhalterinė apskaita“),<text:s/></text:span><text:span text:style-name="T499">Vilniaus miesto savivaldybės (toliau – Savivaldybė) įsteigtos<text:s/></text:span><text:span text:style-name="T500">bendrojo ugdymo mokyklos, ikimokyklinio ugdymo mokyklos ar kiti švietimo teikėjai (išskyrus laisvąjį mokytoją)<text:s/></text:span><text:span text:style-name="T501">ir Savivaldybės teritorijoje įsteigtos nevalstybinės</text:span><text:span text:style-name="T502"><text:s/>bendrojo ugdymo mokyklos, ikimokyklinio ugdymo mokyklos ar kiti švietimo teikėjai (išskyrus laisvąjį mokytoją)</text:span><text:span text:style-name="T503"><text:s/></text:span><text:span text:style-name="T504">(toliau kartu – mokyklos arba mokykla)</text:span><text:span text:style-name="T505">.</text:span></text:p>
      <text:p text:style-name="P506"/>
      <text:p text:style-name="P507"><text:span text:style-name="T508">II</text:span><text:span text:style-name="T509"><text:s/>SKYRIUS</text:span></text:p>
      <text:p text:style-name="P510"><text:span text:style-name="T511">NEMOKAMO MAITINIMO IR JO IŠLAIDŲ RŪŠYS</text:span></text:p>
      <text:p text:style-name="P512"/>
      <text:p text:style-name="P513"><text:span text:style-name="T514">5</text:span><text:span text:style-name="T515">.</text:span><text:span text:style-name="T516"><text:tab/>Nemokamo maitinimo rūšys:<text:s/></text:span></text:p>
      <text:p text:style-name="P517"><text:span text:style-name="T518">5.1</text:span><text:span text:style-name="T519">.</text:span><text:span text:style-name="T520"><text:tab/>pusryčiai;</text:span></text:p>
      <text:p text:style-name="P521"><text:span text:style-name="T522">5.2</text:span><text:span text:style-name="T523">.</text:span><text:span text:style-name="T524"><text:tab/>pietūs;</text:span></text:p>
      <text:p text:style-name="P525"><text:span text:style-name="T526">5.3</text:span><text:span text:style-name="T527">.</text:span><text:span text:style-name="T528"><text:tab/>pavakariai;</text:span></text:p>
      <text:p text:style-name="P529"><text:span text:style-name="T530">5.4</text:span><text:span text:style-name="T531">.</text:span><text:span text:style-name="T532"><text:tab/>maitinimas mokyklų organizuojamose vasaros poilsio stovyklose.</text:span></text:p>
      <text:p text:style-name="P533"><text:span text:style-name="T534">6</text:span><text:span text:style-name="T535">.</text:span><text:span text:style-name="T536"><text:tab/>Nemokamas maitinimas finansuojamas iš Lietuvos Respublikos<text:s/></text:span><text:span text:style-name="T537">valstybės biudžeto specialios tikslinės dotacijos savivaldybių biudžetams (toliau – tikslinė dotacija),</text:span><text:span text:style-name="T538"><text:s/>Savivaldybės biudžeto lėšų ir nevalstybinių mokyklų lėšų.</text:span></text:p>
      <text:p text:style-name="P539"><text:span text:style-name="T540">7</text:span><text:span text:style-name="T541">.</text:span><text:span text:style-name="T542"><text:tab/>Nemokamo maitinimo išlaidų rūšys:</text:span></text:p>
      <text:p text:style-name="P543"><text:span text:style-name="T544">7.1</text:span><text:span text:style-name="T545">.</text:span><text:span text:style-name="T546"><text:tab/>išlaidos produktams (įskaitant prekių pirkimo pridėtinės vertės mokestį), kai mokiniai maitinami nemokamai;</text:span></text:p>
      <text:p text:style-name="P547"><text:span text:style-name="T548">7.2</text:span><text:span text:style-name="T549">.</text:span><text:span text:style-name="T550"><text:tab/>patiekalų gamybos išlaidos (maitinimo paslaugų teikėjų darbuotojų, tiesiogiai susijusių su mokinių nemokamo maitinimo teikimu, darbo užmokestis, valstybinio socialinio draudimo įmokos, komunalinių paslaugų, ryšių, transporto išlaidos);</text:span></text:p>
      <text:p text:style-name="P551"><text:span text:style-name="T552">7.3</text:span><text:span text:style-name="T553">.</text:span><text:span text:style-name="T554"><text:tab/>išlaidos socialinei paramai mokiniams – nemokamam maitinimui administruoti (šią paramą administruojančių institucijų darbuotojų, atsakingų už šios paramos teikimą, darbo užmokestis, valstybinio socialinio draudimo įmokos, ryšių, pašto paslaugos ir kitos išlaidos, nustatytos Lietuvos Respublikos socialinės apsaugos ir darbo ministro (toliau – SAD ministras) patvirtintame Lietuvos Respublikos valstybės biudžeto lėšų, skirtų specialioms tikslinėms dotacijoms socialinėms išmokoms, kompensacijoms, socialinei paramai mokiniams ir socialinėms paslaugoms administruoti, naudojimo ir atsiskaitymo tvarkos apraše).</text:span></text:p>
      <text:p text:style-name="P555"><text:span text:style-name="T556">8</text:span><text:span text:style-name="T557">.</text:span><text:span text:style-name="T558"><text:tab/>Nemokamo maitinimo išlaidų rūšių finansavimas:</text:span></text:p>
      <text:p text:style-name="P559"><text:span text:style-name="T560">8.1</text:span><text:span text:style-name="T561">.</text:span><text:span text:style-name="T562"><text:tab/><text:s/>Tvarkos aprašo 7.1 papunktyje nustatytos išlaidos Savivaldybės įsteigtų mokyklų ir Savivaldybės teritorijoje įsteigtų nevalstybinių mokyklų mokiniams finansuojamos iš tikslinės dotacijos Savivaldybės biudžetui;</text:span></text:p>
      <text:p text:style-name="P563"><text:span text:style-name="T564">8.2</text:span><text:span text:style-name="T565">.</text:span><text:span text:style-name="T566"><text:tab/>Tvarkos aprašo 7.2 papunktyje nustatytos išlaidos finansuojamos iš Savivaldybės biudžeto lėšų (Savivaldybės įsteigtoms mokykloms) ir nevalstybinių mokyklų lėšų (Savivaldybės teritorijoje įsteigtoms nevalstybinėms mokykloms);</text:span></text:p>
      <text:p text:style-name="P567"><text:span text:style-name="T568">8.3</text:span><text:span text:style-name="T569">.</text:span><text:span text:style-name="T570"><text:tab/>Tvarkos aprašo 7.3 papunktyje nustatytos išlaidos finansuojamos iš tikslinės dotacijos Savivaldybės biudžetui skirtų lėšų.<text:s/></text:span></text:p>
      <text:p text:style-name="P571"><text:span text:style-name="T572">9</text:span><text:span text:style-name="T573">.</text:span><text:span text:style-name="T574"><text:tab/>Einamaisiais metais nepanaudotos Tvarkos aprašo 7.1 ir 7.3 papunkčiuose nurodytoms išlaidoms apmokėti skirtos lėšos gali būti skiriamos papildomai Tvarkos aprašo 7.1 papunktyje nurodytoms išlaidoms ir išlaidoms mokinio reikmenims apmokėti.</text:span></text:p>
      <text:p text:style-name="P575"/>
      <text:p text:style-name="P576"><text:span text:style-name="T577">III</text:span><text:span text:style-name="T578"><text:s/>SKYRIUS</text:span></text:p>
      <text:p text:style-name="P579"><text:span text:style-name="T580">PRODUKTAMS ĮSIGYTI SKIRIAMŲ LĖŠŲ DYDŽIO NUSTATYMAS</text:span></text:p>
      <text:p text:style-name="P581"/>
      <text:p text:style-name="P582"><text:span text:style-name="T583">10</text:span><text:span text:style-name="T584">.</text:span><text:span text:style-name="T585"><text:tab/>Nemokamam maitinimui skirtiems produktams įsigyti skiriamų lėšų dydis vienai dienai vienam mokiniui nustatomas vadovaujantis Lietuvos Respublikos sveikatos apsaugos ministro<text:s/></text:span><text:soft-page-break/><text:span text:style-name="T586">patvirtintu Pusryčių, pietų ir pavakarių patiekalų gamybai reikalingų produktų rinkinių sąrašu pagal mokinių amžiaus grupes.</text:span></text:p>
      <text:p text:style-name="P587"><text:span text:style-name="T588">11</text:span><text:span text:style-name="T589">.</text:span><text:span text:style-name="T590"><text:tab/></text:span><text:span text:style-name="T591">Nemokamam maitinimui skirtiems produktams įsigyti vienai dienai vienam mokiniui (įskaitant prekių pirkimo pridėtinės vertės mokestį) skiriama</text:span><text:span text:style-name="T592">:</text:span></text:p>
      <text:p text:style-name="P593"><text:span text:style-name="T594">11.1</text:span><text:span text:style-name="T595">.</text:span><text:span text:style-name="T596"><text:tab/></text:span><text:span text:style-name="T597">nuo 1,6 iki 2,8 procento bazinės socialinės išmokos (toliau – BSI) dydžio suma pusryčiams ar pavakariams;</text:span></text:p>
      <text:p text:style-name="P598"><text:span text:style-name="T599">11.2</text:span><text:span text:style-name="T600">.</text:span><text:span text:style-name="T601"><text:tab/></text:span><text:span text:style-name="T602">nuo 3,5 iki 5 procentų BSI dydžio suma pietums</text:span><text:span text:style-name="T603">;</text:span></text:p>
      <text:p text:style-name="P604"><text:span text:style-name="T605">11.3</text:span><text:span text:style-name="T606">.</text:span><text:span text:style-name="T607"><text:tab/></text:span><text:span text:style-name="T608">nuo 8,3 iki 9,7 procento BSI dydžio suma maitinimui mokyklų organizuojamose vasaros poilsio stovyklose</text:span><text:span text:style-name="T609">.</text:span></text:p>
      <text:p text:style-name="P610"><text:span text:style-name="T611">12</text:span><text:span text:style-name="T612">.</text:span><text:span text:style-name="T613"><text:tab/>Administracija lėšų poreikį Tvarkos aprašo 7.1 ir 7.3 papunkčiuose nurodytoms išlaidoms finansuoti nustato vadovaudamasi SAD ministro patvirtinta Specialių tikslinių dotacijų savivaldybių biudžetams lėšų apskaičiavimo metodika.</text:span></text:p>
      <text:p text:style-name="P614"><text:span text:style-name="T615">13</text:span><text:span text:style-name="T616">.</text:span><text:span text:style-name="T617"><text:tab/>Lėšų, skiriamų vienai dienai vieno mokinio nemokamo maitinimo produktams įsigyti (įskaitant pirkimo pridėtinės vertės mokestį), dydis bei patiekalų gamybos išlaidų dydis tvirtinamas Administracijos direktoriaus įsakymu.</text:span></text:p>
      <text:p text:style-name="P618"/>
      <text:p text:style-name="P619"><text:span text:style-name="T620">IV</text:span><text:span text:style-name="T621"><text:s/>SKYRIUS</text:span></text:p>
      <text:p text:style-name="P622"><text:span text:style-name="T623">NEMOKAMO MAITINIMO ADMINISTRAVIMAS IR ORGANIZAVIMAS</text:span></text:p>
      <text:p text:style-name="P624"/>
      <text:p text:style-name="P625"><text:span text:style-name="T626">14</text:span><text:span text:style-name="T627">.</text:span><text:span text:style-name="T628"><text:tab/>Nemokamą maitinimą mokyklose administruoja Švietimo, kultūros ir sporto departamentas ir BĮ „Biudžetinių įstaigų buhalterinė apskaita“.</text:span></text:p>
      <text:p text:style-name="P629"><text:span text:style-name="T630">15</text:span><text:span text:style-name="T631">.</text:span><text:span text:style-name="T632"><text:tab/>Švietimo, kultūros ir sporto departamentas su nevalstybinėmis mokyklomis sudaro biudžeto lėšų naudojimo sutartis.</text:span></text:p>
      <text:p text:style-name="P633"><text:span text:style-name="T634">16</text:span><text:span text:style-name="T635">.</text:span><text:span text:style-name="T636"><text:tab/>Nemokamas maitinimas teikiamas toje mokykloje, kurioje mokiniai mokosi, neatsižvelgiant į gyvenamąją vietą.<text:s/></text:span></text:p>
      <text:p text:style-name="P637"><text:span text:style-name="T638">17</text:span><text:span text:style-name="T639">.</text:span><text:span text:style-name="T640"><text:tab/></text:span><text:span text:style-name="T641">Nemokamas maitinimas vasaros atostogų metu teikiamas mokyklų organizuojamose vasaros poilsio stovyklose</text:span><text:span text:style-name="T642">.</text:span><text:span text:style-name="T643"><text:s/></text:span></text:p>
      <text:p text:style-name="P644"><text:span text:style-name="T645">18</text:span><text:span text:style-name="T646">.</text:span><text:span text:style-name="T647"><text:tab/>Mokiniams vietoj nemokamo maitinimo pinigai neišmokami.</text:span></text:p>
      <text:p text:style-name="P648"><text:span text:style-name="T649">19</text:span><text:span text:style-name="T650">.</text:span><text:span text:style-name="T651"><text:tab/>Nemokamas maitinimas poilsio, švenčių ir atostogų dienomis per mokslo metus mokyklų mokiniams neteikiamas.<text:s/></text:span></text:p>
      <text:p text:style-name="P652"><text:span text:style-name="T653">20</text:span><text:span text:style-name="T654">.</text:span><text:span text:style-name="T655"><text:tab/></text:span><text:span text:style-name="T656">Mokiniams, kuriems skirtas mokymas namuose ar neatvykusiems į mokyklą dėl ligos, nemokamas maitinimas organizuojamas mokyklos vadovo patvirtinta tvarka. Mokiniams, neatvykusiems į mokyklą be pateisinamos priežasties, nemokamas maitinimas neorganizuojamas.</text:span></text:p>
      <text:p text:style-name="P657"><text:span text:style-name="T658">21</text:span><text:span text:style-name="T659">.</text:span><text:span text:style-name="T660"><text:tab/>Mokiniui pakeitus mokyklą, ankstesnės mokyklos administracija ne vėliau kaip kitą darbo dieną po mokyklos pakeitimo dienos naujos mokyklos administracijai ir Socialinių išmokų skyriui pateikia asmeniškai, paštu arba elektroninėmis ryšio priemonėmis pasirašytą laisvos formos pažymą (</text:span><text:span text:style-name="T661">elektroninėmis priemonėmis teikiama pažyma turi būti pasirašyta kvalifikuotu elektroniniu<text:s/></text:span><text:soft-page-break/><text:span text:style-name="T662">parašu</text:span><text:span text:style-name="T663"><text:s/></text:span><text:span text:style-name="T664">arba</text:span><text:span text:style-name="T665"><text:s/>suformuota elektroninėmis priemonėmis, kurios leidžia užtikrinti teksto vientisumą ir<text:s/></text:span><text:span text:style-name="T666">nepakeičiamumą)</text:span><text:span text:style-name="T667">, kurioje nurodomi duomenys apie mokinį (mokinio vardas, pavardė, gimimo data, gyvenamosios vietos adresas), naują mokyklą bei mokiniui nustatytą teisę gauti nemokamą maitinimą. Socialinių išmokų skyrius gautų duomenų pagrindu pakoreguoja Socialinės paramos šeimai informacinės sistemos (toliau – SPIS) duomenis. Mokiniui nemokamas maitinimas naujoje mokykloje pradedamas teikti nuo kitos darbo dienos, kai pažyma buvo gauta mokykloje.</text:span></text:p>
      <text:p text:style-name="P668"/>
      <text:p text:style-name="P669"><text:span text:style-name="T670">V</text:span><text:span text:style-name="T671"><text:s/>SKYRIUS</text:span></text:p>
      <text:p text:style-name="P672"><text:span text:style-name="T673">MOKINIŲ NEMOKAMĄ MAITINIMĄ ADMINISTRUOJANČIŲ IR <text:s/>ORGANIZUOJANČIŲ ĮSTAIGŲ PAREIGOS IR TEISĖS</text:span></text:p>
      <text:p text:style-name="P674"/>
      <text:p text:style-name="P675"><text:span text:style-name="T676">22</text:span><text:span text:style-name="T677">.</text:span><text:span text:style-name="T678"><text:tab/><text:s/>Socialinių išmokų skyrius:</text:span></text:p>
      <text:p text:style-name="P679"><text:span text:style-name="T680">22.1</text:span><text:span text:style-name="T681">.</text:span><text:span text:style-name="T682"><text:tab/>tikrina pareiškėjo pateiktą informaciją, turinčią įtakos teisei į mokinių nemokamą maitinimą; <text:s/></text:span></text:p>
      <text:p text:style-name="P683"><text:span text:style-name="T684">22.2</text:span><text:span text:style-name="T685">.</text:span><text:span text:style-name="T686"><text:tab/><text:s/>priima sprendimus dėl nemokamo maitinimo skyrimo (neskyrimo, nutraukimo);<text:s/></text:span></text:p>
      <text:p text:style-name="P687"><text:span text:style-name="T688">22.3</text:span><text:span text:style-name="T689">.</text:span><text:span text:style-name="T690"><text:tab/>inicijuoja bendrai gyvenančių asmenų ar vieno gyvenančio asmens gyvenimo sąlygų tikrinimą ir buities ir gyvenimo sąlygų patikrinimo akto surašymą;<text:s/></text:span></text:p>
      <text:p text:style-name="P691"><text:span text:style-name="T692">22.4</text:span><text:span text:style-name="T693">.</text:span><text:span text:style-name="T694"><text:tab/>gavęs informacijos apie pasikeitusias aplinkybes, turinčias įtakos skiriant nemokamą maitinimą, ar kilus įtarimui, kad pateikta neteisinga informacija arba ji yra nuslėpta, apie tai elektroniniu būdu praneša kitos savivaldybės, kurioje priimamas sprendimas dėl nemokamo maitinimo mokiniui skyrimo, administracijai;</text:span></text:p>
      <text:p text:style-name="P695"><text:span text:style-name="T696">22.5</text:span><text:span text:style-name="T697">.</text:span><text:span text:style-name="T698"><text:tab/>vykdo neteisėtai gautų ir negrąžintų mokinio nemokamo maitinimo lėšų išieškojimą Lietuvos Respublikos civilinio proceso kodekso nustatyta tvarka.</text:span></text:p>
      <text:p text:style-name="P699"><text:span text:style-name="T700">23</text:span><text:span text:style-name="T701">.</text:span><text:span text:style-name="T702"><text:tab/></text:span><text:span text:style-name="T703">Socialinės paramos centras tikrina<text:s/></text:span><text:span text:style-name="T704">bendrai gyvenančių asmenų ar vieno gyvenančio asmens gyvenimo sąlygas ir surašo buities ir gyvenimo sąlygų patikrinimo aktus.</text:span></text:p>
      <text:p text:style-name="P705"><text:span text:style-name="T706">24</text:span><text:span text:style-name="T707">.</text:span><text:span text:style-name="T708"><text:tab/>Švietimo, kultūros ir sporto departamentas:</text:span></text:p>
      <text:p text:style-name="P709"><text:span text:style-name="T710">24.1</text:span><text:span text:style-name="T711">.</text:span><text:span text:style-name="T712"><text:tab/>atsako už valstybės ir Savivaldybės biudžeto lėšų, skiriamų nemokamam maitinimui, tikslingą panaudojimą;</text:span></text:p>
      <text:p text:style-name="P713"><text:span text:style-name="T714">24.2</text:span><text:span text:style-name="T715">.</text:span><text:span text:style-name="T716"><text:tab/>teikia Lietuvos Respublikos socialinės apsaugos ir darbo ministerijai (toliau – Ministerija) duomenis apie pagrįstą valstybės biudžeto lėšų, reikalingų nemokamam maitinimui, poreikį, vadovaudamasis SAD ministro patvirtintu Duomenų apie valstybės biudžeto lėšų poreikį socialinei paramai mokiniams teikimo tvarkos aprašu;<text:s/></text:span></text:p>
      <text:p text:style-name="P717"><text:span text:style-name="T718">24.3</text:span><text:span text:style-name="T719">.</text:span><text:span text:style-name="T720"><text:tab/>renka ir kaupia duomenis apie mokiniams skirtą nemokamą maitinimą, analizuoja duomenis apie remiamus mokinius ir lėšų panaudojimą mokyklose, laiku apskaičiuoja papildomai reikalingas ar numatomas nepanaudoti einamaisiais metais lėšas;</text:span></text:p>
      <text:p text:style-name="P721"><text:span text:style-name="T722">24.4</text:span><text:span text:style-name="T723">.</text:span><text:span text:style-name="T724"><text:tab/>teikia Ministerijai duomenis apie mokiniams skirtą nemokamą maitinimą, vadovaudamasis SAD ministro patvirtintu Duomenų apie suteiktą socialinę paramą mokiniams teikimo tvarkos aprašu, ir, jeigu reikia, kitą būtiną informaciją;<text:s/></text:span></text:p>
      <text:p text:style-name="P725"><text:span text:style-name="T726">24.5</text:span><text:span text:style-name="T727">.</text:span><text:span text:style-name="T728"><text:tab/>tikrina, ar mokyklų pateiktų ataskaitų duomenys atitinka SPIS</text:span><text:span text:style-name="T729"><text:s/>mokinių nemokamo maitinimo registravimo žurnalų (toliau – SPIS žurnalas) duomenis</text:span><text:span text:style-name="T730">.</text:span></text:p>
      <text:p text:style-name="P731"><text:span text:style-name="T732">25</text:span><text:span text:style-name="T733">.</text:span><text:span text:style-name="T734"><text:tab/>BĮ „Biudžetinių įstaigų buhalterinė apskaita“:</text:span></text:p>
      <text:p text:style-name="P735"><text:span text:style-name="T736">25.1</text:span><text:span text:style-name="T737">.</text:span><text:span text:style-name="T738"><text:tab/>atsako už valstybės ir Savivaldybės biudžeto lėšų, skiriamų nemokamam maitinimui, tikslingą panaudojimą;</text:span></text:p>
      <text:p text:style-name="P739"><text:span text:style-name="T740">25.2</text:span><text:span text:style-name="T741">.</text:span><text:span text:style-name="T742"><text:tab/>renka ir kaupia duomenis apie mokiniams skirtą nemokamą maitinimą, analizuoja duomenis apie remiamus mokinius ir lėšų panaudojimą mokyklose, laiku apskaičiuoja papildomai reikalingas ar numatomas nepanaudoti einamaisiais metais lėšas;</text:span></text:p>
      <text:p text:style-name="P743"><text:span text:style-name="T744">25.3</text:span><text:span text:style-name="T745">.</text:span><text:span text:style-name="T746"><text:tab/>atsiskaito Švietimo, kultūros ir sporto departamentui apie panaudotas lėšas – kiekvieną mėnesį iki 10 kalendorinės dienos pagal šio departamento direktoriaus patvirtintą mokinių nemokamo maitinimo ataskaitos formą.</text:span></text:p>
      <text:p text:style-name="P747"><text:span text:style-name="T748">26</text:span><text:span text:style-name="T749">.</text:span><text:span text:style-name="T750"><text:tab/><text:s/>Finansų ir strateginio planavimo departamentas lėšas, skirtas mokinių nemokamam maitinimui, perveda į mokyklos, kurioje mokinys mokosi, buhalteriją pagal mokyklos arba BĮ „Biudžetinių įstaigų buhalterinė apskaita“ pateiktą paraišką ir asignavimo valdytojo patvirtintą sąmatą.</text:span></text:p>
      <text:p text:style-name="P751"><text:span text:style-name="T752">27</text:span><text:span text:style-name="T753">.</text:span><text:span text:style-name="T754"><text:tab/>Mokyklų administracijos:</text:span></text:p>
      <text:p text:style-name="P755"><text:span text:style-name="T756">27.1</text:span><text:span text:style-name="T757">.</text:span><text:span text:style-name="T758"><text:tab/>užtikrina, kad teikiama nemokamo maitinimo paslauga būtų kokybiška ir atitiktų higienos reikalavimus;<text:s/></text:span></text:p>
      <text:p text:style-name="P759"><text:span text:style-name="T760">27.2</text:span><text:span text:style-name="T761">.</text:span><text:span text:style-name="T762"><text:tab/>nemokamo maitinimo apskaitai mokyklose tvarkyti paskiria atsakingą asmenį (asmenis), kuris (-ie) kasdien pildo SPIS žurnalą, patikrina, ar jame atsirado duomenų apie naujus mokinius, kuriems skirtas nemokamas maitinimas, atsako už duomenų įvedimą į SPIS žurnalą nustatytu laiku, jų teisingumą. Per mėnesį suteikto nemokamo maitinimo duomenys SPIS žurnale turi būti visiškai užpildyti ne vėliau kaip paskutinę einamojo mėnesio darbo dieną;</text:span></text:p>
      <text:p text:style-name="P763"><text:span text:style-name="T764">27.3</text:span><text:span text:style-name="T765">.</text:span><text:span text:style-name="T766"><text:tab/>atsiskaito Švietimo, kultūros ir sporto departamentui apie panaudotas mokyklos lėšas – kiekvieną mėnesį iki 5 kalendorinės dienos pagal šio departamento direktoriaus patvirtintą mokinių nemokamo maitinimo ataskaitos formą;<text:s/></text:span></text:p>
      <text:p text:style-name="P767"><text:span text:style-name="T768">27.4</text:span><text:span text:style-name="T769">.</text:span><text:span text:style-name="T770"><text:tab/>numatomas nepanaudoti einamųjų metų nemokamo maitinimo lėšas mokyklos grąžina Finansų ir strateginio planavimo departamentui iki gruodžio 30 d.;</text:span></text:p>
      <text:p text:style-name="P771"><text:span text:style-name="T772">27.5</text:span><text:span text:style-name="T773">.</text:span><text:span text:style-name="T774"><text:tab/><text:s/>nemokamą maitinimą gaunantiems 5–12 klasių mokiniams išduoda vardinius talonus, kuriuose nurodoma klasė ir data. Maitinimo talonai gali būti neišduodami, jei mokykla, atsižvelgdama į savo poreikius ir galimybes, nustato savo mokinių nemokamo maitinimo organizavimo tvarką;</text:span></text:p>
      <text:p text:style-name="P775"><text:span text:style-name="T776">27.6</text:span><text:span text:style-name="T777">.</text:span><text:span text:style-name="T778"><text:tab/>atsako už valstybės ir Savivaldybės biudžeto lėšų, skiriamų nemokamam maitinimui, tikslingą panaudojimą;</text:span></text:p>
      <text:p text:style-name="P779"><text:span text:style-name="T780">27.7</text:span><text:span text:style-name="T781">.</text:span><text:span text:style-name="T782"><text:tab/>renka ir kaupia duomenis apie mokiniams skirtą nemokamą maitinimą.</text:span></text:p>
      <text:p text:style-name="P783"/>
      <text:p text:style-name="P784"><text:span text:style-name="T785">VI</text:span><text:span text:style-name="T786"><text:s/>SKYRIUS</text:span></text:p>
      <text:p text:style-name="P787"><text:span text:style-name="T788">Baigiamosios nuostatos</text:span></text:p>
      <text:p text:style-name="P789"/>
      <text:p text:style-name="P790"><text:span text:style-name="T791">28</text:span><text:span text:style-name="T792">.</text:span><text:span text:style-name="T793"><text:tab/>Valstybės tarnautojai ir darbuotojai, dirbantys pagal darbo sutartis, už šios Tvarkos aprašo nuostatų nesilaikymą atsako Lietuvos Respublikos teisės aktų nustatyta tvarka.</text:span></text:p>
      <text:p text:style-name="P794"><text:span text:style-name="T795">____________</text:span></text:p>
      <text:p text:style-name="P796"/>
      <text:soft-page-break/>
      <text:p text:style-name="P797">PATVIRTINTA</text:p>
      <text:p text:style-name="P805">Vilniaus miesto savivaldybės tarybos</text:p>
      <text:p text:style-name="P806">2019 m. birželio 19 d.</text:p>
      <text:p text:style-name="P807">sprendimu Nr. 1-94</text:p>
      <text:p text:style-name="P808"/>
      <text:p text:style-name="P809"/>
      <text:p text:style-name="P810"/>
      <text:p text:style-name="P811">PARAMOS MOKINIO REIKMENIMS ĮSIGYTI TEIKIMO TVARKOS APRAŠAS</text:p>
      <text:p text:style-name="P812"/>
      <text:p text:style-name="P813"><text:span text:style-name="T814">I</text:span><text:span text:style-name="T815"><text:s/>SKYRIUS</text:span></text:p>
      <text:p text:style-name="P816"><text:span text:style-name="T817">BENDROSIOS NUOSTATOS</text:span></text:p>
      <text:p text:style-name="P818"/>
      <text:p text:style-name="P819"><text:span text:style-name="T820">1</text:span><text:span text:style-name="T821">.</text:span><text:span text:style-name="T822"><text:tab/><text:s/>Paramos mokinio reikmenims įsigyti teikimo tvarkos aprašas (toliau – Tvarkos aprašas) nustato paramai mokinio reikmenims įsigyti (toliau – parama) skiriamų lėšų dydį, mokinio reikmenų rinkinių sudarymo ir paramos teikimo tvarką, paramą administruojančių ir jos teikimą organizuojančių įstaigų pareigas ir teises.</text:span></text:p>
      <text:p text:style-name="P823"><text:span text:style-name="T824">2</text:span><text:span text:style-name="T825">.</text:span><text:span text:style-name="T826"><text:tab/></text:span><text:span text:style-name="T827"><text:s/>Šis Tvarkos aprašas parengtas vadovaujantis Lietuvos Respublikos socialinės paramos mokiniams įstatymu ir Lietuvos Respublikos piniginės socialinės paramos nepasiturintiems gyventojams įstatymu ir kitais teisės aktais</text:span><text:span text:style-name="T828">.</text:span></text:p>
      <text:p text:style-name="P829"><text:span text:style-name="T830">3</text:span><text:span text:style-name="T831">.</text:span><text:span text:style-name="T832"><text:tab/>Tvarkos apraše vartojamos sąvokos atitinka sąvokas, apibrėžtas Lietuvos Respublikos socialinės paramos mokiniams įstatyme, Lietuvos Respublikos piniginės socialinės paramos nepasiturintiems gyventojams įstatyme ir Lietuvos Respublikos švietimo įstatyme.<text:s/></text:span></text:p>
      <text:p text:style-name="P833"><text:span text:style-name="T834">4</text:span><text:span text:style-name="T835">.</text:span><text:span text:style-name="T836"><text:tab/></text:span><text:span text:style-name="T837">Tvarkos aprašu privalo vadovautis Vilniaus miesto savivaldybės administracijos (toliau – Administracija)<text:s/></text:span><text:span text:style-name="T838">Švietimo, kultūros ir sporto departamentas (toliau – Švietimo, kultūros ir sporto departamentas),<text:s/></text:span><text:span text:style-name="T839">Administracijos Socialinių reikalų ir sveikatos departamento Socialinių išmokų skyrius (toliau – Socialinių išmokų skyrius),<text:s/></text:span><text:span text:style-name="T840">Administracijos Finansų ir strateginio planavimo departamentas</text:span><text:span text:style-name="T841"><text:s/>(toliau –<text:s/></text:span><text:span text:style-name="T842">Finansų ir strateginio planavimo departamentas</text:span><text:span text:style-name="T843">), biudžetinė įstaiga Vilniaus miesto socialinės paramos centras (toliau – Socialinės paramos centras) ir<text:s/></text:span><text:span text:style-name="T844">nevyriausybinės organizacijos, teikiančios socialinės priežiūros paslaugas šeimoms, patiriančioms socialinės rizikos veiksnius, su kuriomis Administracija yra sudariusi biudžeto lėšų naudojimo sutartis (toliau – nevyriausybinės organizacijos).<text:s/></text:span></text:p>
      <text:p text:style-name="P845"/>
      <text:p text:style-name="P846"><text:span text:style-name="T847">II</text:span><text:span text:style-name="T848"><text:s/>SKYRIUS</text:span></text:p>
      <text:p text:style-name="P849"><text:span text:style-name="T850">PARAMAI ĮSIGYTI SKIRIAMŲ LĖŠŲ DYDIS<text:s/></text:span></text:p>
      <text:p text:style-name="P851"><text:span text:style-name="T852">IR MOKINIO REIKMENŲ RINKINIŲ SUDARYMAS</text:span></text:p>
      <text:p text:style-name="P853"/>
      <text:p text:style-name="P854"><text:span text:style-name="T855">5</text:span><text:span text:style-name="T856">.</text:span><text:span text:style-name="T857"><text:tab/>Mokinio reikmenims įsigyti (įskaitant prekių pirkimo pridėtinės vertės mokestį) per kalendorinius metus vienam mokiniui skiriama 2 bazinių socialinių išmokų dydžio suma.</text:span></text:p>
      <text:p text:style-name="P858"><text:span text:style-name="T859">6</text:span><text:span text:style-name="T860">.</text:span><text:span text:style-name="T861"><text:tab/>Jeigu mokinys patiria socialinę riziką arba mokinį augina bendrai gyvenantys asmenys, patiriantys socialinę riziką, parama teikiama nepinigine forma, sudarant mokinio reikmenų rinkinį.</text:span></text:p>
      <text:p text:style-name="P862"><text:span text:style-name="T863">7</text:span><text:span text:style-name="T864">.</text:span><text:span text:style-name="T865"><text:tab/><text:s/>Individualios mokymosi priemonės į mokinio reikmenų rinkinius įtraukiamos vadovaujantis Lietuvos Respublikos švietimo, mokslo ir sporto ministro patvirtintu Individualiųjų mokymosi priemonių sąrašu.</text:span></text:p>
      <text:p text:style-name="P866"><text:span text:style-name="T867">8</text:span><text:span text:style-name="T868">.</text:span><text:span text:style-name="T869"><text:tab/>Mokinio reikmenų rinkinys kiekvienam mokiniui sudaromas pagal jo individualius poreikius, atsižvelgiant į bendrai gyvenančių asmenų auginamų vaikų skaičių, jų jau turimus mokinio reikmenis.</text:span></text:p>
      <text:p text:style-name="P870"/>
      <text:p text:style-name="P871"><text:span text:style-name="T872">III</text:span><text:span text:style-name="T873"><text:s/>SKYRIUS</text:span></text:p>
      <text:p text:style-name="P874"><text:span text:style-name="T875">PARAMOS TEIKIMAS</text:span></text:p>
      <text:p text:style-name="P876"/>
      <text:p text:style-name="P877"><text:span text:style-name="T878">9</text:span><text:span text:style-name="T879">.</text:span><text:span text:style-name="T880"><text:tab/>Administracija paramą teikia:</text:span></text:p>
      <text:p text:style-name="P881"><text:span text:style-name="T882">9.1</text:span><text:span text:style-name="T883">.</text:span><text:span text:style-name="T884"><text:tab/>pinigais, pervesdama juos paramos gavėjui į jo nurodytą asmeninę sąskaitą banke;</text:span></text:p>
      <text:p text:style-name="P885"><text:span text:style-name="T886">9.2</text:span><text:span text:style-name="T887">.</text:span><text:span text:style-name="T888"><text:tab/>nepinigine forma, jeigu mokinys patiria socialinę riziką arba mokinį augina bendrai gyvenantys asmenys, patiriantys socialinę riziką, pervesdama lėšas Socialinės paramos centrui, kuris:</text:span></text:p>
      <text:p text:style-name="P889"><text:span text:style-name="T890">9.2.1</text:span><text:span text:style-name="T891">.</text:span><text:span text:style-name="T892"><text:tab/>sudaro mokinio reikmenų rinkinį pagal individualius mokinio poreikius ir jį paramos gavėjui nuperka;</text:span></text:p>
      <text:p text:style-name="P893"><text:span text:style-name="T894">9.2.2</text:span><text:span text:style-name="T895">.</text:span><text:span text:style-name="T896"><text:tab/>organizuoja mokinio reikmenų rinkinio sudarymo ir jo įsigijimo paslaugos teikimą paramos gavėjui per nevyriausybines organizacijas.<text:s/></text:span></text:p>
      <text:p text:style-name="P897"><text:span text:style-name="T898">10</text:span><text:span text:style-name="T899">.</text:span><text:span text:style-name="T900"><text:tab/>Parama skiriama iki mokslo metų pradžios arba mokslo metais, bet ne vėliau kaip iki einamųjų metų gruodžio 15 dienos.</text:span></text:p>
      <text:p text:style-name="P901"><text:span text:style-name="T902">IV</text:span><text:span text:style-name="T903"><text:s/>SKYRIUS</text:span></text:p>
      <text:p text:style-name="P904"><text:span text:style-name="T905">PARAMĄ ADMINISTRUOJANČIŲ IR JOS TEIKIMĄ ORGANIZUOJANČIŲ ĮSTAIGŲ PAREIGOS IR TEISĖS</text:span></text:p>
      <text:p text:style-name="P906"/>
      <text:p text:style-name="P907"><text:span text:style-name="T908">11</text:span><text:span text:style-name="T909">.</text:span><text:span text:style-name="T910"><text:tab/>Socialinių išmokų skyrius:</text:span></text:p>
      <text:p text:style-name="P911"><text:span text:style-name="T912">11.1</text:span><text:span text:style-name="T913">.</text:span><text:span text:style-name="T914"><text:tab/>tikrina pareiškėjo pateiktą informaciją, turinčią įtakos teisei į paramą; <text:s/></text:span></text:p>
      <text:p text:style-name="P915"><text:span text:style-name="T916">11.2</text:span><text:span text:style-name="T917">.</text:span><text:span text:style-name="T918"><text:tab/>priima sprendimus dėl paramos skyrimo (neskyrimo, nutraukimo);<text:s/></text:span></text:p>
      <text:p text:style-name="P919"><text:span text:style-name="T920">11.3</text:span><text:span text:style-name="T921">.</text:span><text:span text:style-name="T922"><text:tab/>inicijuoja bendrai gyvenančių asmenų ar vieno gyvenančio asmens gyvenimo sąlygų patikrinimą ir buities ir gyvenimo sąlygų patikrinimo akto surašymą;<text:s/></text:span></text:p>
      <text:p text:style-name="P923"><text:span text:style-name="T924">11.4</text:span><text:span text:style-name="T925">.</text:span><text:span text:style-name="T926"><text:tab/>gavęs informacijos apie pasikeitusias aplinkybes, turinčias įtakos skiriant paramą, ar kilus įtarimui, kad pateikta neteisinga informacija arba ji yra nuslėpta, apie tai elektroniniu būdu praneša kitos savivaldybės, kurioje priimamas sprendimas dėl paramos skyrimo, administracijai;</text:span></text:p>
      <text:p text:style-name="P927"><text:span text:style-name="T928">11.5</text:span><text:span text:style-name="T929">.</text:span><text:span text:style-name="T930"><text:tab/>vykdo neteisėtai gautos ir negrąžintos paramos lėšų išieškojimą Lietuvos Respublikos civilinio proceso kodekso nustatyta tvarka;</text:span></text:p>
      <text:p text:style-name="P931"><text:span text:style-name="T932">11.6</text:span><text:span text:style-name="T933">.</text:span><text:span text:style-name="T934"><text:tab/>iki kiekvienų metų gruodžio 30 d. pateikia Švietimo, kultūros ir sporto departamentui duomenis, nurodytus Lietuvos Respublikos socialinės apsaugos ir darbo ministro<text:s/></text:span><text:soft-page-break/><text:span text:style-name="T935">(toliau – SAD ministras) patvirtinto<text:s/></text:span><text:span text:style-name="T936">Duomenų apie suteiktą socialinę paramą mokiniams teikimo tvarkos aprašo<text:s/></text:span><text:span text:style-name="T937">3 priede</text:span><text:span text:style-name="T938"><text:s/>– paramos mokinio reikmenims įsigyti ataskaitos formoje.<text:s/></text:span></text:p>
      <text:p text:style-name="P939"><text:span text:style-name="T940">12</text:span><text:span text:style-name="T941">.</text:span><text:span text:style-name="T942"><text:tab/>Švietimo, kultūros ir sporto departamentas:</text:span></text:p>
      <text:p text:style-name="P943"><text:span text:style-name="T944">12.1</text:span><text:span text:style-name="T945">.</text:span><text:span text:style-name="T946"><text:tab/>administruoja paramos įsigijimą;</text:span></text:p>
      <text:p text:style-name="P947"><text:span text:style-name="T948">12.2</text:span><text:span text:style-name="T949">.</text:span><text:span text:style-name="T950"><text:tab/>teikia Lietuvos Respublikos socialinės apsaugos ir darbo ministerijai duomenis apie:</text:span></text:p>
      <text:p text:style-name="P951"><text:span text:style-name="T952">12.2.1</text:span><text:span text:style-name="T953">. pagrįstą valstybės biudžeto lėšų, reikalingų paramai, poreikį vadovaudamasis SAD ministro patvirtintu Duomenų apie valstybės biudžeto lėšų poreikį socialinei paramai mokiniams teikimo tvarkos aprašu;<text:s/></text:span></text:p>
      <text:p text:style-name="P954"><text:span text:style-name="T955">12.2.2</text:span><text:span text:style-name="T956">. suteiktą paramą vadovaudamasis SAD ministro patvirtintu Duomenų apie suteiktą socialinę paramą mokiniams teikimo tvarkos aprašu ir, jeigu reikia, kitą būtiną informaciją.<text:s/></text:span></text:p>
      <text:p text:style-name="P957"><text:span text:style-name="T958">13</text:span><text:span text:style-name="T959">.</text:span><text:span text:style-name="T960"><text:tab/>Finansų ir strateginio planavimo departamentas Socialinių išmokų skyriaus paskirtos paramos lėšas perveda:</text:span></text:p>
      <text:p text:style-name="P961"><text:span text:style-name="T962">13.1</text:span><text:span text:style-name="T963">.</text:span><text:span text:style-name="T964"><text:tab/>Tvarkos aprašo 9.1 papunktyje nurodytu atveju į paramos gavėjo asmeninę sąskaitą banke;</text:span></text:p>
      <text:p text:style-name="P965"><text:span text:style-name="T966">13.2</text:span><text:span text:style-name="T967">.</text:span><text:span text:style-name="T968"><text:tab/>Tvarkos aprašo 9.2 papunktyje nurodytu atveju į Socialinės paramos centro atsiskaitomąją sąskaitą banke.</text:span></text:p>
      <text:p text:style-name="P969"><text:span text:style-name="T970">14</text:span><text:span text:style-name="T971">.</text:span><text:span text:style-name="T972"><text:tab/>Socialinės paramos centras:</text:span></text:p>
      <text:p text:style-name="P973"><text:span text:style-name="T974">14.1</text:span><text:span text:style-name="T975">.</text:span><text:span text:style-name="T976"><text:tab/>tikrina bendrai gyvenančių asmenų ar vieno gyvenančio asmens gyvenimo sąlygas ir surašo buities ir gyvenimo sąlygų patikrinimo aktus;</text:span></text:p>
      <text:p text:style-name="P977"><text:span text:style-name="T978">14.2</text:span><text:span text:style-name="T979">.</text:span><text:span text:style-name="T980"><text:tab/>sudaro Tvarkos aprašo 7 ir 8 punktuose nustatyta tvarka mokinio reikmenų rinkinius mokiniams, patiriantiems socialinę riziką, arba kai mokinį augina bendrai gyvenantys asmenys, patiriantys socialinę riziką, ir juos nuperka.</text:span></text:p>
      <text:p text:style-name="P981"><text:span text:style-name="T982">15</text:span><text:span text:style-name="T983">.</text:span><text:span text:style-name="T984"><text:tab/>Nevyriausybinės organizacijos sudaro Tvarkos aprašo 7 ir 8 punktuose nustatyta tvarka mokinio reikmenų rinkinius mokiniams, patiriantiems socialinę riziką, arba kai mokinį augina bendrai gyvenantys asmenys, patiriantys socialinę riziką, ir juos nuperka.</text:span></text:p>
      <text:p text:style-name="P985"/>
      <text:p text:style-name="P986"><text:span text:style-name="T987">V</text:span><text:span text:style-name="T988"><text:s/>SKYRIUS</text:span></text:p>
      <text:p text:style-name="P989"><text:span text:style-name="T990">BAIGIAMOSIOS NUOSTATOS</text:span></text:p>
      <text:p text:style-name="P991"/>
      <text:p text:style-name="P992"><text:span text:style-name="T993">16</text:span><text:span text:style-name="T994">.</text:span><text:span text:style-name="T995"><text:tab/>Valstybės tarnautojai ir darbuotojai, dirbantys pagal darbo sutartis, už šios Tvarkos aprašo nuostatų nesilaikymą atsako Lietuvos Respublikos teisės aktų nustatyta tvarka.</text:span></text:p>
      <text:p text:style-name="P996"><text:span text:style-name="T9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6</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799"><draw:frame draw:style-name="F800" text:anchor-type="paragraph" svg:y="0.0006in" draw:z-index="0"><draw:text-box fo:min-height="0in" fo:min-width="0in"><text:p text:style-name="P798"><text:span text:style-name="T801"><text:page-number text:fixed="false">3</text:page-number></text:span></text:p></draw:text-box></draw:frame></text:p>
      </style:header>
      <style:footer>
        <text:p text:style-name="P802"/>
      </style:footer>
    </style:master-page>
    <style:master-page style:next-style-name="MP3" style:name="MPF3" style:page-layout-name="PL3">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6-26T07:55:00Z</meta:creation-date>
    <dc:date>2019-06-26T07:55:00Z</dc:date>
    <meta:template xlink:href="Normal.dotm" xlink:type="simple"/>
    <meta:editing-cycles>2</meta:editing-cycles>
    <meta:editing-duration>PT0S</meta:editing-duration>
    <meta:document-statistic meta:page-count="18" meta:paragraph-count="413" meta:word-count="4567" meta:character-count="38503" meta:row-count="837" meta:non-whitespace-character-count="34349"/>
  </office:meta>
</office:document-meta>
</file>