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style:vertical-align="baseline"/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597in" svg:height="0.731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7"/>
      <text:p text:style-name="P18"><text:span text:style-name="T19">2021 m. rugsėjo 30 d. Nr.<text:s/></text:span>V1-95</text:p>
      <text:p text:style-name="P20">Klaipėda</text:p>
      <text:p text:style-name="P21"/>
      <text:p text:style-name="P22"/>
      <text:p text:style-name="P23"><text:span text:style-name="T24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 bei atsižvelgdamas į Rukšėno žvejybos įmonės 2021 m. rugsėjo 22 d. prašymą:</text:span></text:p>
      <text:p text:style-name="P25"><text:span text:style-name="T26">1</text:span><text:span text:style-name="T27">. P a k e i č i u Lietuvos Respublikos žvejybos laivų, žvejojančių Baltijos jūros priekrantės žvejybos zonoje, sąrašą, patvirtintą<text:s/></text:span><text:span text:style-name="T28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9"><text:span text:style-name="T30">1.1</text:span><text:span text:style-name="T31">. Pakeičiu 32 eilutę ir ją išdėstau taip:</text:span></text:p>
      <text:p text:style-name="P32"><text:span text:style-name="T33">„</text:span><text:span text:style-name="T34">32</text:span><text:span text:style-name="T35">. LTU000000186 <text:s text:c="4"/></text:span><text:span text:style-name="T36"><text:tab/>KL 6698</text:span><text:span text:style-name="T37"><text:tab/><text:s/>KL 6698</text:span><text:span text:style-name="T38"><text:tab/><text:s text:c="2"/>1,13</text:span><text:span text:style-name="T39"><text:tab/><text:s text:c="13"/>37,80“.</text:span></text:p>
      <text:p text:style-name="P40"><text:span text:style-name="T41">1.2</text:span><text:span text:style-name="T42">. Išbraukiu 96 eilutę.</text:span></text:p>
      <text:p text:style-name="P43"><text:span text:style-name="T44">1.3</text:span><text:span text:style-name="T45">. Pakeičiu nurodytus žvejybos pajėgumus ir juos išdėstau taip:</text:span></text:p>
      <text:p text:style-name="P46"><text:span text:style-name="T47">„</text:span><text:span text:style-name="T48">Iš viso aktyvių žvejybos pajėgumų:</text:span><text:span text:style-name="T49"><text:tab/></text:span><text:span text:style-name="T50"><text:tab/></text:span><text:span text:style-name="T51"><text:tab/></text:span><text:span text:style-name="T52"><text:tab/>244,04<text:s/></text:span><text:span text:style-name="T53"><text:tab/>2936,21</text:span></text:p>
      <text:p text:style-name="P54"><text:span text:style-name="T55">Žvejybos pajėgumų rezervas: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15,96</text:span><text:span text:style-name="T61"><text:tab/></text:span><text:span text:style-name="T62"><text:tab/>453,79“.</text:span></text:p>
      <text:p text:style-name="P63"><text:span text:style-name="T64">2</text:span><text:span text:style-name="T65">. S u t e i k i u <text:s/>Rukšėno žvejybos įmonei išimtinę teisę iki 2023 m. rugsėjo 30 d. panaudoti 1,13 GT ir 30 kW<text:s/></text:span><text:span text:style-name="T66">dydžio išbrauktus žvejybos pajėgumus įtraukiant į<text:s/></text:span><text:span text:style-name="T67">Lietuvos Respublikos žvejybos laivų, žvejojančių Baltijos jūros priekrantės žvejybos zonoje, sąrašą</text:span><text:span text:style-name="T68"><text:s/>kitą laivą ar laivus.<text:s/></text:span></text:p>
      <text:p text:style-name="P69"/>
      <text:p text:style-name="P70"><text:span text:style-name="T71">Direktorius</text:span><text:tab/><text:tab/><text:s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1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34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0-01T06:55:00Z</meta:creation-date>
    <dc:date>2021-10-01T06:55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5" meta:character-count="1963" meta:row-count="75" meta:non-whitespace-character-count="1728"/>
  </office:meta>
</office:document-meta>
</file>