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-asian="SimSun" style:font-size-complex="12pt" style:language-asian="zh" style:country-asian="C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name-asian="SimSun" style:font-size-complex="12pt" fo:language="en" fo:country="US" style:language-asian="zh" style:country-asian="CN"/>
    </style:style>
    <style:style style:name="T47" style:parent-style-name="DefaultParagraphFont" style:family="text">
      <style:text-properties style:font-name-asian="SimSun" style:font-size-complex="12pt" style:language-asian="zh" style:country-asian="CN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name-asian="SimSun" style:font-size-complex="12pt" style:language-asian="zh" style:country-asian="CN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ATIKIMUMO UŽTIKRINIMO PASLAUGŲ PRIEŽIŪROS ĮSTAIGOS IR ĮSTAIGOS, ATSAKINGOS UŽ NACIONALINIO PATIKIMO SĄRAŠO SUDARYMĄ, TVARKYMĄ IR SKELBIMĄ, PASKYRIMO</text:span></text:p>
      <text:p text:style-name="P17"/>
      <text:p text:style-name="P18"><text:span text:style-name="T19">2016 m. vasario 18 d.</text:span><text:span text:style-name="T20"><text:s/>Nr.<text:s/></text:span><text:span text:style-name="T21">144</text:span><text:span text:style-name="T22"><text:line-break/>Vilnius</text:span></text:p>
      <text:p text:style-name="P23"/>
      <text:p text:style-name="P24"/>
      <text:p text:style-name="P25"><text:span text:style-name="T26">Įgyvendindama 2014 m. liepos 23 d. Europos Parlamento ir Tarybos reglamento (ES) Nr. 910/2014 dėl elektroninės atpažinties ir elektroninių operacijų patikimumo užtikrinimo paslaugų vidaus rinkoje, kuriuo panaikinama Direktyva 1999/93/EB, (OL 2014 L 257, p. 73) (toliau – Reglamentas), 17 straipsnio 1 ir 2 dalių bei 22 straipsnio 1 ir 3 dalių nuostatas,<text:s/></text:span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skirti Lietuvos Respublikos ryšių reguliavimo tarnybą:</text:span></text:p>
      <text:p text:style-name="P33"><text:span text:style-name="T34">1.1</text:span><text:span text:style-name="T35">. patikimumo užtikrinimo paslaugų priežiūros įstaiga;</text:span></text:p>
      <text:p text:style-name="P36"><text:span text:style-name="T37">1.2</text:span><text:span text:style-name="T38">. įstaiga, atsakinga už nacionalinio patikimo sąrašo sudarymą, tvarkymą ir skelbimą.</text:span></text:p>
      <text:p text:style-name="P39"><text:span text:style-name="T40">2</text:span><text:span text:style-name="T41">. Pavesti Lietuvos Respublikos ryšių reguliavimo tarnybai pateikti Europos Komisijai Reglamento 17 straipsnio 2 dalyje ir 22 straipsnio 3 dalyje nurodytą informaciją.</text:span></text:p>
      <text:p text:style-name="P42"><text:span text:style-name="T43">3</text:span><text:span text:style-name="T44">. Pripažinti netekusiu galios Lietuvos Respublikos Vyriausybės 2011 m. sausio 17 d. nutarimą Nr. 32 „Dėl elektroninio parašo priežiūros institucijos“.</text:span></text:p>
      <text:p text:style-name="P45"><text:span text:style-name="T46">4</text:span><text:span text:style-name="T47">. Šis nutarimas įsigalioja 2016 m. liepos 1 dieną.</text:span>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<text:span text:style-name="T56">Susisiekimo ministras</text:span><text:span text:style-name="T57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08T07:46:00Z</meta:creation-date>
    <dc:date>2024-08-08T07:46:00Z</dc:date>
    <meta:print-date>2016-02-15T07:4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4" meta:character-count="1320" meta:row-count="50" meta:non-whitespace-character-count="1161"/>
  </office:meta>
</office:document-meta>
</file>