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3937in"/>
          <style:tab-stop style:type="left" style:position="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3937in"/>
          <style:tab-stop style:type="left" style:position="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1972in"/>
          <style:tab-stop style:type="left" style:position="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2958in"/>
          <style:tab-stop style:type="left" style:position="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9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295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295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1991 M. GRUODŽIO 5 D. NUTARIMO NR. 530 „DĖL</text:span><text:span text:style-name="T15"><text:s/></text:span><text:span text:style-name="T16">ASMENŲ DRAUDIMO VALSTYBĖS LĖŠOMIS IR KOMPENSACIJŲ MOKĖJIMO JUOS SUŽEIDUS ARBA JIEMS ŽUVUS RYŠIUM SU TARNYBA SĄLYGŲ</text:span><text:span text:style-name="T17">“ PAKEITIMO</text:span></text:p>
      <text:p text:style-name="P18"/>
      <text:p text:style-name="P19">2018 m. gruodžio 27 d. Nr. 136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1 m. gruodžio 5 d. nutarimo Nr. 530 „Dėl Asmenų draudimo valstybės lėšomis ir kompensacijų mokėjimo juos sužeidus arba jiems žuvus ryšium su tarnyba sąlygų“ 2.3 papunktį ir jį išdėstyti taip:</text:span></text:p>
      <text:p text:style-name="P30"><text:span text:style-name="T31">„</text:span><text:span text:style-name="T32">2.3</text:span><text:span text:style-name="T33">. Asmenų draudimo valstybės lėšomis ir kompensacijų mokėjimo juos sužeidus arba jiems žuvus ryšium su tarnyba sąlygų 17 punkto dešimtojoje pastraipoje, 18–23, 25 ir 26 punktuose nustatyti reikalavimai taikomi mokant Lietuvos Respublikos žvalgybos įstatymo 69 straipsnyje nustatytas kompensacijas pagal žvalgybos pareigūno tarnybos sutartį tarnaujantiems asmenims, Lietuvos Respublikos vidaus tarnybos statuto 59 straipsnyje nustatytas kompensacijas vidaus tarnybos sistemos pareigūnams, taip pat asmenims, kurie mokosi statutinėje profesinio mokymo įstaigoje ir yra pasirašę stojimo į vidaus tarnybą sutartį (kursantai), Lietuvos Respublikos specialiųjų tyrimų tarnybos įstatymo 59 straipsnio 1, 2, 3 dalyse <text:s/>nustatytas kompensacijas Lietuvos Respublikos specialiųjų tyrimų tarnybos pareigūnams ir Lietuvos Respublikos valstybės tarnybos įstatymo 49 straipsnio 2 dalyje nustatytas kompensacijas.“</text:span></text:p>
      <text:p text:style-name="P34"><text:span text:style-name="T35">2</text:span><text:span text:style-name="T36">. Pakeisti nurodytu nutarimu patvirtintas Asmenų draudimo valstybės lėšomis ir kompensacijų mokėjimo juos sužeidus arba jiems žuvus ryšium su tarnyba sąlygas:</text:span></text:p>
      <text:p text:style-name="P37"><text:span text:style-name="T38">2.1</text:span><text:span text:style-name="T39">. Pakeisti 7 punktą ir jį išdėstyti taip:</text:span></text:p>
      <text:p text:style-name="P40"><text:span text:style-name="T41">„</text:span><text:span text:style-name="T42">7</text:span><text:span text:style-name="T43">. Asmuo apdraudžiamas suma, lygia jo darbo užmokesčiui (tarnybinis atlyginimas, priedai ir priemokos), kuris mokamas draudžiamojo įvykio mėnesį, padaugintam iš 12, bet ne didesne kaip 37,24 Lietuvos Respublikos Vyriausybės nustatytos minimaliosios mėnesinės algos, o nesant darbo užmokesčio, – suma, kuri lygi Lietuvos Respublikos Vyriausybės nustatytai minimaliajai mėnesinei algai, padaugintai iš 12.“</text:span></text:p>
      <text:p text:style-name="P44"><text:span text:style-name="T45">2.2</text:span><text:span text:style-name="T46">. Pakeisti 16 punktą ir jį išdėstyti taip:</text:span></text:p>
      <text:p text:style-name="P47"><text:span text:style-name="T48">„</text:span><text:span text:style-name="T49">16</text:span><text:span text:style-name="T50">. Jeigu šių draudimo sąlygų 1 punkte išvardyti asmenys žuvo vykdydami profesinės veiklos ir kituose teisės aktuose nustatytas pareigas, jų šeimos nariams išmokama kompensacija, apskaičiuota pagal profesinę veiklą reglamentuojančius teisės aktus.</text:span></text:p>
      <text:soft-page-break/>
      <text:p text:style-name="P51"><text:span text:style-name="T52">Jeigu profesinę veiklą reglamentuojančiuose teisės aktuose nenustatytas kompensacijos dydis, išmokama 93,1</text:span><text:span text:style-name="T53"><text:s/></text:span><text:span text:style-name="T54">mėnesio darbo užmokesčio (su nustatytomis priemokomis ir priedais) dydžio kompensacija, apskaičiuota pagal apdraustojo žuvimo mėnesį gautą mėnesinį darbo užmokestį, o darbo užmokesčio nesant – išmokama 93,1</text:span><text:span text:style-name="T55"><text:s/></text:span><text:span text:style-name="T56">mėnesio minimaliosios mėnesinės algos dydžio kompensacija.“</text:span></text:p>
      <text:p text:style-name="P57"><text:span text:style-name="T58">2.3</text:span><text:span text:style-name="T59">. Pakeisti 17 punktą ir jį išdėstyti taip:</text:span></text:p>
      <text:p text:style-name="P60"><text:span text:style-name="T61">„</text:span><text:span text:style-name="T62">17</text:span><text:span text:style-name="T63">. Jeigu šių draudimo sąlygų 1 punkte išvardyti asmenys buvo sužeisti vykdydami profesinę veiklą reglamentuojančiuose teisės aktuose nustatytas pareigas, jiems išmokama kompensacija, apskaičiuota pagal profesinę veiklą reglamentuojančius teisės aktus.</text:span></text:p>
      <text:p text:style-name="P64">Jeigu profesinę veiklą reglamentuojančiuose teisės aktuose nenustatytas kompensacijos dydis, sužeistam ryšium su tarnyba apdraustajam išmokama nuo 9,31 iki 46,55 mėnesio darbo užmokesčio dydžio kompensacija, apskaičiuojama pagal sužeidimo mėnesio darbo užmokesčio dydį (su nustatytomis mėnesinėmis priemokomis ir priedais), o jeigu darbo užmokesčio jis negaudavo – pagal minimaliosios <text:s/>mėnesinės algos dydį apskaičiuota kompensacija.</text:p>
      <text:p text:style-name="P65">Nustatytos tokios kompensacijos:</text:p>
      <text:p text:style-name="P66"><text:span text:style-name="T67">asmenims, kuriems nustatytas nuo 0 iki 25 procentų darbingumo lygis – 46,55</text:span><text:span text:style-name="T68"><text:s/></text:span><text:span text:style-name="T69">mėnesio darbo užmokesčio (minimaliosios mėnesinės algos) dydžio;</text:span></text:p>
      <text:p text:style-name="P70">asmenims, kuriems nustatytas nuo 30 iki 40 procentų darbingumo lygis) – 37,24 mėnesio darbo užmokesčio (minimaliosios mėnesinės algos) dydžio;</text:p>
      <text:p text:style-name="P71"><text:span text:style-name="T72">asmenims, kuriems nustatytas nuo 45 iki 55 procentų darbingumo lygis) –27,93</text:span><text:span text:style-name="T73"><text:s/></text:span><text:span text:style-name="T74">mėnesio darbo užmokesčio (minimaliosios mėnesinės algos) dydžio;</text:span></text:p>
      <text:p text:style-name="P75"><text:span text:style-name="T76">asmenims, kuriems nustatytas sunkus sužeidimas (suluošinimas) – 18,62</text:span><text:span text:style-name="T77"><text:s/></text:span><text:span text:style-name="T78">mėnesio darbo užmokesčio (minimaliosios mėnesinės algos) dydžio;</text:span></text:p>
      <text:p text:style-name="P79">asmenims, kuriems nustatytas apysunkis sužeidimas (suluošinimas) – 13,97 mėnesio darbo užmokesčio (minimaliosiosios mėnesinės algos) dydžio;</text:p>
      <text:p text:style-name="P80">asmenims, kuriems nustatytas lengvas sužeidimas (suluošinimas) – nuo 0,78 iki 9,31 mėnesio darbo užmokesčio (minimaliosios mėnesinės algos) dydžio.</text:p>
      <text:p text:style-name="P81"><text:span text:style-name="T82">Sužeidimo (suluošinimo) sunkumo laipsnį nustato atitinkamai pagal nustatytą veiklos sritį (vidaus reikalų ar krašto apsaugos sistemos) specializuotąją medicininę ekspertizę atliekančios komisijos, vadovaudamosi jose nustatyta specializuotosios medicininės ekspertizės organizavimo ir atlikimo tvarka. Nustatydamos sužeidimo (suluošinimo) sunkumą, komisijos vadovaujasi Vidaus tarnybos sistemos pareigūnų ir kursantų sunkių, apysunkių ir lengvų sužeidimų, traumų ir kitų sveikatos sutrikdymų sąrašu, patvirtintu Lietuvos Respublikos Vyriausybės 2018 m. gruodžio 12 d. nutarimu Nr.1300 „Dėl Lietuvos Respublikos vidaus tarnybos statuto įgyvendinimo“. Darbingumo lygiui nustatyti asmenys siunčiami į Neįgalumo ir darbingumo nustatymo tarnybą prie Socialinės apsaugos ir darbo ministerijos.“</text:span></text:p>
      <text:p text:style-name="P83"><text:span text:style-name="T84">3</text:span><text:span text:style-name="T85">. Pripažinti Lietuvos Respublikos Vyriausybės 1991 m. gruodžio 5 d. nutarimą Nr. 530 „Dėl Asmenų draudimo valstybės lėšomis ir kompensacijų mokėjimo juos sužeidus arba jiems žuvus ryšium su tarnyba sąlygų“ netekusiu galios su visais pakeitimais ir papildymais.</text:span></text:p>
      <text:p text:style-name="P86"><text:span text:style-name="T87">4</text:span><text:span text:style-name="T88">. Šis nutarimas, išskyrus šio nutarimo 3 punktą, įsigalioja 2019 m. sausio 1 d.</text:span></text:p>
      <text:p text:style-name="P89"><text:span text:style-name="T90">5</text:span><text:span text:style-name="T91">. Šio nutarimo 3 punktas įsigalioja 2020 m. liepos 1 d.</text:span></text:p>
      <text:p text:style-name="P92"/>
      <text:p text:style-name="P93"/>
      <text:p text:style-name="P94"/>
      <text:p text:style-name="P95">Finansų ministras, pavaduojantis</text:p>
      <text:p text:style-name="P96">Ministrą Pirmininką<text:tab/>Vilius Šapoka</text:p>
      <text:p text:style-name="P97"/>
      <text:p text:style-name="P98"/>
      <text:p text:style-name="P99"/>
      <text:p text:style-name="P100"><text:span text:style-name="T101">Socialinės apsaugos ir darbo ministras</text:span><text:span text:style-name="T10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09:35:00Z</meta:creation-date>
    <dc:date>2018-12-31T09:35:00Z</dc:date>
    <meta:print-date>2017-07-10T06:31:00Z</meta:print-date>
    <meta:template xlink:href="Normal.dotm" xlink:type="simple"/>
    <meta:editing-cycles>2</meta:editing-cycles>
    <meta:editing-duration>PT0S</meta:editing-duration>
    <meta:user-defined meta:name="_NewReviewCycle"/>
    <meta:user-defined meta:name="_EmailSubject">Nutarimai</meta:user-defined>
    <meta:user-defined meta:name="_AuthorEmail">Silvija.Zarankaite@socmin.lt</meta:user-defined>
    <meta:user-defined meta:name="_AuthorEmailDisplayName">Silvija Zarankaitė</meta:user-defined>
    <meta:user-defined meta:name="_ReviewingToolsShownOnce"/>
    <meta:document-statistic meta:page-count="3" meta:paragraph-count="169" meta:word-count="720" meta:character-count="5584" meta:row-count="314" meta:non-whitespace-character-count="5033"/>
  </office:meta>
</office:document-meta>
</file>