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style:language-asian="ar" style:country-asian="SA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P23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5in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25in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64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65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2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3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PAVEDIMO atstovaUTI metrologijos srities tarptautinėse organizacijose</text:span></text:p>
      <text:p text:style-name="P17"/>
      <text:p text:style-name="P18"><text:span text:style-name="T19">2014 m. rugsėjo 3 d.</text:span><text:span text:style-name="T20"><text:s/>Nr.<text:s/></text:span><text:span text:style-name="T21">866</text:span><text:span text:style-name="T22"><text:line-break/>Vilnius</text:span></text:p>
      <text:p text:style-name="P23"/>
      <text:p text:style-name="P24"/>
      <text:p text:style-name="P25"><text:span text:style-name="T26">Vadovaudamasi Lietuvos Respublikos metrologijos įstatymo 9 straipsnio 4 dalimi, Lietuvos Respublikos Vyriausybė</text:span><text:span text:style-name="T27"><text:s/>nutaria</text:span><text:span text:style-name="T28">:</text:span></text:p>
      <text:p text:style-name="P29"><text:span text:style-name="T30">1</text:span><text:span text:style-name="T31">. Pavesti:</text:span></text:p>
      <text:p text:style-name="P32"><text:span text:style-name="T33">1.1</text:span><text:span text:style-name="T34">. Lietuvos Respublikos ūkio ministerijai atstovauti Lietuvos Respublikai:</text:span></text:p>
      <text:p text:style-name="P35"><text:span text:style-name="T36">1.1.1</text:span><text:span text:style-name="T37">. Tarptautinėje teisinės metrologijos organizacijoje (OIML);</text:span></text:p>
      <text:p text:style-name="P38"><text:span text:style-name="T39">1.1.2</text:span><text:span text:style-name="T40">. Europos bendradarbiavimo teisinės metrologijos srityje organizacijoje (WELMEC);</text:span></text:p>
      <text:p text:style-name="P41"><text:span text:style-name="T42">1.2</text:span><text:span text:style-name="T43">. Nacionaliniam metrologijos institutui atstovauti Lietuvos Respublikai:</text:span></text:p>
      <text:p text:style-name="P44"><text:span text:style-name="T45">1.2.1</text:span><text:span text:style-name="T46">. Generalinėje svorių ir matų konferencijoje (CGPM);</text:span></text:p>
      <text:p text:style-name="P47"><text:span text:style-name="T48">1.2.2</text:span><text:span text:style-name="T49">. Europos nacionalinių metrologijos institutų asociacijoje (EURAMET);</text:span></text:p>
      <text:p text:style-name="P50"><text:span text:style-name="T51">1.2.3</text:span><text:span text:style-name="T52">. Eurazijos valstybinių metrologijos įstaigų bendradarbiavimo organizacijoje (COOMET).</text:span></text:p>
      <text:p text:style-name="P53"><text:span text:style-name="T54">2</text:span><text:span text:style-name="T55">.<text:s/></text:span><text:span text:style-name="T56">Pripažinti netekusiais galios:</text:span></text:p>
      <text:p text:style-name="P57"><text:span text:style-name="T58">2.1</text:span><text:span text:style-name="T59">. Lietuvos Respublikos Vyriausybės 1998 m. balandžio 16 d. nutarimą Nr. 468 „Dėl atstovavimo tarptautinėse organizacijose“ su visais pakeitimais ir papildymais;</text:span></text:p>
      <text:p text:style-name="P60"><text:span text:style-name="T61">2.2</text:span><text:span text:style-name="T62">. Lietuvos Respublikos Vyriausybės 2000 m. lapkričio 8 d. nutarimą Nr. 1380 „Dėl Lietuvos Respublikos asocijuotos narystės Generalinėje svorių ir matų konferencijoje“.</text:span></text:p>
      <text:p text:style-name="P63"/>
      <text:p text:style-name="P64"/>
      <text:p text:style-name="P65"/>
      <text:p text:style-name="P66"><text:span text:style-name="T67">Ministras Pirmininkas</text:span><text:span text:style-name="T68"><text:tab/>Algirdas Butkevičius</text:span></text:p>
      <text:p text:style-name="P69"/>
      <text:p text:style-name="P70"/>
      <text:p text:style-name="P71"/>
      <text:p text:style-name="P72">Teisingumo ministras,</text:p>
      <text:p text:style-name="P73">pavaduojantis ūkio ministrą<text:tab/>Juozas Bernatonis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5-18T07:03:00Z</meta:creation-date>
    <dc:date>2018-05-18T07:03:00Z</dc:date>
    <meta:print-date>2014-09-02T05:35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71" meta:character-count="1353" meta:row-count="31" meta:non-whitespace-character-count="1190"/>
  </office:meta>
</office:document-meta>
</file>