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margin-left="0.0013in" fo:text-indent="-0.0013in">
        <style:tab-stops>
          <style:tab-stop style:type="left" style:position="3.3472in"/>
          <style:tab-stop style:type="left" style:position="4.325in"/>
        </style:tab-stops>
      </style:paragraph-properties>
    </style:style>
    <style:style style:name="P31" style:parent-style-name="Normal" style:family="paragraph">
      <style:paragraph-properties fo:margin-left="0.0013in" fo:text-indent="-0.0013in">
        <style:tab-stops>
          <style:tab-stop style:type="left" style:position="3.3472in"/>
          <style:tab-stop style:type="left" style:position="4.325in"/>
        </style:tab-stops>
      </style:paragraph-properties>
    </style:style>
    <style:style style:name="P32" style:parent-style-name="Normal" style:family="paragraph">
      <style:paragraph-properties fo:margin-left="0.0013in" fo:text-indent="-0.0013in">
        <style:tab-stops>
          <style:tab-stop style:type="left" style:position="3.3472in"/>
          <style:tab-stop style:type="left" style:position="4.325in"/>
        </style:tab-stops>
      </style:paragraph-properties>
    </style:style>
    <style:style style:name="P33" style:parent-style-name="Normal" style:family="paragraph">
      <style:paragraph-properties fo:margin-left="0.0013in" fo:text-indent="-0.0013in">
        <style:tab-stops>
          <style:tab-stop style:type="left" style:position="3.3472in"/>
          <style:tab-stop style:type="left" style:position="4.325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indent="3.9375in" style:page-number="1"/>
      <style:text-properties style:font-size-complex="12pt" style:language-asian="lt" style:country-asian="LT"/>
    </style:style>
    <style:style style:name="P41" style:parent-style-name="Normal" style:family="paragraph">
      <style:paragraph-properties fo:text-indent="3.9375in"/>
      <style:text-properties style:font-size-complex="12pt" style:language-asian="lt" style:country-asian="LT"/>
    </style:style>
    <style:style style:name="P42" style:parent-style-name="Normal" style:family="paragraph">
      <style:paragraph-properties fo:text-indent="3.93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937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2583in"/>
    </style:style>
    <style:style style:name="P5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text-indent="0.634in">
        <style:tab-stops>
          <style:tab-stop style:type="left" style:position="0.9in"/>
          <style:tab-stop style:type="center" style:position="2.884in"/>
          <style:tab-stop style:type="right" style:position="5.768in"/>
        </style:tab-stops>
      </style:paragraph-properties>
    </style:style>
    <style:style style:name="P63" style:parent-style-name="Normal" style:family="paragraph">
      <style:paragraph-properties fo:text-align="justify" fo:text-indent="0.634in">
        <style:tab-stops>
          <style:tab-stop style:type="left" style:position="0.9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fo:margin-left="0.2958in" fo:text-indent="-0.2958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margin-left="0.2958in" fo:text-indent="-0.2958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margin-left="0.2958in" fo:text-indent="-0.2958in">
        <style:tab-stops/>
      </style:paragraph-properties>
      <style:text-properties fo:font-weight="bold" style:font-weight-asian="bold"/>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style="italic" style:font-style-asian="italic" style:font-style-complex="italic"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3937in"/>
      <style:text-properties style:language-asian="lt" style:country-asian="LT"/>
    </style:style>
    <style:style style:name="P1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458in">
        <style:tab-stops>
          <style:tab-stop style:type="left" style:position="0.9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47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027in">
        <style:tab-stops>
          <style:tab-stop style:type="left" style:position="0.9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3937in"/>
      <style:text-properties fo:font-weight="bold" style:font-weight-asian="bold"/>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2.3541in">
        <style:tab-stops>
          <style:tab-stop style:type="left" style:position="2.3541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center" fo:text-indent="0.043in"/>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7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P3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P3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P3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P38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P3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P387" style:parent-style-name="Normal" style:family="paragraph">
      <style:paragraph-properties fo:text-align="justify" fo:text-indent="0.5909in">
        <style:tab-stops>
          <style:tab-stop style:type="left" style:position="0.5909in"/>
          <style:tab-stop style:type="center" style:position="3.3465in"/>
        </style:tab-stops>
      </style:paragraph-properties>
    </style:style>
    <style:style style:name="P388" style:parent-style-name="Normal" style:family="paragraph">
      <style:paragraph-properties fo:text-align="center"/>
    </style:style>
    <style:style style:name="P389" style:parent-style-name="Normal" style:family="paragraph">
      <style:paragraph-properties fo:text-align="justify"/>
    </style:style>
    <style:style style:name="P390" style:parent-style-name="Normal" style:master-page-name="MPF2" style:family="paragraph">
      <style:paragraph-properties fo:break-before="page" fo:text-align="justify" fo:margin-left="3.5in" fo:text-indent="0.5in" style:page-number="1">
        <style:tab-stops/>
      </style:paragraph-properties>
    </style:style>
    <style:style style:name="P396" style:parent-style-name="Normal" style:family="paragraph">
      <style:paragraph-properties fo:text-align="justify" fo:margin-left="3.5in" fo:text-indent="0.5in">
        <style:tab-stops/>
      </style:paragraph-properties>
    </style:style>
    <style:style style:name="P397" style:parent-style-name="Normal" style:family="paragraph">
      <style:paragraph-properties fo:text-align="justify" fo:margin-left="3.5in" fo:text-indent="0.5in">
        <style:tab-stops/>
      </style:paragraph-properties>
    </style:style>
    <style:style style:name="P398" style:parent-style-name="Normal" style:family="paragraph">
      <style:paragraph-properties fo:text-align="justify" fo:margin-left="3.5in" fo:text-indent="0.5in">
        <style:tab-stops/>
      </style:paragraph-properties>
    </style:style>
    <style:style style:name="P399" style:parent-style-name="Normal" style:family="paragraph">
      <style:paragraph-properties fo:text-align="justify"/>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fo:text-indent="0.277in"/>
      <style:text-properties style:font-size-complex="12pt"/>
    </style:style>
    <style:style style:name="P419" style:parent-style-name="Normal" style:family="paragraph">
      <style:paragraph-properties fo:text-indent="0.1972in"/>
      <style:text-properties style:font-size-complex="12pt"/>
    </style:style>
    <style:style style:name="P420" style:parent-style-name="Normal" style:family="paragraph">
      <style:paragraph-properties fo:keep-with-next="always" fo:text-align="center"/>
      <style:text-properties style:font-size-complex="12pt"/>
    </style:style>
    <style:style style:name="P421" style:parent-style-name="Normal" style:family="paragraph">
      <style:paragraph-properties fo:keep-with-next="always" fo:text-align="justify"/>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align="justify"/>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text-properties fo:color="#000000"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size-complex="12pt"/>
    </style:style>
    <style:style style:name="P441" style:parent-style-name="Normal" style:family="paragraph">
      <style:text-properties style:font-weight-complex="bold"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margin-left="0.25in" fo:text-indent="-0.25in">
        <style:tab-stops/>
      </style:paragraph-properties>
      <style:text-properties style:font-size-complex="12pt"/>
    </style:style>
    <style:style style:name="P445" style:parent-style-name="Normal" style:family="paragraph">
      <style:paragraph-properties fo:text-align="justify" fo:margin-left="0.125in" fo:text-indent="-0.1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margin-left="0.125in" fo:text-indent="-0.125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1256in" fo:text-indent="-0.1256in">
        <style:tab-stops/>
      </style:paragraph-properties>
      <style:text-properties style:font-size-complex="12pt"/>
    </style:style>
    <style:style style:name="P454" style:parent-style-name="Normal" style:family="paragraph">
      <style:paragraph-properties fo:text-align="justify" fo:margin-left="0.1256in" fo:text-indent="-0.125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1256in" fo:text-indent="-0.1256in">
        <style:tab-stops/>
      </style:paragraph-properties>
      <style:text-properties style:font-size-complex="12pt"/>
    </style:style>
    <style:style style:name="P459" style:parent-style-name="Normal" style:family="paragraph">
      <style:paragraph-properties fo:text-align="justify" fo:margin-left="0.125in" fo:text-indent="-0.125in">
        <style:tab-stops/>
      </style:paragraph-properties>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fo:font-size="10pt" style:font-size-asian="10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paragraph-properties fo:text-indent="2.9534in"/>
    </style:style>
    <style:style style:name="T467"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1458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MERAS</text:p>
      <text:p text:style-name="P10"/>
      <text:p text:style-name="P11">POTVARKIS</text:p>
      <text:p text:style-name="P12">DĖL LEIDIMŲ ĮRENGTI IŠORINĘ REKLAMĄ ZARASŲ RAJONO SAVIVALDYBĖS TERITORIJOJE IŠDAVIMO TVARKOS APRAŠO PATVIRTINIMO</text:p>
      <text:p text:style-name="P13"/>
      <text:p text:style-name="P14">2024 m. spalio 29 d. Nr. P-531</text:p>
      <text:h text:style-name="P15" text:outline-level="3">Zarasai</text:h>
      <text:p text:style-name="P16"/>
      <text:p text:style-name="Normal"/>
      <text:p text:style-name="P17"><text:span text:style-name="T18">Vadovaudamasi Lietuvos Respublikos vietos savivaldos įstatymo<text:s/></text:span>25 straipsnio 5<text:span text:style-name="T19"><text:s/>dalimi, Lietuvos Respublikos reklamos įstatymo 12 straipsnio 7 dalimi ir Išorinės reklamos įrengimo taisyklių, patvirtintų Lietuvos Respublikos ūkio ministro 2013 m. liepos 30 d. įsakymu Nr. 4-670 „Dėl Išorinės reklamos įrengimo taisyklių patvirtinimo“, 20.3 papunkčiu:<text:s/></text:span></text:p>
      <text:p text:style-name="P20"><text:span text:style-name="T21">1</text:span><text:span text:style-name="T22">. T v i r t i n u <text:s/>Leidimų įrengti išorinę reklamą Zarasų rajono savivaldybėje išdavimo tvarkos aprašą (pridedamas).</text:span></text:p>
      <text:p text:style-name="P23"><text:span text:style-name="T24">2</text:span><text:span text:style-name="T25">. P r i p a ž į s t u <text:s/>netekusiu galios Zarasų rajono savivaldybės administracijos direktoriaus (kaip vykdomosios institucijos)<text:s/></text:span>2018 m. gruodžio 13 d. įsakymą Nr. I(6.6 E)-615 „Dėl Leidimų įrengti išorinę reklamą Zarasų rajono savivaldybėje išdavimo tvarkos aprašo patvirtinimo“.<text:s/></text:p>
      <text:p text:style-name="P26"><text:span text:style-name="T27">3</text:span><text:span text:style-name="T28">. P a v e d u <text:s/></text:span><text:span text:style-name="T29">Zarasų rajono savivaldybės administracijai potvarkį paskelbti Teisės aktų registre ir rajono Savivaldybės interneto svetainėje www.zarasai.lt.</text:span></text:p>
      <text:p text:style-name="P30"/>
      <text:p text:style-name="P31"/>
      <text:p text:style-name="P32"/>
      <text:p text:style-name="P33">Savivaldybės merė<text:tab/><text:tab/><text:tab/><text:tab/><text:tab/>Nijolė Guobienė</text:p>
      <text:p text:style-name="P34"/>
      <text:soft-page-break/>
      <text:p text:style-name="P35">PATVIRTINTA<text:s/></text:p>
      <text:p text:style-name="P41">Zarasų rajono savivaldybės mero<text:s/></text:p>
      <text:p text:style-name="P42"><text:span text:style-name="T43">2024 m.<text:s/></text:span><text:span text:style-name="T44">spalio 29</text:span><text:span text:style-name="T45"><text:s/>d. potvarkiu<text:s/></text:span></text:p>
      <text:p text:style-name="P46"><text:span text:style-name="T47">Nr.</text:span><text:s/>P-531</text:p>
      <text:p text:style-name="P48"/>
      <text:p text:style-name="P49"/>
      <text:p text:style-name="P50"><text:span text:style-name="T51">LEIDIMŲ ĮRENGTI IŠORINĘ REKLAMĄ ZARASŲ RAJONO SAVIVALDYBĖS TERITORIJOJE IŠD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Leidimų įrengti išorinę reklamą Zarasų rajono savivaldybės teritorijoje išdavimo tvarkos aprašas (toliau – Aprašas) nustato išorinės reklamos įrengimo bendruosius reikalavimus, leidimų įrengti išorinę reklamą (toliau – Leidimas) išdavimo, atsisakymo juos išduoti, įspėjimo apie galimą Leidimo galiojimo panaikinimą ir Leidimų galiojimo panaikinimo tvarką.</text:p>
      <text:p text:style-name="P62">2. Aprašo paskirtis – užtikrinti, kad Leidimai Zarasų rajono savivaldybės (toliau – Savivaldybė) teritorijoje būtų išduodami pagal Lietuvos Respublikos reklamos įstatymo (toliau – Reklamos įstatymas), Lietuvos Respublikos statybos įstatymo, kitų įstatymų, norminių teisės aktų ir Lietuvos Respublikos ūkio ministro 2013 m. liepos 30 d. įsakymu Nr. 4-670 patvirtintų Išorinės reklamos įrengimo taisyklių (su visais aktualiais pakeitimais) (toliau – Taisyklės) bei šio Aprašo reikalavimus.</text:p>
      <text:p text:style-name="P63">3.<text:s/><text:span text:style-name="T64">Reklaminės veiklos subjektus išorinės reklamos įrengimo, projektų rengimo ir jų derinimo klausimais konsultuoja bei</text:span><text:span text:style-name="T65"><text:s/>Zarasų rajono savivaldybės</text:span><text:span text:style-name="T66"><text:s/>mero (toliau – Meras) potvarkių ir Leidimų įrengti išorinę reklamą (toliau – Leidimai) projektus parengia atsakingas Savivaldybės administracijos padalinys (toliau – Skyrius).<text:s/></text:span></text:p>
      <text:p text:style-name="P67">4. Šiame Apraše vartojamos sąvokos atitinka Reklamos įstatyme ir Taisyklėse apibrėžtas sąvokas.</text:p>
      <text:p text:style-name="P68">5. Šis Aprašas nereglamentuoja politinės ir socialinės reklamos ir skelbimų, nesusijusių su ūkine komercine, finansine ar profesine veikla<text:span text:style-name="T69">.</text:span></text:p>
      <text:p text:style-name="P70"><text:span text:style-name="T71">6</text:span><text:span text:style-name="T72">. Už Leidimo išdavimą imama vietinė rinkliava Lietuvos Respublikos rinkliavų įstatymo nustatyta tvarka (toliau – rinkliava). Rinkliavos dydį ir mokėjimo tvarką nustato Zarasų rajono savivaldybės taryba (toliau – Savivaldybės taryba).</text:span></text:p>
      <text:p text:style-name="P73"/>
      <text:p text:style-name="P74"><text:span text:style-name="T75">II</text:span><text:span text:style-name="T76"><text:s/>SKYRIUS</text:span></text:p>
      <text:p text:style-name="P77"><text:span text:style-name="T78">IŠORINĖS REKLAMOS ĮRENGIMO REIKALAVIMAI</text:span></text:p>
      <text:p text:style-name="P79"/>
      <text:p text:style-name="P80"><text:span text:style-name="T81">7</text:span><text:span text:style-name="T82">. Draudžiama įrengti išorinę reklamą:</text:span></text:p>
      <text:p text:style-name="P83"><text:span text:style-name="T84">7.1</text:span><text:span text:style-name="T85">. keliuose, virš kelių, kelių juostose ir apsaugos zonose. Išorinę reklamą įrengti taip pat draudžiama gatvėse ir prie jų, jeigu ji gali užstoti technines eismo reguliavimo priemones, pabloginti matomumą, akinti eismo dalyvius, kelti pavojų eismo dalyviams. Draudžiama naudoti išorinę reklamą, imituojančią kelio ženklus ir (ar) naudojančią kelio ženklų simboliką;</text:span></text:p>
      <text:p text:style-name="P86"><text:span text:style-name="T87">7.2</text:span><text:span text:style-name="T88">. ant skulptūrų, paminklų ir medžių;</text:span></text:p>
      <text:p text:style-name="P89"><text:span text:style-name="T90">7.3</text:span><text:span text:style-name="T91">. gamtiniuose ir kompleksiniuose draustiniuose, valstybiniuose parkuose, jeigu išorinė reklama nesusijusi su draustiniuose ar valstybiniuose parkuose saugomais kompleksais ir objektais (vertybėmis). Šis draudimas netaikomas įrengiant išorinę reklamą draustiniuose ir valstybiniuose parkuose esančių miestų ir miestelių teritorijose;</text:span></text:p>
      <text:p text:style-name="P92"><text:span text:style-name="T93">7.4</text:span><text:span text:style-name="T94">. neturint žemės, statinius ar kitus objektus, ant kurių ji įrengiama, nuosavybės teise ar kitais teisėtais pagrindais valdančio asmens (toliau – savininkas) sutikimo;</text:span></text:p>
      <text:p text:style-name="P95"><text:span text:style-name="T96">7.5</text:span><text:span text:style-name="T97">.</text:span><text:span text:style-name="T98"><text:s/>kai išorinė reklama įrengiama ant bendrosios dalinės nuosavybės teise valdomų bendrojo naudojimo objektų, – jeigu nėra bendraturčių sutarimo, nurodyto Lietuvos Respublikos civilinio kodekso (toliau – Civilinis kodeksas) 4.75 straipsnio 1 dalyje;</text:span></text:p>
      <text:p text:style-name="P99"><text:span text:style-name="T100">7.6</text:span><text:span text:style-name="T101">. kai išorinė reklama įrengiama ant daugiabučių gyvenamųjų namų butų ir kitų patalpų savininkų bendrosios dalinės nuosavybės teise valdomų bendrojo naudojimo objektų, – neturint šių 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102"><text:span text:style-name="T103">7.7</text:span><text:span text:style-name="T104">.</text:span><text:span text:style-name="T105"><text:s/></text:span><text:span text:style-name="T106">neturint leidimo įrengti išorinę reklamą, išskyrus šio Aprašo 8 punkte nurodytus atvejus.</text:span></text:p>
      <text:p text:style-name="P107"><text:span text:style-name="T108">8</text:span><text:span text:style-name="T109">. Leidimas nereikalingas, kai:</text:span></text:p>
      <text:p text:style-name="P110"><text:span text:style-name="T111">8.1</text:span><text:span text:style-name="T112">. reklamos pateikimo priemonės yra nekilnojamojo turto registre įregistruotame statinyje su stogu ir galinėmis sienomis ar be sienų ir ant šių reklamos pateikimo priemonių pateikiama reklama yra susijusi su šiame statinyje vykdoma veikla;</text:span></text:p>
      <text:p text:style-name="P113"><text:span text:style-name="T114">8.2</text:span><text:span text:style-name="T115">. reklamos pateikimo priemonės yra patalpose, tačiau reklama yra matoma iš lauko pusės;</text:span></text:p>
      <text:p text:style-name="P116"><text:span text:style-name="T117">8.3</text:span><text:span text:style-name="T118">. išorinė reklama pateikiama ant transporto priemonės, kuri įrengta kaip prekių pardavimo vieta arba naudojama pagal jos tiesioginę paskirtį žmonėms ir (arba) kroviniams vežti, išskyrus atvejus, kai ant transporto priemonės įrengiama speciali reklamos pateikimo priemonė ir ant jos pateikiama išorinė reklama;</text:span></text:p>
      <text:p text:style-name="P119"><text:span text:style-name="T120">8.4</text:span><text:span text:style-name="T121">. iškaba įrengiama pagal Lietuvos Respublikos notariato įstatymu, Lietuvos Respublikos antstolių įstatymu įgaliotos institucijos patvirtintą formą;</text:span></text:p>
      <text:p text:style-name="P122"><text:span text:style-name="T123">8.5</text:span><text:span text:style-name="T124">. įrengiama ne didesnio kaip 0,3 m</text:span><text:span text:style-name="T125">2</text:span><text:span text:style-name="T126"><text:s/>ploto iškaba;<text:s/></text:span></text:p>
      <text:p text:style-name="P127"><text:span text:style-name="T128">8.6</text:span><text:span text:style-name="T129">. įrengiama Lietuvos Respublikos Vyriausybės įgaliotos institucijos nustatytus reikalavimus atitinkanti iškaba, ant kurios ar kurioje pateikiamas tik reklamos davėjo pavadinimas ir (arba) vardas, pavardė arba reklamos davėjo prekybos ar paslaugų teikimo vietos pavadinimas, arba parduodamų prekių ar teikiamų paslaugų pavadinimas ir (arba) darbo laikas.</text:span></text:p>
      <text:p text:style-name="P130"><text:span text:style-name="T131">9</text:span><text:span text:style-name="T132">.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gavus saugomų teritorijų direkcijos arba Aplinkos apsaugos departamento, kai saugomoje teritorijoje nėra įsteigtos saugomų teritorijų direkcijos, sutikimą.</text:span></text:p>
      <text:p text:style-name="P133"><text:span text:style-name="T134">10</text:span><text:span text:style-name="T135">. Išorinė reklama turi būti įrengiama vadovaujantis projektavimą, architektūrą, statybą, kultūros paveldo objektų ir kraštovaizdžio apsaugą, teritorijų planavimą, eismo saugumą ir valstybinės kalbos vartojimą reglamentuojančių teisės aktų nuostatomis, šiuo Aprašu, o tuo atveju,<text:s/></text:span><text:span text:style-name="T136">kai išorinė reklama įrengiama pagal Savivaldybės mero patvirtintą tipinio dydžio ir turinio išorinės reklamos įrengimo projektą – ir Savivaldybės mero patvirtintais tipinio dydžio ir turinio išorinės reklamos įrengimo reikalavimais</text:span><text:span text:style-name="T137">.</text:span></text:p>
      <text:p text:style-name="P138"/>
      <text:p text:style-name="P139"><text:span text:style-name="T140">III</text:span><text:span text:style-name="T141"><text:s/>SKYRIUS</text:span></text:p>
      <text:p text:style-name="P142"><text:span text:style-name="T143">L</text:span><text:span text:style-name="T144">EIDIMO ĮRENGTI IŠORINĘ REKLAMĄ IŠDAVIMO TVARKA</text:span></text:p>
      <text:p text:style-name="P145"/>
      <text:p text:style-name="P146"><text:span text:style-name="T147">11</text:span><text:span text:style-name="T148">. Leidimus išduoda, apie galimą Leidimų galiojimo panaikinimą įspėja, Leidimų galiojimą panaikina<text:s/></text:span>Zarasų rajono savivaldybės<text:s/><text:span text:style-name="T149">meras<text:s/></text:span>(toliau –<text:span text:style-name="T150"><text:s/>leidimą išduodanti institucija, Savivaldybės meras).</text:span></text:p>
      <text:p text:style-name="P151"><text:span text:style-name="T152">12</text:span><text:span text:style-name="T153">. Pareiškėjas Savivaldybės merui tiesiogiai, raštu arba elektroninėmis priemonėmis turi pateikti:</text:span></text:p>
      <text:p text:style-name="P154"><text:span text:style-name="T155">12.1</text:span><text:span text:style-name="T156">. paraišką (priedas) gauti leidimą, kurioje nurodoma:</text:span></text:p>
      <text:p text:style-name="P157"><text:span text:style-name="T158">12.1.1</text:span><text:span text:style-name="T159">. pareiškėjo (juridinio asmens) pavadinimas, teisinė forma, kodas, buveinė; pareiškėjo (fizinio asmens) vardas, pavardė, gimimo data, adresas korespondencijai, telefono numeris, elektroninio pašto adresas (jeigu pareiškėjas jį turi);</text:span></text:p>
      <text:p text:style-name="P160"><text:span text:style-name="T161">12.1.2</text:span><text:span text:style-name="T162">. išorinės reklamos plotas;</text:span></text:p>
      <text:p text:style-name="P163"><text:span text:style-name="T164">12.1.3</text:span><text:span text:style-name="T165">. išorinės reklamos įrengimo adresas, vieta;</text:span></text:p>
      <text:p text:style-name="P166"><text:span text:style-name="T167">12.1.4</text:span><text:span text:style-name="T168">. reklamos skleidimo laikotarpis;</text:span></text:p>
      <text:p text:style-name="P169"><text:span text:style-name="T170">12.1.5</text:span><text:span text:style-name="T171">. jeigu išorinė reklama įrengiama pagal tipinį projektą, – tipinio projekto numeris;</text:span></text:p>
      <text:p text:style-name="P172"><text:span text:style-name="T173">12.1.6</text:span><text:span text:style-name="T174">. informacija apie savivaldybės institucijos išduotą statybą leidžiantį dokumentą, jei reklaminiam įrenginiui, ant kurio numatoma skleisti išorinę reklamą, statyti ar įrengti, yra privalomas šis dokumentas;</text:span></text:p>
      <text:p text:style-name="P175"><text:span text:style-name="T176">12.1.7</text:span><text:span text:style-name="T177">. informacija, ar pareiškėjas yra žemės, statinių, įrenginių ar kitų objektų, ant kurių įrengiama išorinė reklama, savininkas;</text:span></text:p>
      <text:p text:style-name="P178"><text:span text:style-name="T179">12.1.8</text:span><text:span text:style-name="T180">. kokiu būdu (tiesiogiai, raštu arba elektroninėmis priemonėmis) pareiškėjas norėtų gauti leidimą išduodančios institucijos pranešimus;</text:span></text:p>
      <text:p text:style-name="P181"><text:span text:style-name="T182">12.2</text:span><text:span text:style-name="T183">.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84"><text:span text:style-name="T185">12.3</text:span><text:span text:style-name="T186">. išorinės reklamos įrengimo projektą, išskyrus atvejus, kai išorinė reklama įrengiama pagal tipinį projektą. Projektą sudaro:</text:span></text:p>
      <text:p text:style-name="P187"><text:span text:style-name="T188">12.3.1</text:span><text:span text:style-name="T189">. aiškinamasis raštas</text:span><text:span text:style-name="T190"><text:s/>(bendrieji duomenys: adresas, bendrasis reklamos plotas; duomenys apie projektuojamus įrengti reklaminius įrenginius: iškabos ir (ar) reklamos dydis, plotas, medžiagos, apšvietimo įrengimo ir reklaminio įrenginio konstrukcijos aprašymas);</text:span></text:p>
      <text:p text:style-name="P191"><text:span text:style-name="T192">12.3.2</text:span><text:span text:style-name="T193">. reklaminio įrenginio suprojektuota vieta topografiniame plane, įrenginio matmenys nuo požeminių tinklų iki gretimybių bei sklypų ribų, kai reklaminis įrenginys įrengiamas žemės sklype;</text:span></text:p>
      <text:p text:style-name="P194"><text:span text:style-name="T195">12.3.3</text:span><text:span text:style-name="T196">. išorinės reklamos įrengimo vietą apibūdinantys duomenys (situacijos schema, viso objekto, ant kurio planuojama įrengti reklamą, esamos padėties spalvota nuotrauka ar projektas (kai objektas nepastatytas ar neįrengtas);</text:span></text:p>
      <text:p text:style-name="P197"><text:span text:style-name="T198">12.3.4</text:span><text:span text:style-name="T199">. išorinės reklamos spalvinis ir grafinis vaizdas;</text:span></text:p>
      <text:p text:style-name="P200"><text:span text:style-name="T201">12.3.5</text:span><text:span text:style-name="T202">. reklaminio įrenginio projektas;</text:span></text:p>
      <text:p text:style-name="P203"><text:span text:style-name="T204">12.3.6</text:span><text:span text:style-name="T205">. laikiklių ir tvirtinimo mazgų brėžiniai, jei reklama tvirtinama laikikliais;</text:span></text:p>
      <text:p text:style-name="P206"><text:span text:style-name="T207">12.4</text:span><text:span text:style-name="T208">. Reklamos įstatymo 12 straipsnio 3 dalyje nurodyti sutikimai (raštai ir (ar) žymos projekte);</text:span></text:p>
      <text:p text:style-name="P209"><text:span text:style-name="T210">12.5</text:span><text:span text:style-name="T211">. jei išorinė reklama įrengiama ant stulpų, lynų ar kitokių konstrukcijų, esančių virš gatvių, – šiuos objektus eksploatuojančių subjektų rašytiniai sutikimai;</text:span></text:p>
      <text:p text:style-name="P212"><text:span text:style-name="T213">12.6</text:span><text:span text:style-name="T214">. dokumentai, patvirtinantys vietinės rinkliavos sumokėjimą.</text:span></text:p>
      <text:p text:style-name="P215"><text:span text:style-name="T216">13</text:span><text:span text:style-name="T217">. Šio Aprašo 12 punkte nurodyti dokumentai registruojami Savivaldybės administracijos dokumentų valdymo sistemoje.</text:span></text:p>
      <text:p text:style-name="P218">14. Šio Aprašo 12.3 papunktyje nurodytas projektas visais atvejais turi būti raštiškai derinamas su Savivaldybės<text:s/><text:span text:style-name="T219">vyriausiuoju<text:s/></text:span>architektu, o išorinės reklamos valstybinės kalbos taisyklingumas – su Savivaldybės administracijos Dokumentų valdymo skyriaus vyriausiuoju kalbos tvarkytoju.</text:p>
      <text:p text:style-name="P220"><text:span text:style-name="T221">15</text:span><text:span text:style-name="T222">. Jeigu išorinė reklama įrengiama inžinerinių tinklų apsaugos zonoje, šio Aprašo 12.3 papunktyje nurodytas projektas raštiškai suderinamas su inžinerinius tinklus eksploatuojančiomis įmonėmis ir organizacijomis.</text:span></text:p>
      <text:p text:style-name="P223"><text:span text:style-name="T224">16</text:span><text:span text:style-name="T225">.<text:s/></text:span><text:span text:style-name="T226">Skyrius</text:span><text:span text:style-name="T227">, gavęs pareiškėjo paraišką išduoti Leidimą ir kitus šio Aprašo 12 punkte nurodytus dokumentus, ne vėliau kaip per 5 darbo dienas nuo jų gavimo parengia ir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228"><text:span text:style-name="T229">17</text:span><text:span text:style-name="T230">.</text:span><text:span text:style-name="T231"><text:s/>Skyrius</text:span><text:span text:style-name="T232">, patikrinęs pareiškėjo paraišką ir dokumentus, kurių reikia Leidimui gauti, ir nustatęs, kad paraiška ir (ar) kiti dokumentai, kurių reikia leidimui išduoti, nevisiškai, neteisingai užpildyti arba juose pateikti neteisingi duomenys, arba pateikti ne visi dokumentai, kurių reikia Leidimui išduoti, arba jie neatitinka šiame Apraše dokumentams keliamų reikalavimų, ne vėliau kaip per 5 darbo dienas nuo dokumentų, kurių reikia Leidimui išduoti, gavimo paraiškoje nurodytu būdu rašt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233"><text:span text:style-name="T234">18</text:span><text:span text:style-name="T235">.<text:s/></text:span><text:span text:style-name="T236">Leidimas išduodamas arba reklaminės veiklos subjektui pateikiamas rašytinis motyvuotas atsisakymas jį išduoti ne vėliau kaip per 20 darbo dienų, o kai reklama įrengiama pagal Savivaldybės mero patvirtintą tipinio dydžio ir turinio išorinės reklamos įrengimo projektą, – per 10 darbo dienų nuo visų tinkamai įformintų dokumentų Leidimui išduoti gavimo.</text:span></text:p>
      <text:p text:style-name="P237"><text:span text:style-name="T238">19</text:span><text:span text:style-name="T239">. Jeigu per šio Aprašo 18 punkte nurodytus terminus nepateikiamas motyvuotas rašytinis atsisakymas išduoti Leidimą, laikoma, kad Leidimas išduotas.</text:span></text:p>
      <text:p text:style-name="P240"><text:span text:style-name="T241">20</text:span><text:span text:style-name="T242">. Leidimo galiojimo terminas nustatomas atsižvelgiant į paraiškoje išduoti Leidimą nurodytą laikotarpį, tačiau negali būti ilgesnis kaip 10 metų.</text:span></text:p>
      <text:p text:style-name="P243"><text:span text:style-name="T244">21</text:span><text:span text:style-name="T245">. Leidime nurodoma:</text:span></text:p>
      <text:p text:style-name="P246"><text:span text:style-name="T247">21.1</text:span><text:span text:style-name="T248">. Leidimą išduodanti institucija;</text:span></text:p>
      <text:p text:style-name="P249"><text:span text:style-name="T250">21.2</text:span><text:span text:style-name="T251">. Leidimo numeris;</text:span></text:p>
      <text:p text:style-name="P252"><text:span text:style-name="T253">21.3</text:span><text:span text:style-name="T254">. reklaminės veiklos subjekto, kuriam išduotas Leidimas (toliau – Leidimo turėtojas), duomenys: juridinio asmens pavadinimas, teisinė forma, kodas, buveinė; fizinio asmens vardas, pavardė; telefono numeris, elektroninio pašto adresas (jeigu Leidimo turėtojas jį turi);</text:span></text:p>
      <text:p text:style-name="P255"><text:span text:style-name="T256">21.4</text:span><text:span text:style-name="T257">. išorinės reklamos įrengimo adresas (vieta);</text:span></text:p>
      <text:p text:style-name="P258"><text:span text:style-name="T259">21.5</text:span><text:span text:style-name="T260">. išorinės reklamos plotas;</text:span></text:p>
      <text:p text:style-name="P261"><text:span text:style-name="T262">21.6</text:span><text:span text:style-name="T263">. pareiškėjo pateiktos paraiškos numeris;</text:span></text:p>
      <text:p text:style-name="P264"><text:span text:style-name="T265">21.7</text:span><text:span text:style-name="T266">. Leidimo galiojimo terminas;</text:span></text:p>
      <text:p text:style-name="P267"><text:span text:style-name="T268">21.8</text:span><text:span text:style-name="T269">. Leidimo išdavimo data.</text:span></text:p>
      <text:p text:style-name="P270"><text:span text:style-name="T271">22</text:span><text:span text:style-name="T272">. Kai Leidimo turėtojas numato keisti išorinės reklamos (išskyrus ant reklaminio įrenginio pateikiamos trumpalaikės išorinės reklamos) spalvinį ar grafinį vaizdą, jis Savivaldybės administracijai tiesiogiai, per atstumą ar per kontaktinį centrą turi pateikti prašymą, kuriame nurodomas turimo Leidimo numeris, jo išdavimo dokumentą.</text:span></text:p>
      <text:p text:style-name="P273"><text:span text:style-name="T274">23</text:span><text:span text:style-name="T275">. Šio Aprašo 22 punkte nurodytu atveju Savivaldybės administracija ne vėliau kaip per 3 darbo dienas nuo šio Aprašo 16 punkte nurodytų dokumentų gavimo įvertina išorinės reklamos spalvinio bei grafinio vaizdo atitiktį Taisyklių ir Aprašo reikalavimams ir tiesiogiai, per atstumą ar per kontaktinį centrą jį derina arba pateikia Leidimo turėtojui motyvuotą atsisakymą jį derinti.</text:span></text:p>
      <text:p text:style-name="P276"><text:span text:style-name="T277">24</text:span><text:span text:style-name="T278">. Likus ne mažiau kaip 20 darbo dienų iki Leidimo galiojimo termino pabaigos, reklaminės veiklos subjektas, norintis gauti naują Leidimą, Savivaldybės administracijai šiame Apraše nustatyta tvarka turi pateikti paraišką, kurioje nurodomas turimo Leidimo numeris, jo išdavimo data, ir šio Aprašo 14 punkte nurodytus dokumentus, kurie pateikiami tik tuo atveju, jei pasikeitė turimam Leidimui gauti pateikti dokumentai ir (ar) juose nurodyti duomenys ir (ar) informacija. Leidimas išduodamas Taisyklėse ir šiame Apraše nustatyta tvarka ir terminais.</text:span></text:p>
      <text:p text:style-name="P279"><text:span text:style-name="T280">25</text:span><text:span text:style-name="T281">. Kai šio Aprašo 12 punkte nurodyti dokumentai yra ne elektroninės formos ir yra teikiami elektroninėmis priemonėmis, gali būti pateikiamos tų dokumentų skaitmeninės kopijos.</text:span></text:p>
      <text:p text:style-name="P282"><text:span text:style-name="T283">26</text:span><text:span text:style-name="T284">. Leidimas neišduodamas Reklamos įstatymo 12 straipsnio 12 dalyje nustatytais atvejais.</text:span></text:p>
      <text:p text:style-name="P285"><text:span text:style-name="T286">27</text:span><text:span text:style-name="T287">. Leidimo turėtojui, praradusiam ar sugadinusiam Leidimo originalą ir apie tai pranešusiam Savivaldybės administracijai, per 10 darbo dienų nuo minėto pranešimo dienos išduodama Leidimo kopija.</text:span></text:p>
      <text:p text:style-name="P288"><text:span text:style-name="T289">28</text:span><text:span text:style-name="T290">. Leidimas neišduodamas, jeigu:</text:span></text:p>
      <text:p text:style-name="P291"><text:span text:style-name="T292">28.1</text:span><text:span text:style-name="T293">. pateikiami ne visi, nevisiškai ar neteisingai užpildyti dokumentai Leidimui išduoti arba pateikti neteisingi duomenys ir reklaminės veiklos subjektas neįvykdo Leidimus išduodančios institucijos reikalavimo per jos nustatytą terminą pašalinti šiuos trūkumus;</text:span></text:p>
      <text:p text:style-name="P294"><text:span text:style-name="T295">28.2</text:span><text:span text:style-name="T296">. numatoma įrengti išorinė reklama neatitinka šiame Apraše nustatytų išorinės reklamos įrengimo reikalavimų;</text:span></text:p>
      <text:p text:style-name="P297"><text:span text:style-name="T298">28.3</text:span><text:span text:style-name="T299">. reklaminės veiklos subjektas nesumoka Savivaldybės tarybos nustatytos vietinės rinkliavos, jeigu vietinės rinkliavos nuostatuose nustatyta, kad vietinė rinkliava už leidimo išdavimą turi būti sumokėta prieš išduodant leidimą.</text:span></text:p>
      <text:p text:style-name="P300"><text:span text:style-name="T301">29</text:span><text:span text:style-name="T302">.<text:s/></text:span><text:span text:style-name="T303">U</text:span>ž<text:span text:style-name="T304"><text:s/>informacijos apie leidimų išdavimą, leidimų galiojimo panaikinimą paskelbimą Savivaldybės interneto svetainėje atsakingas Savivaldybės administracijos skyrius pagal kompetenciją. Šią informaciją privaloma paskelbti per 3 darbo dienas nuo Leidimo išdavimo, ar Leidimo galiojimo panaikinimo. Skelbime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text:s/></text:span></text:p>
      <text:p text:style-name="P305"><text:span text:style-name="T306">30</text:span><text:span text:style-name="T307">. Leidimas išduodamas</text:span><text:s/>per Licencijų informacinę sistemą.<text:s/></text:p>
      <text:p text:style-name="P308"/>
      <text:p text:style-name="P309"><text:span text:style-name="T310">IV</text:span><text:span text:style-name="T311"><text:s/>SKYRIUS</text:span></text:p>
      <text:p text:style-name="P312"><text:span text:style-name="T313">ĮSPĖJIMO APIE GALIMĄ<text:s/></text:span><text:span text:style-name="T314">LEIDIMO GALIOJIMO PANAIKINIMĄ IR LEIDIMO GALIOJIMO PANAIKINIMO ATVEJAI IR TVARKA</text:span></text:p>
      <text:p text:style-name="P315"/>
      <text:p text:style-name="P316"><text:span text:style-name="T317">31</text:span><text:span text:style-name="T318">. Leidimo turėtojas įspėjamas apie galimą Leidimo galiojimo panaikinimą, jeigu:</text:span></text:p>
      <text:p text:style-name="P319"><text:span text:style-name="T320">31.1</text:span><text:span text:style-name="T321">. paaiškėja, kad Leidimui gauti buvo pateikti neteisingi duomenys;</text:span></text:p>
      <text:p text:style-name="P322"><text:span text:style-name="T323">31.2</text:span><text:span text:style-name="T324">. išorinė reklama įrengta nesilaikant Leidime nurodyto išorinės reklamos įrengimo projekto;</text:span></text:p>
      <text:p text:style-name="P325"><text:span text:style-name="T326">31.3</text:span><text:span text:style-name="T327">. Leidimo turėtojas nesumoka Savivaldybės tarybos nustatytos vietinės rinkliavos vietinės rinkliavos nuostatuose nustatyta tvarka, jeigu vietinės rinkliavos nuostatuose nustatyta, kad vietinė rinkliava už leidimo išdavimą mokama po Leidimo išdavimo.</text:span></text:p>
      <text:p text:style-name="P328">32. Apie sprendimą įspėti apie galimą Leidimo galiojimo panaikinimą Savivaldybės administracija per 3 darbo dienas nuo sprendimo priėmimo tiesiogiai ar<text:s/><text:span text:style-name="T329">elektroninėmis priemonėmis</text:span><text:s/>praneša Leidimo turėtojui, nurodo pažeidimus, dėl kurių jis įspėjamas apie galimą Leidimo galiojimo panaikinimą, ir, atsižvelgdama į pažeidimų pobūdį ir kitas svarbias aplinkybes, nustato ne trumpesnį kaip 5 darbo dienų terminą pažeidimams pašalinti.</text:p>
      <text:p text:style-name="P330"><text:span text:style-name="T331">33</text:span><text:span text:style-name="T332">.<text:s/></text:span>Leidimo turėtojas turi ištaisyti Savivaldybės administracijos nurodytus pažeidimus, dėl kurių buvo įspėtas apie galimą Leidimo galiojimo panaikinimą, per Savivaldybės administracijos nustatytą terminą, kuris skaičiuojamas nuo pranešimo apie galimą Leidimo galiojimo panaikinimą gavimo dienos. Ištaisęs pažeidimus, Leidimo turėtojas turi apie tai tiesiogiai ar<text:s/><text:span text:style-name="T333">elektroninėmis priemonėmis</text:span><text:s/>pranešti Savivaldybės administracijai.</text:p>
      <text:p text:style-name="P334"><text:span text:style-name="T335">34</text:span><text:span text:style-name="T336">. Leidimo galiojimas panaikinamas, jeigu:</text:span></text:p>
      <text:p text:style-name="P337"><text:span text:style-name="T338">34.1</text:span><text:span text:style-name="T339">. Leidimo turėtojas pateikia paraišką panaikinti Leidimo galiojimą;</text:span></text:p>
      <text:p text:style-name="P340"><text:span text:style-name="T341">34.2</text:span><text:span text:style-name="T342">. Leidimo turėtojas (juridinis asmuo) yra likviduotas ar likviduojamas;</text:span></text:p>
      <text:p text:style-name="P343"><text:span text:style-name="T344">34.3</text:span><text:span text:style-name="T345">. Leidimo turėtojas (fizinis asmuo) miršta;</text:span></text:p>
      <text:p text:style-name="P346"><text:span text:style-name="T347">34.4</text:span><text:span text:style-name="T348">. Leidimo turėtojas, įspėjus apie jo Leidimo galiojimo galimą panaikinimą, neįvykdo Leidimą išduodančios institucijos reikalavimų pašalinti nurodytus pažeidimus per šio Aprašo 29 punkte nustatytą terminą;</text:span></text:p>
      <text:p text:style-name="P349"><text:span text:style-name="T350">34.5</text:span><text:span text:style-name="T351">. pasibaigia šio Aprašo 12.4 ir 12.5 papunkčiuose nurodytuose dokumentuose nustatytas sutikimo galiojimo terminas;</text:span></text:p>
      <text:p text:style-name="P352"><text:span text:style-name="T353">34.6</text:span><text:span text:style-name="T354">. Leidimo turėtojas nutraukia savo veiklą buveinės pastate arba prekybos ar paslaugų teikimo vietoje, kurioje ar prie kurios įrengta jo iškaba.</text:span></text:p>
      <text:p text:style-name="P355"><text:span text:style-name="T356">35</text:span><text:span text:style-name="T357">. Apie sprendimą panaikinti Leidimo galiojimą Savivaldybės administracija per 3 darbo dienas nuo sprendimo priėmimo tiesiogiai ar elektroninėmis priemonėmis praneša Leidimo turėtojui ir nurodo Leidimo galiojimo panaikinimo priežastis.</text:span></text:p>
      <text:p text:style-name="P358"><text:span text:style-name="T359">36</text:span><text:span text:style-name="T360">.<text:s/></text:span><text:span text:style-name="T361"> Pasibaigus Leidimo galiojimo terminui ar panaikinus Leidimo galiojimą, Leidimo turėtojas per 10 darbo dienų privalo nukabinti reklamą, išardyti reklaminį įrenginį ir sutvarkyti aplinką. Reklaminis įrenginys neišardomas, kai jis priklauso Savivaldybei nuosavybės teise ar yra valdomas patikėjimo teise.</text:span></text:p>
      <text:p text:style-name="P362"><text:span text:style-name="T363">37</text:span><text:span text:style-name="T364">. Panaikinus Leidimo galiojimą ar pasibaigus Leidimo galiojimo terminui ir per 10 darbo dienų neatlikus šio Aprašo 36 punkte nurodytų prievolių, Savivaldybės administracija organizuoja reklaminio įrenginio išardymo, reklamos nukabinimo ir aplinkos sutvarkymo darbus. Leidimo turėtojas ne ginčo tvarka privalo sumokėti Savivaldybės administracijos patirtas išlaidas.</text:span></text:p>
      <text:p text:style-name="P365"><text:span text:style-name="T366">38</text:span><text:span text:style-name="T367">. Leidimo turėtojas turi teisę Leidime nurodytoje vietoje pagal jame nurodytą išorinės reklamos įrengimo projektą įrengti specialią išorinės reklamos pateikimo priemonę ir ant jos skleisti reklamą arba skleisti reklamą ant pritaikytos išorinės reklamos pateikimo priemonės.</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39. Leidimo turėtojai, išskyrus fizinius asmenis, pažeidę Reklamos įstatyme nustatytus reikalavimus, atsako Reklamos įstatymo nustatyta tvarka. Fiziniams asmenims už Reklamos <text:s/>įstatyme nustatytų reikalavimų pažeidimus taikoma įstatymų nustatyta administracinė atsakomybė.</text:p>
      <text:p text:style-name="P376">40. Leidimo turėtojas, kuriam išduotas Leidimas, privalo:<text:s/></text:p>
      <text:p text:style-name="P377">40.1. patikrinimo metu pateikti kontroliuojančioms institucijoms Leidimą įrengti išorinę reklamą Savivaldybės teritorijoje bei išorinės reklamos vaizdinio bei reklaminio įrenginio projektą (-us);</text:p>
      <text:p text:style-name="P378">40.2. prižiūrėti, kad visais atvejais ne mažesniu kaip 2 m atstumu aplink įrengtą išorinės reklamos įrenginį būtų tvarkoma aplinka (valoma, šienaujama, surenkamos šiukšlės ir pan.);</text:p>
      <text:p text:style-name="P379">40.3. prižiūrėti, kad išorinė reklama būtų saugi, tvarkinga, nesudaužyta ir nesudraskyta;<text:s/></text:p>
      <text:p text:style-name="P380">40.4. užtikrinti, kad nebūtų skleidžiama klaidinanti reklama;</text:p>
      <text:p text:style-name="P381">40.5. pasikeitus Leidimo turėtojo subjekto paraiškoje nurodytam adresui, apie tai per 3 dienas raštu pranešti Savivaldybės administracijai;<text:s/></text:p>
      <text:p text:style-name="P382">40.6. pasibaigus Leidimo galiojimo terminui<text:s/><text:span text:style-name="T383">ar panaikinus Leidimo galiojimą</text:span>, nukabinti reklamą, išardyti, jei tai privaloma pagal teisės aktus, reklaminį įrenginį, nepalikti atskirų jo konstrukcijos dalių, pamato, inžinerinių tinklų, sutvarkyti aplinką ir atkurti dangas per 10 darbo dienų, o trumpalaikę reklamą, iškabą, pasikeitus jos informacijai ar kai ji neatitinka tikrovės, – per 1 darbo dieną.</text:p>
      <text:p text:style-name="P384">41. Už išorinės reklamos turinį, įrengimą, saugų jos eksploatavimą ir šio Aprašo reikalavimų vykdymą leidimo galiojimo metu atsako Leidimo turėtojas, kuriam išduotas Leidimas, už iškabas – iškabos savininkas, įrašytas Leidime.</text:p>
      <text:p text:style-name="P385">42. Už neteisėtą išorinės reklamos įrengimą neturint Leidimo ar pasibaigus jo galiojimui yra atsakingas nekilnojamojo ar kilnojamojo turto, išorinės reklamos pateikimo priemonės savininkas arba kitas fizinis ar juridinis asmuo, kuris naudoja šį turtą ar priemones įstatymų, administracinių aktų, teismo sprendimo, sandorių ar kitų teisės aktų nustatytu pagrindu, ir yra reklaminės veiklos subjektui davęs sutikimą įrengti išorinę reklamą.</text:p>
      <text:p text:style-name="P386">43. Savivaldybės teritorijoje išorinės reklamos įrengimo reikalavimų laikymosi kontrolę pagal kompetenciją atlieka Savivaldybės administracija, Kultūros paveldo departamentas prie Kultūros ministerijos, Aukštaitijos saugomų teritorijų direkcija.</text:p>
      <text:p text:style-name="P387">44. Šis Aprašas gali būti keičiamas ar panaikinamas Savivaldybės mero potvarkiu.</text:p>
      <text:p text:style-name="P388">____________________________</text:p>
      <text:p text:style-name="P389"/>
      <text:p text:style-name="P390">Leidimų įrengti išorinę reklamą</text:p>
      <text:p text:style-name="P396">Zarasų rajono savivaldybės</text:p>
      <text:p text:style-name="P397">teritorijoje išdavimo tvarkos aprašo</text:p>
      <text:p text:style-name="P398">priedas</text:p>
      <text:p text:style-name="P399"/>
      <text:p text:style-name="P400"/>
      <text:p text:style-name="P401">_______________________________________________________________________________________</text:p>
      <text:p text:style-name="P402">(pareiškėjo (juridinio asmens) pavadinimas, teisinė forma, kodas, buveinė;</text:p>
      <text:p text:style-name="P403">_______________________________________________________________________________________</text:p>
      <text:p text:style-name="P404">pareiškėjo (fizinio asmens) vardas, pavardė, gimimo data, adresas korespondencijai,</text:p>
      <text:p text:style-name="P405">_______________________________________________________________________________________</text:p>
      <text:p text:style-name="P406">telefono numeris, elektroninio pašto adresas (jeigu jį turi))</text:p>
      <text:p text:style-name="P407"/>
      <text:p text:style-name="P408"/>
      <text:p text:style-name="P409">Zarasų rajono savivaldybės merui</text:p>
      <text:p text:style-name="P410"/>
      <text:p text:style-name="P411"/>
      <text:p text:style-name="P412">PARAIŠKA</text:p>
      <text:p text:style-name="P413">DĖL LEIDIMO ĮRENGTI IŠORINĘ REKLAMĄ IŠDAVIMO</text:p>
      <text:p text:style-name="P414"/>
      <text:p text:style-name="P415">20________m. _______________d.</text:p>
      <text:p text:style-name="P416">Zarasai</text:p>
      <text:p text:style-name="P417"/>
      <text:p text:style-name="P418"/>
      <text:p text:style-name="P419">Prašau išduoti leidimą įrengti išorinę reklamą.</text:p>
      <text:p text:style-name="P420"/>
      <text:p text:style-name="P421"><text:span text:style-name="T422">Pagrindiniai duomenys apie įrengiamą išorinę reklamą</text:span><text:span text:style-name="T423">:</text:span></text:p>
      <text:p text:style-name="Normal"><text:span text:style-name="T424">1. Išorinės reklamos plotas ________________________<text:s/></text:span><text:span text:style-name="T425">m</text:span><text:span text:style-name="T426">2</text:span><text:span text:style-name="T427">;</text:span></text:p>
      <text:p text:style-name="P428"/>
      <text:p text:style-name="Normal"><text:span text:style-name="T429">2. Išorinės r</text:span><text:span text:style-name="T430">eklamos skleidimo laikotarpis: <text:s/>nuo __________________ iki ____________________;</text:span></text:p>
      <text:p text:style-name="P431"/>
      <text:p text:style-name="P432">3. Išorinės reklamos įrengimo adresas, vieta____________________________________________;</text:p>
      <text:p text:style-name="P433"><text:span text:style-name="T434">4. I</text:span><text:span text:style-name="T435">nformacija apie savivaldybės institucijos išduotą statybą leidžiantį dokumentą, jei reklaminiam įrenginiui, ant kurio numatoma skleisti išorinę reklamą, statyti ar įrengti, yra privalomas šis dokumentas _____________________________________________________________________;</text:span></text:p>
      <text:p text:style-name="P436">5. Informacija, ar pareiškėjas yra žemės, statinių, įrenginių ar kitų objektų, ant kurių įrengiama išorinė reklama, savininkas _________________________________________________________;</text:p>
      <text:p text:style-name="Normal"><text:span text:style-name="T437">6. Turimo leidimo data ir numeris (kai baigiasi leidimo galiojimo terminas ir pareiškėjas nori gauti <text:s/>naują l</text:span><text:span text:style-name="T438">eidimą):___________________________________________________________________.</text:span><text:span text:style-name="T439"><text:s/>7. Kokiu būdu (tiesiogiai, per atstumą ar per kontaktinį centrą) pareiškėjas norėtų gauti leidimą išduodančios institucijos pranešimus _________________________________________________.</text:span></text:p>
      <text:p text:style-name="P440"/>
      <text:p text:style-name="P441">PRIDEDAMA:</text:p>
      <text:p text:style-name="P442">□ Įmonės registravimo pažymėjimo kopija <text:s text:c="30"/>_______ ;</text:p>
      <text:p text:style-name="P443">□ Išorinės reklamos įrengimo projektas <text:s text:c="32"/>_______ ;</text:p>
      <text:p text:style-name="P444">□ Statinio nuosavybės teisę ar kitą valdymo ir naudojimo teisę patvirtinantys dokumentai <text:s text:c="2"/>______ ;</text:p>
      <text:p text:style-name="P445"><text:span text:style-name="T446">□<text:s/></text:span><text:span text:style-name="T447">Žemės, statinių, įrenginių ar kitų objektų, ant kurių įrengiama išorinė reklama, savininko (bendraturčių) ar teisėto jų naudotojo (naudotojų) sutikimas</text:span><text:span text:style-name="T448"><text:s text:c="29"/>_______ .</text:span></text:p>
      <text:p text:style-name="P449"/>
      <text:p text:style-name="P450"><text:span text:style-name="T451">Papildomi dokumentai</text:span><text:span text:style-name="T452">:</text:span></text:p>
      <text:p text:style-name="P453">□ Jei išorinė reklama įrengiama ant stulpų, lynų ar kitokių konstrukcijų, esančių virš gatvių — <text:s/>šiuos objektus eksploatuojančių subjektų raštiškas sutikimas.</text:p>
      <text:p text:style-name="P454"><text:span text:style-name="T455">□ Jei išorinė reklama įrengiama kultūros paveldo objektuose, jų teritorijose ir apsaugos zonose, pateikiamas už kultūros paveldo objekto apsaugą atsakingos institucijos raštiškas sutikimas, saugomose teritorijose –<text:s/></text:span><text:span text:style-name="T456">saugomų teritorijų direkcijos arba Aplinkos apsaugos departamento, kai saugomoje teritorijoje nėra įsteigtos saugomų teritorijų direkcijos, sutikimas</text:span><text:span text:style-name="T457">.</text:span></text:p>
      <text:p text:style-name="P458">□ Įgaliojimas, jei prašymą pateikia kitas asmuo.</text:p>
      <text:p text:style-name="P459"/>
      <text:p text:style-name="P460">_____________________________ <text:s text:c="16"/>________________ <text:s text:c="11"/>____________________</text:p>
      <text:p text:style-name="P461">(prašymą pateikusio asmens pareigos) <text:s text:c="46"/>(parašas) <text:s text:c="32"/>(vardas, pavardė)</text:p>
      <text:p text:style-name="P462"/>
      <text:p text:style-name="P463"/>
      <text:p text:style-name="P464">□ Atsakymą siųsti pareiškėjui (užsakovui)</text:p>
      <text:p text:style-name="P465">□Atsakymą siųsti įgaliotam asmeniui (projektuotojui)</text:p>
      <text:p text:style-name="P466"><text:span text:style-name="T467">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91"><text:page-number text:fixed="false">2</text:page-number></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įrengti išorinę reklamą Vilkaviškio rajono savivaldybės teritorijoje išdavimo tvarkos aprašo patvirtinimo</dc:title>
    <dc:subject>B-MP-49</dc:subject>
    <meta:initial-creator>VILKAVIŠKIO RAJONO SAVIVALDYBĖS MERAS</meta:initial-creator>
    <dc:creator>adlibuser</dc:creator>
    <meta:creation-date>2024-10-30T11:07:00Z</meta:creation-date>
    <dc:date>2024-10-30T11:07:00Z</dc:date>
    <meta:print-date>2018-10-26T05:25:00Z</meta:print-date>
    <meta:template xlink:href="Normal.dotm" xlink:type="simple"/>
    <meta:editing-cycles>2</meta:editing-cycles>
    <meta:editing-duration>PT0S</meta:editing-duration>
    <meta:document-statistic meta:page-count="3" meta:paragraph-count="254" meta:word-count="3026" meta:character-count="26679" meta:row-count="583" meta:non-whitespace-character-count="23907"/>
  </office:meta>
</office:document-meta>
</file>