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48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8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fo:font-size="11pt" style:font-size-asian="11pt"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master-page-name="MPF1" style:family="paragraph">
      <style:paragraph-properties fo:break-before="page" fo:text-indent="3.4458in" style:page-number="1">
        <style:tab-stops>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fo:text-indent="3.4458in">
        <style:tab-stops>
          <style:tab-stop style:type="right" style:position="6.693in"/>
        </style:tab-stops>
      </style:paragraph-properties>
      <style:text-properties style:font-name-asian="Calibri" style:font-size-complex="12pt" style:language-asian="lt" style:country-asian="LT"/>
    </style:style>
    <style:style style:name="P60" style:parent-style-name="Normal" style:family="paragraph">
      <style:paragraph-properties fo:text-indent="3.4458in">
        <style:tab-stops>
          <style:tab-stop style:type="left" style:position="3.4458in"/>
        </style:tab-stops>
      </style:paragraph-properties>
      <style:text-properties style:font-name-asian="Calibri"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justify" fo:text-indent="0.043in"/>
      <style:text-properties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text-align="justify" fo:margin-left="0.8861in" fo:text-indent="-0.3937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fo:margin-left="0.4923in">
        <style:tab-stops/>
      </style:paragraph-properties>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fo:font-size="11pt" style:font-size-asian="11pt" style:font-size-complex="11p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style:letter-kerning="true" fo:font-size="11pt" style:font-size-asian="11pt" style:font-size-complex="11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fo:font-size="11pt" style:font-size-asian="11pt" style:font-size-complex="11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weight-complex="bold" fo:color="#000000" style:letter-kerning="true" style:font-size-complex="12pt"/>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weight-complex="bold" fo:color="#000000" style:letter-kerning="true" style:font-size-complex="12pt"/>
    </style:style>
    <style:style style:name="P264"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265" style:parent-style-name="Normal" style:family="paragraph">
      <style:paragraph-properties fo:text-align="justify" fo:line-height="115%" fo:text-indent="0.4923in">
        <style:tab-stops>
          <style:tab-stop style:type="left" style:position="0.75in"/>
        </style:tab-stops>
      </style:paragraph-properties>
    </style:style>
    <style:style style:name="T266" style:parent-style-name="DefaultParagraphFont" style:family="text">
      <style:text-properties fo:font-weight="bold" style:font-weight-asian="bold" style:font-weight-complex="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fo:font-size="11pt" style:font-size-asian="11pt" style:font-size-complex="11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letter-kerning="true"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fo:color="#000000" style:letter-kerning="true"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fo:font-size="11pt" style:font-size-asian="11pt" style:font-size-complex="11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center" fo:text-indent="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9in"/>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letter-kerning="true" fo:font-size="11pt" style:font-size-asian="11pt" style:font-size-complex="11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etter-kerning="true" fo:font-size="11pt" style:font-size-asian="11pt" style:font-size-complex="11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6" style:parent-style-name="Normal" style:family="paragraph">
      <style:paragraph-properties fo:text-align="center" fo:margin-left="0.4923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margin-left="0.4923in">
        <style:tab-stops/>
      </style:paragraph-properties>
      <style:text-properties fo:color="#000000"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etter-kerning="true" fo:font-size="11pt" style:font-size-asian="11pt" style:font-size-complex="11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fo:text-indent="0.4923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9in"/>
      <style:text-properties fo:color="#000000" style:font-size-complex="12pt" style:language-asian="lt" style:country-asian="LT"/>
    </style:style>
    <style:style style:name="P608" style:parent-style-name="Normal" style:family="paragraph">
      <style:paragraph-properties fo:text-align="justify" fo:line-height="115%" fo:text-indent="0.49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493in"/>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49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49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49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fo:line-height="115%" fo:text-indent="0.49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49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49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493in">
        <style:tab-stops>
          <style:tab-stop style:type="left" style:position="1.181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493in">
        <style:tab-stops>
          <style:tab-stop style:type="left" style:position="1.181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493in">
        <style:tab-stops>
          <style:tab-stop style:type="left" style:position="1.181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493in">
        <style:tab-stops>
          <style:tab-stop style:type="left" style:position="1.1812in"/>
        </style:tab-stops>
      </style:paragraph-properties>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fo:line-height="115%" fo:text-indent="0.493in">
        <style:tab-stops>
          <style:tab-stop style:type="left" style:position="1.181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1.181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text-align="justify" fo:line-height="115%" fo:text-indent="0.49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6" style:parent-style-name="Normal" style:family="paragraph">
      <style:paragraph-properties fo:text-align="justify" fo:line-height="115%"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P833" style:parent-style-name="Normal" style:family="paragraph">
      <style:paragraph-properties fo:text-align="justify" fo:line-height="115%" fo:text-indent="0.4923in"/>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4923in"/>
      <style:text-properties fo:color="#000000" style:font-size-complex="12pt"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P853" style:parent-style-name="Normal" style:family="paragraph">
      <style:paragraph-properties fo:text-align="center" fo:text-indent="0.4923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fo:text-indent="0.4923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text-indent="0.4923in"/>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line-height="115%"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5%"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9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fo:text-indent="0.4923in"/>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tab-stops>
          <style:tab-stop style:type="left" style:position="1.0833in"/>
        </style:tab-stops>
      </style:paragraph-properties>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letter-kerning="true" fo:font-size="11pt" style:font-size-asian="11pt" style:font-size-complex="11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margin-left="0.4916in">
        <style:tab-stops>
          <style:tab-stop style:type="left" style:position="0.5916in"/>
        </style:tab-stops>
      </style:paragraph-properties>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etter-kerning="true" style:font-size-complex="12pt" style:language-asian="lt" style:country-asian="LT"/>
    </style:style>
    <style:style style:name="P994" style:parent-style-name="Normal" style:family="paragraph">
      <style:paragraph-properties fo:text-align="justify" fo:line-height="115%" fo:text-indent="0.4923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P999" style:parent-style-name="Normal" style:family="paragraph">
      <style:paragraph-properties fo:text-align="justify" fo:line-height="115%" fo:text-indent="0.4923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letter-kerning="true" style:font-size-complex="12pt" style:language-asian="lt" style:country-asian="LT"/>
    </style:style>
    <style:style style:name="T1004" style:parent-style-name="DefaultParagraphFont" style:family="text">
      <style:text-properties style:letter-kerning="true" fo:font-size="11pt" style:font-size-asian="11pt" style:font-size-complex="11pt"/>
    </style:style>
    <style:style style:name="T1005" style:parent-style-name="DefaultParagraphFont" style:family="text">
      <style:text-properties fo:color="#000000" style:letter-kerning="true" style:font-size-complex="12pt" style:language-asian="lt" style:country-asian="LT"/>
    </style:style>
    <style:style style:name="P1006" style:parent-style-name="Normal" style:family="paragraph">
      <style:paragraph-properties fo:text-align="justify" fo:line-height="115%" fo:text-indent="0.4923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letter-kerning="true"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fo:font-weight="bold" style:font-weight-asian="bold" style:font-weight-complex="bold" style:letter-kerning="true" style:font-size-complex="12pt"/>
    </style:style>
    <style:style style:name="T1023" style:parent-style-name="DefaultParagraphFont" style:family="text">
      <style:text-properties fo:font-weight="bold" style:font-weight-asian="bold" style:font-weight-complex="bold" style:letter-kerning="true" style:font-size-complex="12pt"/>
    </style:style>
    <style:style style:name="T1024" style:parent-style-name="DefaultParagraphFont" style:family="text">
      <style:text-properties fo:font-weight="bold" style:font-weight-asian="bold" style:font-weight-complex="bold" style:letter-kerning="true"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fo:font-size="11pt" style:font-size-asian="11pt" style:font-size-complex="11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line-height="115%" fo:text-indent="0.4923in">
        <style:tab-stops>
          <style:tab-stop style:type="left" style:position="0.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font-weight="bold" style:font-weight-asian="bold" style:font-weight-complex="bold" style:letter-kerning="true" style:font-size-complex="12pt"/>
    </style:style>
    <style:style style:name="T1049" style:parent-style-name="DefaultParagraphFont" style:family="text">
      <style:text-properties fo:font-weight="bold" style:font-weight-asian="bold" style:font-weight-complex="bold" style:letter-kerning="true" style:font-size-complex="12pt"/>
    </style:style>
    <style:style style:name="T1050" style:parent-style-name="DefaultParagraphFont" style:family="text">
      <style:text-properties fo:font-weight="bold" style:font-weight-asian="bold" style:font-weight-complex="bold" style:letter-kerning="true"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fo:font-size="11pt" style:font-size-asian="11pt" style:font-size-complex="11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fo:font-size="11pt" style:font-size-asian="11pt" style:font-size-complex="11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fo:font-size="11pt" style:font-size-asian="11pt" style:font-size-complex="11pt"/>
    </style:style>
    <style:style style:name="T1073" style:parent-style-name="DefaultParagraphFont" style:family="text">
      <style:text-properties style:letter-kerning="true" style:font-size-complex="12pt"/>
    </style:style>
    <style:style style:name="P1074" style:parent-style-name="Normal" style:family="paragraph">
      <style:paragraph-properties fo:text-align="justify"/>
    </style:style>
    <style:style style:name="P1075" style:parent-style-name="Normal" style:family="paragraph">
      <style:paragraph-properties fo:text-align="center" fo:text-indent="0.4923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fo:text-indent="0.4923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fo:text-indent="0.4923in"/>
      <style:text-properties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etter-kerning="true"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letter-kerning="true"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letter-kerning="true"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letter-kerning="true"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etter-kerning="true"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etter-kerning="true" style:font-size-complex="12pt" style:language-asian="lt" style:country-asian="L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fo:text-indent="0.4923in"/>
    </style:style>
    <style:style style:name="P1169" style:parent-style-name="Normal" style:family="paragraph">
      <style:paragraph-properties fo:text-align="center" fo:text-indent="0.4923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center" fo:text-indent="0.4923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49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etter-kerning="true"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letter-kerning="true"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5%" fo:text-indent="0.49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letter-kerning="true"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15%" fo:text-indent="0.49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P1208" style:parent-style-name="Normal" style:family="paragraph">
      <style:paragraph-properties fo:text-align="justify" fo:line-height="115%" fo:text-indent="0.49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etter-kerning="true"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49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etter-kerning="true" style:font-size-complex="12pt" style:language-asian="lt" style:country-asian="LT"/>
    </style:style>
    <style:style style:name="P1221" style:parent-style-name="Normal" style:family="paragraph">
      <style:paragraph-properties fo:text-align="justify" fo:line-height="115%" fo:text-indent="0.49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center" fo:line-height="115%"/>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line-height="115%" fo:text-indent="0.4923in"/>
      <style:text-properties fo:color="#000000" style:font-size-complex="12pt" style:language-asian="lt" style:country-asian="L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fo:color="#000000" style:letter-kerning="true" style:font-size-complex="12pt" style:language-asian="lt" style:country-asian="LT"/>
    </style:style>
    <style:style style:name="T1240" style:parent-style-name="DefaultParagraphFont" style:family="text">
      <style:text-properties fo:color="#000000" style:letter-kerning="true" style:font-size-complex="12pt"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etter-kerning="true" style:font-size-complex="12pt"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T1249" style:parent-style-name="DefaultParagraphFont" style:family="text">
      <style:text-properties fo:color="#000000" style:letter-kerning="true" style:font-size-complex="12pt" style:language-asian="lt" style:country-asian="LT"/>
    </style:style>
    <style:style style:name="P1250" style:parent-style-name="Normal" style:family="paragraph">
      <style:paragraph-properties fo:text-align="justify" fo:line-height="115%" fo:text-indent="0.493in"/>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language-asian="lt" style:country-asian="LT"/>
    </style:style>
    <style:style style:name="T1253" style:parent-style-name="DefaultParagraphFont" style:family="text">
      <style:text-properties fo:color="#000000" style:letter-kerning="true" style:font-size-complex="12pt" style:language-asian="lt" style:country-asian="LT"/>
    </style:style>
    <style:style style:name="P1254" style:parent-style-name="Normal" style:family="paragraph">
      <style:paragraph-properties fo:text-align="justify" fo:line-height="115%" fo:text-indent="0.493in"/>
    </style:style>
    <style:style style:name="T1255" style:parent-style-name="DefaultParagraphFont" style:family="text">
      <style:text-properties fo:color="#000000" style:letter-kerning="true" style:font-size-complex="12pt" style:language-asian="lt" style:country-asian="LT"/>
    </style:style>
    <style:style style:name="T1256" style:parent-style-name="DefaultParagraphFont" style:family="text">
      <style:text-properties fo:color="#000000" style:letter-kerning="true" style:font-size-complex="12pt" style:language-asian="lt" style:country-asian="LT"/>
    </style:style>
    <style:style style:name="T1257" style:parent-style-name="DefaultParagraphFont" style:family="text">
      <style:text-properties fo:color="#000000" style:letter-kerning="true"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fo:color="#000000" style:letter-kerning="true" style:font-size-complex="12pt" style:language-asian="lt" style:country-asian="L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style>
    <style:style style:name="T1263" style:parent-style-name="DefaultParagraphFont" style:family="text">
      <style:text-properties fo:color="#000000" style:letter-kerning="true"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color="#000000" style:letter-kerning="true" style:font-size-complex="12pt" style:language-asian="lt" style:country-asian="LT"/>
    </style:style>
    <style:style style:name="T1266" style:parent-style-name="DefaultParagraphFont" style:family="text">
      <style:text-properties fo:color="#000000" style:letter-kerning="true" style:font-size-complex="12pt" style:language-asian="lt" style:country-asian="LT"/>
    </style:style>
    <style:style style:name="T1267" style:parent-style-name="DefaultParagraphFont" style:family="text">
      <style:text-properties fo:color="#000000" style:letter-kerning="true"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letter-kerning="true" style:font-size-complex="12pt" style:language-asian="lt" style:country-asian="LT"/>
    </style:style>
    <style:style style:name="T1270" style:parent-style-name="DefaultParagraphFont" style:family="text">
      <style:text-properties fo:color="#000000" style:letter-kerning="true" style:font-size-complex="12pt" style:language-asian="lt" style:country-asian="LT"/>
    </style:style>
    <style:style style:name="T1271" style:parent-style-name="DefaultParagraphFont" style:family="text">
      <style:text-properties fo:color="#000000" style:letter-kerning="true" style:font-size-complex="12pt" style:language-asian="lt" style:country-asian="LT"/>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fo:color="#000000" style:letter-kerning="true" style:font-size-complex="12pt" style:language-asian="lt" style:country-asian="LT"/>
    </style:style>
    <style:style style:name="T1274" style:parent-style-name="DefaultParagraphFont" style:family="text">
      <style:text-properties fo:color="#000000" style:letter-kerning="true" style:font-size-complex="12pt" style:language-asian="lt" style:country-asian="LT"/>
    </style:style>
    <style:style style:name="T1275" style:parent-style-name="DefaultParagraphFont" style:family="text">
      <style:text-properties fo:color="#000000" style:letter-kerning="true" style:font-size-complex="12pt" style:language-asian="lt" style:country-asian="LT"/>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color="#000000" style:letter-kerning="true" style:font-size-complex="12pt" style:language-asian="lt" style:country-asian="LT"/>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fo:color="#000000" style:letter-kerning="true" style:font-size-complex="12pt" style:language-asian="lt" style:country-asian="L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etter-kerning="true" style:font-size-complex="12pt" style:language-asian="lt" style:country-asian="L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style:text-properties fo:color="#000000" style:font-size-complex="12pt" style:language-asian="lt" style:country-asian="L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letter-kerning="true"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letter-kerning="true"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etter-kerning="true"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etter-kerning="true"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etter-kerning="true" style:font-size-complex="12pt" style:language-asian="lt" style:country-asian="LT"/>
    </style:style>
    <style:style style:name="P1332" style:parent-style-name="Normal" style:family="paragraph">
      <style:paragraph-properties fo:text-align="justify" fo:margin-left="0.4923in">
        <style:tab-stops/>
      </style:paragraph-propertie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text-indent="0.4923in"/>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etter-kerning="true" style:font-size-complex="12pt" style:language-asian="lt" style:country-asian="L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letter-kerning="true" style:font-size-complex="12pt" style:language-asian="lt" style:country-asian="L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letter-kerning="true" style:font-size-complex="12pt" style:language-asian="lt" style:country-asian="LT"/>
    </style:style>
    <style:style style:name="P1367" style:parent-style-name="Normal" style:family="paragraph">
      <style:paragraph-properties fo:text-align="justify"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center" fo:margin-left="0.493in">
        <style:tab-stops/>
      </style:paragraph-properties>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text-indent="0.4923in"/>
      <style:text-properties fo:color="#000000" style:font-size-complex="12pt" style:language-asian="lt" style:country-asian="LT"/>
    </style:style>
    <style:style style:name="P1374" style:parent-style-name="Normal" style:family="paragraph">
      <style:paragraph-properties fo:text-align="justify" fo:line-height="115%" fo:text-indent="0.49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15%" fo:text-indent="0.49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15%" fo:text-indent="0.49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letter-kerning="true" style:font-size-complex="12pt" style:language-asian="lt" style:country-asian="LT"/>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P1394" style:parent-style-name="Normal" style:family="paragraph">
      <style:paragraph-properties fo:text-align="justify" fo:line-height="115%"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5%"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letter-kerning="true"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letter-kerning="true"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letter-kerning="true"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letter-kerning="true"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etter-kerning="true"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etter-kerning="true"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letter-kerning="true"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letter-kerning="true"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letter-kerning="true"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letter-kerning="true"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letter-kerning="true"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letter-kerning="true"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letter-kerning="true"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justify" fo:line-height="115%" fo:text-indent="0.493in"/>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fo:line-height="115%" fo:text-indent="0.493in"/>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line-height="115%" fo:text-indent="0.4923in"/>
    </style:style>
    <style:style style:name="T1487" style:parent-style-name="DefaultParagraphFont" style:family="text">
      <style:text-properties style:letter-kerning="true" fo:font-size="11pt" style:font-size-asian="11pt" style:font-size-complex="11pt"/>
    </style:style>
    <style:style style:name="T1488" style:parent-style-name="DefaultParagraphFont" style:family="text">
      <style:text-properties style:letter-kerning="true" fo:font-size="11pt" style:font-size-asian="11pt" style:font-size-complex="11pt"/>
    </style:style>
    <style:style style:name="T1489" style:parent-style-name="DefaultParagraphFont" style:family="text">
      <style:text-properties style:letter-kerning="true" fo:font-size="11pt" style:font-size-asian="11pt" style:font-size-complex="11pt"/>
    </style:style>
    <style:style style:name="T1490" style:parent-style-name="DefaultParagraphFont" style:family="text">
      <style:text-properties style:letter-kerning="true" style:font-size-complex="12p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letter-kerning="true" fo:font-size="11pt" style:font-size-asian="11pt" style:font-size-complex="11pt"/>
    </style:style>
    <style:style style:name="T1493" style:parent-style-name="DefaultParagraphFont" style:family="text">
      <style:text-properties style:letter-kerning="true" fo:font-size="11pt" style:font-size-asian="11pt" style:font-size-complex="11pt"/>
    </style:style>
    <style:style style:name="T1494" style:parent-style-name="DefaultParagraphFont" style:family="text">
      <style:text-properties style:letter-kerning="true" fo:font-size="11pt" style:font-size-asian="11pt" style:font-size-complex="11pt"/>
    </style:style>
    <style:style style:name="T1495" style:parent-style-name="DefaultParagraphFont" style:family="text">
      <style:text-properties style:letter-kerning="true" style:font-size-complex="12p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style:letter-kerning="true" fo:font-size="11pt" style:font-size-asian="11pt" style:font-size-complex="11pt"/>
    </style:style>
    <style:style style:name="T1498" style:parent-style-name="DefaultParagraphFont" style:family="text">
      <style:text-properties style:letter-kerning="true" fo:font-size="11pt" style:font-size-asian="11pt" style:font-size-complex="11pt"/>
    </style:style>
    <style:style style:name="T1499" style:parent-style-name="DefaultParagraphFont" style:family="text">
      <style:text-properties style:letter-kerning="true" fo:font-size="11pt" style:font-size-asian="11pt" style:font-size-complex="11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T1504" style:parent-style-name="DefaultParagraphFont" style:family="text">
      <style:text-properties style:letter-kerning="true" fo:font-size="11pt" style:font-size-asian="11pt" style:font-size-complex="11pt"/>
    </style:style>
    <style:style style:name="T1505" style:parent-style-name="DefaultParagraphFont" style:family="text">
      <style:text-properties style:letter-kerning="true" style:font-size-complex="12pt"/>
    </style:style>
    <style:style style:name="T1506" style:parent-style-name="DefaultParagraphFont" style:family="text">
      <style:text-properties fo:font-style="italic" style:font-style-asian="italic" style:font-style-complex="italic"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fo:font-style="italic" style:font-style-asian="italic" style:font-style-complex="italic"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fo:font-style="italic" style:font-style-asian="italic" style:font-style-complex="italic" style:letter-kerning="true"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line-height="115%" fo:text-indent="0.493in"/>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P1516" style:parent-style-name="Normal" style:family="paragraph">
      <style:paragraph-properties fo:text-align="justify" fo:line-height="115%" fo:text-indent="0.493in"/>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line-height="115%" fo:text-indent="0.493in"/>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fo:line-height="115%" fo:text-indent="0.493in">
        <style:tab-stops>
          <style:tab-stop style:type="left" style:position="1.0833in"/>
        </style:tab-stops>
      </style:paragraph-properties>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P1528" style:parent-style-name="Normal" style:family="paragraph">
      <style:paragraph-properties fo:text-align="justify" fo:line-height="115%" fo:text-indent="0.493in">
        <style:tab-stops>
          <style:tab-stop style:type="left" style:position="1.0833in"/>
        </style:tab-stops>
      </style:paragraph-properties>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text-align="justify" fo:line-height="115%" fo:text-indent="0.493in">
        <style:tab-stops>
          <style:tab-stop style:type="left" style:position="1.0833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P1536" style:parent-style-name="Normal" style:family="paragraph">
      <style:paragraph-properties fo:text-align="justify" fo:line-height="115%" fo:text-indent="0.493in">
        <style:tab-stops>
          <style:tab-stop style:type="left" style:position="1.0833in"/>
        </style:tab-stops>
      </style:paragraph-properties>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P1540" style:parent-style-name="Normal" style:family="paragraph">
      <style:paragraph-properties fo:text-align="justify" fo:line-height="115%" fo:text-indent="0.493in">
        <style:tab-stops>
          <style:tab-stop style:type="left" style:position="1.0833in"/>
        </style:tab-stops>
      </style:paragraph-properties>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fo:line-height="115%" fo:text-indent="0.493in">
        <style:tab-stops>
          <style:tab-stop style:type="left" style:position="1.0833in"/>
        </style:tab-stops>
      </style:paragraph-properties>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line-height="115%" fo:text-indent="0.493in">
        <style:tab-stops>
          <style:tab-stop style:type="left" style:position="1.0833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line-height="115%" fo:text-indent="0.493in">
        <style:tab-stops>
          <style:tab-stop style:type="left" style:position="1.0833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line-height="115%" fo:text-indent="0.493in">
        <style:tab-stops>
          <style:tab-stop style:type="left" style:position="1.0833in"/>
        </style:tab-stops>
      </style:paragraph-properties>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line-height="115%" fo:text-indent="0.493in">
        <style:tab-stops>
          <style:tab-stop style:type="left" style:position="0.625in"/>
          <style:tab-stop style:type="left" style:position="1.0833in"/>
        </style:tab-stops>
      </style:paragraph-properties>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fo:line-height="115%" fo:text-indent="0.493in">
        <style:tab-stops>
          <style:tab-stop style:type="left" style:position="0.625in"/>
          <style:tab-stop style:type="left" style:position="1.0833in"/>
        </style:tab-stops>
      </style:paragraph-properties>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text-align="justify" fo:line-height="115%" fo:text-indent="0.493in">
        <style:tab-stops>
          <style:tab-stop style:type="left" style:position="0.625in"/>
          <style:tab-stop style:type="left" style:position="1.0833in"/>
        </style:tab-stops>
      </style:paragraph-properties>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P1572" style:parent-style-name="Normal" style:family="paragraph">
      <style:paragraph-properties fo:text-align="justify" fo:line-height="115%" fo:text-indent="0.493in">
        <style:tab-stops>
          <style:tab-stop style:type="left" style:position="0.625in"/>
          <style:tab-stop style:type="left" style:position="1.0833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line-height="115%" fo:text-indent="0.493in"/>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P1584" style:parent-style-name="Normal" style:family="paragraph">
      <style:paragraph-properties fo:text-align="justify" fo:line-height="115%" fo:text-indent="0.4923in">
        <style:tab-stops>
          <style:tab-stop style:type="left" style:position="0.9847in"/>
        </style:tab-stops>
      </style:paragraph-properties>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line-height="115%" fo:text-indent="0.4923in">
        <style:tab-stops>
          <style:tab-stop style:type="left" style:position="1.0833in"/>
        </style:tab-stops>
      </style:paragraph-properties>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line-height="115%" fo:text-indent="0.4923in">
        <style:tab-stops>
          <style:tab-stop style:type="left" style:position="1.0833in"/>
        </style:tab-stops>
      </style:paragraph-properties>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line-height="115%" fo:text-indent="0.4923in">
        <style:tab-stops>
          <style:tab-stop style:type="left" style:position="1.0833in"/>
        </style:tab-stops>
      </style:paragraph-properties>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fo:line-height="115%" fo:text-indent="0.4923in">
        <style:tab-stops>
          <style:tab-stop style:type="left" style:position="1.0833in"/>
        </style:tab-stops>
      </style:paragraph-properties>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text-align="justify" fo:line-height="115%" fo:text-indent="0.4923in">
        <style:tab-stops>
          <style:tab-stop style:type="left" style:position="1.0833in"/>
        </style:tab-stops>
      </style:paragraph-properties>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P1608" style:parent-style-name="Normal" style:family="paragraph">
      <style:paragraph-properties fo:text-align="justify" fo:line-height="115%" fo:text-indent="0.4923in">
        <style:tab-stops>
          <style:tab-stop style:type="left" style:position="1.0833in"/>
        </style:tab-stops>
      </style:paragraph-properties>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line-height="115%" fo:text-indent="0.4923in">
        <style:tab-stops>
          <style:tab-stop style:type="left" style:position="1.0833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P1616" style:parent-style-name="Normal" style:family="paragraph">
      <style:paragraph-properties fo:text-align="justify" fo:line-height="115%" fo:text-indent="0.4923in">
        <style:tab-stops>
          <style:tab-stop style:type="left" style:position="1.0833in"/>
        </style:tab-stops>
      </style:paragraph-properties>
    </style:style>
    <style:style style:name="P1617" style:parent-style-name="Normal" style:family="paragraph">
      <style:paragraph-properties fo:text-align="center" fo:line-height="115%" fo:text-indent="0.4923in"/>
    </style:style>
    <style:style style:name="T1618" style:parent-style-name="DefaultParagraphFont" style:family="text">
      <style:text-properties fo:font-weight="bold" style:font-weight-asian="bold" style:font-weight-complex="bold" style:letter-kerning="true" style:font-size-complex="12pt"/>
    </style:style>
    <style:style style:name="T1619" style:parent-style-name="DefaultParagraphFont" style:family="text">
      <style:text-properties fo:font-weight="bold" style:font-weight-asian="bold" style:font-weight-complex="bold" style:letter-kerning="true" style:font-size-complex="12pt"/>
    </style:style>
    <style:style style:name="P1620" style:parent-style-name="Normal" style:family="paragraph">
      <style:paragraph-properties fo:text-align="center" fo:line-height="115%" fo:text-indent="0.4923in"/>
    </style:style>
    <style:style style:name="T1621" style:parent-style-name="DefaultParagraphFont" style:family="text">
      <style:text-properties fo:font-weight="bold" style:font-weight-asian="bold" style:font-weight-complex="bold" style:letter-kerning="true" style:font-size-complex="12pt"/>
    </style:style>
    <style:style style:name="P1622" style:parent-style-name="Normal" style:family="paragraph">
      <style:paragraph-properties fo:text-align="center" fo:line-height="115%" fo:text-indent="0.4923in"/>
      <style:text-properties fo:font-weight="bold" style:font-weight-asian="bold" style:font-weight-complex="bold" style:letter-kerning="true" style:font-size-complex="12pt"/>
    </style:style>
    <style:style style:name="P1623" style:parent-style-name="Normal" style:family="paragraph">
      <style:paragraph-properties fo:text-align="justify" fo:line-height="115%" fo:text-indent="0.4923in"/>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fo:color="#000000" style:letter-kerning="true" style:font-size-complex="12pt" style:language-asian="lt" style:country-asian="LT"/>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fo:color="#000000" style:letter-kerning="true" style:font-size-complex="12pt"/>
    </style:style>
    <style:style style:name="P1650" style:parent-style-name="Normal" style:family="paragraph">
      <style:paragraph-properties fo:text-align="justify" fo:line-height="115%" fo:text-indent="0.4923in"/>
    </style:style>
    <style:style style:name="P1651" style:parent-style-name="Normal" style:family="paragraph">
      <style:paragraph-properties fo:text-align="center" fo:line-height="115%" fo:text-indent="0.4923in"/>
    </style:style>
    <style:style style:name="T1652" style:parent-style-name="DefaultParagraphFont" style:family="text">
      <style:text-properties fo:font-weight="bold" style:font-weight-asian="bold" style:font-weight-complex="bold" style:letter-kerning="true" style:font-size-complex="12pt"/>
    </style:style>
    <style:style style:name="T1653" style:parent-style-name="DefaultParagraphFont" style:family="text">
      <style:text-properties fo:font-weight="bold" style:font-weight-asian="bold" style:font-weight-complex="bold" style:letter-kerning="true" style:font-size-complex="12pt"/>
    </style:style>
    <style:style style:name="P1654" style:parent-style-name="Normal" style:family="paragraph">
      <style:paragraph-properties fo:text-align="center" fo:line-height="115%" fo:text-indent="0.4923in"/>
    </style:style>
    <style:style style:name="T1655" style:parent-style-name="DefaultParagraphFont" style:family="text">
      <style:text-properties fo:font-weight="bold" style:font-weight-asian="bold" style:font-weight-complex="bold" style:letter-kerning="true" style:font-size-complex="12pt"/>
    </style:style>
    <style:style style:name="P1656" style:parent-style-name="Normal" style:family="paragraph">
      <style:paragraph-properties fo:text-align="justify" fo:line-height="115%" fo:text-indent="0.4923in"/>
      <style:text-properties fo:font-weight="bold" style:font-weight-asian="bold" style:font-weight-complex="bold" style:letter-kerning="true" style:font-size-complex="12pt"/>
    </style:style>
    <style:style style:name="P1657" style:parent-style-name="Normal" style:family="paragraph">
      <style:paragraph-properties fo:text-align="justify" fo:line-height="115%" fo:text-indent="0.4923in"/>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P166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line-height="115%" fo:text-indent="0.4923in">
        <style:tab-stops>
          <style:tab-stop style:type="left" style:position="0.9847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fo:line-height="115%" fo:text-indent="0.4923in">
        <style:tab-stops>
          <style:tab-stop style:type="left" style:position="0.9847in"/>
        </style:tab-stops>
      </style:paragraph-properties>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line-height="115%" fo:text-indent="0.4923in">
        <style:tab-stops>
          <style:tab-stop style:type="left" style:position="0.9847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text-align="justify" fo:line-height="115%" fo:text-indent="0.4923in">
        <style:tab-stops>
          <style:tab-stop style:type="left" style:position="0.9847in"/>
        </style:tab-stops>
      </style:paragraph-properties>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P1689" style:parent-style-name="Normal" style:family="paragraph">
      <style:paragraph-properties fo:text-align="justify" fo:line-height="115%" fo:text-indent="0.4923in">
        <style:tab-stops>
          <style:tab-stop style:type="left" style:position="0.9847in"/>
        </style:tab-stops>
      </style:paragraph-properties>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fo:text-align="justify" fo:line-height="115%" fo:text-indent="0.4923in">
        <style:tab-stops>
          <style:tab-stop style:type="left" style:position="0.9847in"/>
        </style:tab-stops>
      </style:paragraph-properties>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P1697" style:parent-style-name="Normal" style:family="paragraph">
      <style:paragraph-properties fo:text-align="justify" fo:line-height="115%" fo:text-indent="0.4923in">
        <style:tab-stops>
          <style:tab-stop style:type="left" style:position="0.9847in"/>
        </style:tab-stops>
      </style:paragraph-properties>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P1701" style:parent-style-name="Normal" style:family="paragraph">
      <style:paragraph-properties fo:text-align="justify" fo:line-height="115%" fo:text-indent="0.4923in">
        <style:tab-stops>
          <style:tab-stop style:type="left" style:position="0.9847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fo:line-height="115%" fo:text-indent="0.4923in">
        <style:tab-stops>
          <style:tab-stop style:type="left" style:position="0.9847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fo:font-size="11pt" style:font-size-asian="11pt" style:font-size-complex="11pt"/>
    </style:style>
    <style:style style:name="P1722" style:parent-style-name="Normal" style:family="paragraph">
      <style:paragraph-properties fo:text-align="justify" fo:line-height="115%" fo:text-indent="0.4923in"/>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P1734" style:parent-style-name="Normal" style:family="paragraph">
      <style:paragraph-properties fo:text-align="justify" fo:line-height="115%" fo:text-indent="0.4923in"/>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line-height="115%" fo:text-indent="0.4923in"/>
    </style:style>
    <style:style style:name="T1743" style:parent-style-name="DefaultParagraphFont" style:family="text">
      <style:text-properties style:letter-kerning="true" style:font-size-complex="12pt"/>
    </style:style>
    <style:style style:name="P1744" style:parent-style-name="Normal" style:family="paragraph">
      <style:paragraph-properties fo:text-align="center" fo:line-height="115%"/>
    </style:style>
    <style:style style:name="T1745" style:parent-style-name="DefaultParagraphFont" style:family="text">
      <style:text-properties style:letter-kerning="true" style:font-size-complex="12pt"/>
    </style:style>
    <style:style style:name="P1746" style:parent-style-name="Normal" style:master-page-name="MPF2" style:family="paragraph">
      <style:paragraph-properties fo:break-before="page" fo:text-align="end" style:page-number="1">
        <style:tab-stops>
          <style:tab-stop style:type="left" style:position="4.4298in"/>
        </style:tab-stops>
      </style:paragraph-properties>
    </style:style>
    <style:style style:name="P1748" style:parent-style-name="Normal" style:family="paragraph">
      <style:paragraph-properties fo:text-align="end">
        <style:tab-stops>
          <style:tab-stop style:type="left" style:position="4.4298in"/>
        </style:tab-stops>
      </style:paragraph-properties>
    </style:style>
    <style:style style:name="P1749" style:parent-style-name="Normal" style:family="paragraph">
      <style:paragraph-properties fo:text-align="end">
        <style:tab-stops>
          <style:tab-stop style:type="left" style:position="4.4298in"/>
        </style:tab-stops>
      </style:paragraph-properties>
    </style:style>
    <style:style style:name="P1750" style:parent-style-name="Normal" style:family="paragraph">
      <style:paragraph-properties fo:text-align="end"/>
    </style:style>
    <style:style style:name="P1751" style:parent-style-name="Normal" style:family="paragraph">
      <style:text-properties fo:font-size="16pt" style:font-size-asian="16pt"/>
    </style:style>
    <style:style style:name="TableColumn1753" style:family="table-column">
      <style:table-column-properties style:column-width="1.4333in"/>
    </style:style>
    <style:style style:name="Table1752" style:family="table">
      <style:table-properties style:width="1.4333in" fo:margin-left="0.3125in" table:align="left"/>
    </style:style>
    <style:style style:name="TableRow1754" style:family="table-row">
      <style:table-row-properties style:min-row-height="1.4444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text-align="center"/>
      <style:text-properties fo:font-weight="bold" style:font-weight-asian="bold" fo:font-size="22pt" style:font-size-asian="22pt" style:font-size-complex="12pt"/>
    </style:style>
    <style:style style:name="P1762" style:parent-style-name="Normal" style:family="paragraph">
      <style:paragraph-properties fo:text-align="center"/>
      <style:text-properties fo:font-weight="bold" style:font-weight-asian="bold" fo:font-size="22pt" style:font-size-asian="22pt"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22pt" style:font-size-asian="22pt" style:font-size-complex="12pt"/>
    </style:style>
    <style:style style:name="P1765" style:parent-style-name="Normal" style:family="paragraph">
      <style:paragraph-properties fo:text-align="center"/>
      <style:text-properties fo:font-weight="bold" style:font-weight-asian="bold" fo:font-size="20pt" style:font-size-asian="20pt" style:font-size-complex="12pt"/>
    </style:style>
    <style:style style:name="P1766" style:parent-style-name="Normal" style:family="paragraph">
      <style:paragraph-properties fo:text-align="center"/>
      <style:text-properties fo:font-size="18pt" style:font-size-asian="18pt"/>
    </style:style>
    <style:style style:name="P1767" style:parent-style-name="Normal" style:family="paragraph">
      <style:paragraph-properties fo:text-align="center"/>
      <style:text-properties fo:font-size="18pt" style:font-size-asian="18pt"/>
    </style:style>
    <style:style style:name="P1768" style:parent-style-name="Normal" style:family="paragraph">
      <style:paragraph-properties fo:text-align="center"/>
      <style:text-properties fo:font-size="18pt" style:font-size-asian="18pt"/>
    </style:style>
    <style:style style:name="P1769" style:parent-style-name="Normal" style:family="paragraph">
      <style:paragraph-properties fo:text-align="center"/>
      <style:text-properties fo:font-size="18pt" style:font-size-asian="18pt"/>
    </style:style>
    <style:style style:name="TableColumn1771" style:family="table-column">
      <style:table-column-properties style:column-width="0.4916in" style:use-optimal-column-width="false"/>
    </style:style>
    <style:style style:name="TableColumn1772" style:family="table-column">
      <style:table-column-properties style:column-width="0.1215in" style:use-optimal-column-width="false"/>
    </style:style>
    <style:style style:name="TableColumn1773" style:family="table-column">
      <style:table-column-properties style:column-width="1.1756in" style:use-optimal-column-width="false"/>
    </style:style>
    <style:style style:name="TableColumn1774" style:family="table-column">
      <style:table-column-properties style:column-width="0.0923in" style:use-optimal-column-width="false"/>
    </style:style>
    <style:style style:name="TableColumn1775" style:family="table-column">
      <style:table-column-properties style:column-width="0.875in" style:use-optimal-column-width="false"/>
    </style:style>
    <style:style style:name="TableColumn1776" style:family="table-column">
      <style:table-column-properties style:column-width="0.2215in" style:use-optimal-column-width="false"/>
    </style:style>
    <style:style style:name="TableColumn1777" style:family="table-column">
      <style:table-column-properties style:column-width="0.6548in" style:use-optimal-column-width="false"/>
    </style:style>
    <style:style style:name="TableColumn1778" style:family="table-column">
      <style:table-column-properties style:column-width="0.5215in" style:use-optimal-column-width="false"/>
    </style:style>
    <style:style style:name="TableColumn1779" style:family="table-column">
      <style:table-column-properties style:column-width="0.2618in" style:use-optimal-column-width="false"/>
    </style:style>
    <style:style style:name="TableColumn1780" style:family="table-column">
      <style:table-column-properties style:column-width="0.7826in" style:use-optimal-column-width="false"/>
    </style:style>
    <style:style style:name="TableColumn1781" style:family="table-column">
      <style:table-column-properties style:column-width="0.1381in" style:use-optimal-column-width="false"/>
    </style:style>
    <style:style style:name="TableColumn1782" style:family="table-column">
      <style:table-column-properties style:column-width="0.6416in" style:use-optimal-column-width="false"/>
    </style:style>
    <style:style style:name="TableColumn1783" style:family="table-column">
      <style:table-column-properties style:column-width="0.5347in" style:use-optimal-column-width="false"/>
    </style:style>
    <style:style style:name="TableColumn1784" style:family="table-column">
      <style:table-column-properties style:column-width="0.175in" style:use-optimal-column-width="false"/>
    </style:style>
    <style:style style:name="TableColumn1785" style:family="table-column">
      <style:table-column-properties style:column-width="0.5965in" style:use-optimal-column-width="false"/>
    </style:style>
    <style:style style:name="Table1770" style:family="table">
      <style:table-properties style:width="7.2847in" fo:margin-left="-0.4958in" table:align="left"/>
    </style:style>
    <style:style style:name="TableRow1786" style:family="table-row">
      <style:table-row-properties style:min-row-height="0.4416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222in">
        <style:tab-stops/>
      </style:paragraph-properties>
      <style:text-properties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4pt" style:font-size-asian="14pt" style:font-size-complex="14pt"/>
    </style:style>
    <style:style style:name="TableRow1793" style:family="table-row">
      <style:table-row-properties style:min-row-height="0.1833in" style:use-optimal-row-height="false"/>
    </style:style>
    <style:style style:name="P1794" style:parent-style-name="Normal" style:family="paragraph">
      <style:paragraph-properties fo:text-align="center"/>
      <style:text-properties fo:font-size="16pt" style:font-size-asian="16pt"/>
    </style:style>
    <style:style style:name="P1795" style:parent-style-name="Normal" style:family="paragraph">
      <style:paragraph-properties fo:text-align="center"/>
      <style:text-properties fo:font-size="16pt" style:font-size-asian="16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1333in" style:use-optimal-row-height="false"/>
    </style:style>
    <style:style style:name="P1803" style:parent-style-name="Normal" style:family="paragraph">
      <style:paragraph-properties fo:text-align="center"/>
      <style:text-properties fo:font-size="16pt" style:font-size-asian="16pt"/>
    </style:style>
    <style:style style:name="P1804" style:parent-style-name="Normal" style:family="paragraph">
      <style:paragraph-properties fo:text-align="center"/>
      <style:text-properties fo:font-size="16pt" style:font-size-asian="16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4pt" style:font-size-asian="14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4pt" style:font-size-asian="14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4pt" style:font-size-asian="14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4pt" style:font-size-asian="14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4pt" style:font-size-asian="14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4pt" style:font-size-asian="14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4pt" style:font-size-asian="14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4pt" style:font-size-asian="14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4pt" style:font-size-asian="14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4pt" style:font-size-asian="14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4pt" style:font-size-asian="14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4pt" style:font-size-asian="14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4pt" style:font-size-asian="14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4pt" style:font-size-asian="14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4pt" style:font-size-asian="14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4pt" style:font-size-asian="14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4pt" style:font-size-asian="14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4pt" style:font-size-asian="14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4pt" style:font-size-asian="14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4pt" style:font-size-asian="14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4pt" style:font-size-asian="14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4pt" style:font-size-asian="14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4pt" style:font-size-asian="14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4pt" style:font-size-asian="14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4pt" style:font-size-asian="14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4pt" style:font-size-asian="14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4pt" style:font-size-asian="14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4pt" style:font-size-asian="14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4pt" style:font-size-asian="14pt"/>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4pt" style:font-size-asian="14pt" style:font-size-complex="14pt" style:language-asian="zh" style:country-asian="CN"/>
    </style:style>
    <style:style style:name="P2031" style:parent-style-name="Normal" style:family="paragraph">
      <style:paragraph-properties fo:text-align="center"/>
      <style:text-properties fo:font-size="14pt" style:font-size-asian="14pt" style:font-size-complex="14pt" style:language-asian="zh" style:country-asian="CN"/>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text-align="center"/>
      <style:text-properties fo:font-size="14pt" style:font-size-asian="14pt" style:font-size-complex="14pt" style:language-asian="zh" style:country-asian="C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4pt" style:font-size-asian="14pt" style:font-size-complex="14pt" style:language-asian="zh" style:country-asian="CN"/>
    </style:style>
    <style:style style:name="P2036" style:parent-style-name="Normal" style:family="paragraph">
      <style:paragraph-properties fo:text-align="center"/>
      <style:text-properties fo:font-size="14pt" style:font-size-asian="14pt" style:font-size-complex="14pt" style:language-asian="zh" style:country-asian="CN"/>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paragraph-properties fo:text-align="center"/>
      <style:text-properties fo:font-size="14pt" style:font-size-asian="14pt" style:font-size-complex="14pt" style:language-asian="zh" style:country-asian="C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text-properties fo:font-size="14pt" style:font-size-asian="14pt" style:font-size-complex="14pt" style:language-asian="zh" style:country-asian="CN"/>
    </style:style>
    <style:style style:name="P2041" style:parent-style-name="Normal" style:family="paragraph">
      <style:paragraph-properties fo:text-align="center"/>
      <style:text-properties fo:font-size="14pt" style:font-size-asian="14pt" style:font-size-complex="14pt" style:language-asian="zh" style:country-asian="CN"/>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text-properties fo:font-size="14pt" style:font-size-asian="14pt" style:font-size-complex="14pt" style:language-asian="zh" style:country-asian="CN"/>
    </style:style>
    <style:style style:name="P2044" style:parent-style-name="Normal" style:family="paragraph">
      <style:paragraph-properties fo:line-height="115%"/>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16pt" style:font-size-asian="16pt"/>
    </style:style>
    <style:style style:name="P2047" style:parent-style-name="Normal" style:family="paragraph">
      <style:paragraph-properties fo:text-indent="0.043in"/>
    </style:style>
    <style:style style:name="P2048" style:parent-style-name="Normal" style:family="paragraph">
      <style:paragraph-properties fo:line-height="150%" fo:text-indent="0.5in"/>
    </style:style>
    <style:style style:name="P2049" style:parent-style-name="Normal" style:family="paragraph">
      <style:paragraph-properties fo:line-height="150%" fo:text-indent="1.0673in"/>
      <style:text-properties fo:font-size="10pt" style:font-size-asian="10pt"/>
    </style:style>
    <style:style style:name="P2050" style:parent-style-name="Normal" style:family="paragraph">
      <style:text-properties fo:font-size="16pt" style:font-size-asian="16pt"/>
    </style:style>
    <style:style style:name="P2051" style:parent-style-name="Normal" style:family="paragraph">
      <style:paragraph-properties fo:line-height="115%"/>
    </style:style>
    <style:style style:name="P2052" style:parent-style-name="Normal" style:family="paragraph">
      <style:paragraph-properties fo:line-height="115%" fo:text-indent="0.552in"/>
      <style:text-properties fo:font-size="10pt" style:font-size-asian="10pt"/>
    </style:style>
    <style:style style:name="P2053" style:parent-style-name="Normal" style:family="paragraph">
      <style:paragraph-properties fo:text-align="justify" style:vertical-align="baseline" fo:text-indent="0.5in"/>
      <style:text-properties style:font-size-complex="12pt" style:language-asian="lt" style:country-asian="LT"/>
    </style:style>
    <style:style style:name="TableColumn2055" style:family="table-column">
      <style:table-column-properties style:column-width="0.875in"/>
    </style:style>
    <style:style style:name="TableColumn2056" style:family="table-column">
      <style:table-column-properties style:column-width="5.802in"/>
    </style:style>
    <style:style style:name="Table2054" style:family="table">
      <style:table-properties style:width="0in" fo:margin-left="0in" table:align="left"/>
    </style:style>
    <style:style style:name="TableRow2057" style:family="table-row">
      <style:table-row-properties style:min-row-height="0.2083in"/>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paragraph-properties fo:text-align="center" style:vertical-align="baseline"/>
      <style:text-properties style:font-size-complex="12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text-properties style:font-size-complex="12pt" style:language-asian="lt" style:country-asian="LT"/>
    </style:style>
    <style:style style:name="TableRow2062" style:family="table-row">
      <style:table-row-properties style:min-row-height="0.2083in"/>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fo:text-align="center" style:vertical-align="baseline"/>
      <style:text-properties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center" style:vertical-align="baseline"/>
      <style:text-properties style:font-size-complex="12pt" style:language-asian="lt" style:country-asian="LT"/>
    </style:style>
    <style:style style:name="TableRow2067" style:family="table-row">
      <style:table-row-properties style:min-row-height="0.2083in"/>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style:vertical-align="baseline" fo:text-indent="0.0861in"/>
      <style:text-properties style:font-size-complex="12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style:vertical-align="baseline" fo:text-indent="0.0861in"/>
      <style:text-properties style:font-size-complex="12pt" style:language-asian="lt" style:country-asian="LT"/>
    </style:style>
    <style:style style:name="TableRow2072" style:family="table-row">
      <style:table-row-properties style:min-row-height="0.2083in"/>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style:vertical-align="baseline" fo:text-indent="0.0791in"/>
      <style:text-properties style:font-size-complex="12pt" style:language-asian="lt" style:country-asian="LT"/>
    </style:style>
    <style:style style:name="TableCell2075" style:family="table-cell">
      <style:table-cell-properties fo:border="0.0104in solid #000000" style:writing-mode="lr-tb" fo:padding-top="0in" fo:padding-left="0in" fo:padding-bottom="0in" fo:padding-right="0in"/>
    </style:style>
    <style:style style:name="P2076" style:parent-style-name="Normal" style:family="paragraph">
      <style:paragraph-properties style:vertical-align="baseline" fo:text-indent="0.0791in"/>
      <style:text-properties style:font-size-complex="12pt" style:language-asian="lt" style:country-asian="LT"/>
    </style:style>
    <style:style style:name="TableRow2077" style:family="table-row">
      <style:table-row-properties style:min-row-height="0.2083in"/>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style:vertical-align="baseline" fo:text-indent="0.0791in"/>
      <style:text-properties style:font-size-complex="12pt" style:language-asian="lt" style:country-asian="L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paragraph-properties style:vertical-align="baseline" fo:text-indent="0.0791in"/>
      <style:text-properties style:font-size-complex="12pt" style:language-asian="lt" style:country-asian="LT"/>
    </style:style>
    <style:style style:name="TableRow2082" style:family="table-row">
      <style:table-row-properties style:min-row-height="0.2083in"/>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Row2087" style:family="table-row">
      <style:table-row-properties style:min-row-height="0.2083in"/>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Row2092" style:family="table-row">
      <style:table-row-properties style:min-row-height="0.2083in"/>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Row2097" style:family="table-row">
      <style:table-row-properties style:min-row-height="0.2083in"/>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Row2102" style:family="table-row">
      <style:table-row-properties style:min-row-height="0.2083in"/>
    </style:style>
    <style:style style:name="TableCell2103" style:family="table-cell">
      <style:table-cell-properties fo:border="0.0104in solid #000000" style:writing-mode="lr-tb" fo:padding-top="0in" fo:padding-left="0in" fo:padding-bottom="0in" fo:padding-right="0in"/>
    </style:style>
    <style:style style:name="P2104" style:parent-style-name="Normal" style:family="paragraph">
      <style:paragraph-properties style:vertical-align="baseline"/>
      <style:text-properties style:font-name="Arial" style:font-name-complex="Arial" fo:font-size="10pt" style:font-size-asian="10pt" style:language-asian="lt" style:country-asian="LT"/>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style:vertical-align="baseline"/>
      <style:text-properties style:font-name="Arial" style:font-name-complex="Arial" fo:font-size="10pt" style:font-size-asian="10pt" style:language-asian="lt" style:country-asian="LT"/>
    </style:style>
    <style:style style:name="P2107" style:parent-style-name="Normal" style:family="paragraph">
      <style:paragraph-properties fo:line-height="115%"/>
      <style:text-properties fo:font-size="10pt" style:font-size-asian="10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fo:font-size="10pt" style:font-size-asian="10pt"/>
    </style:style>
    <style:style style:name="P2113" style:parent-style-name="Normal" style:family="paragraph">
      <style:paragraph-properties fo:line-height="115%"/>
      <style:text-properties style:font-size-complex="12pt"/>
    </style:style>
    <style:style style:name="P2114" style:parent-style-name="Normal" style:family="paragraph">
      <style:paragraph-properties fo:line-height="115%"/>
      <style:text-properties style:font-size-complex="12pt"/>
    </style:style>
    <style:style style:name="P2115" style:parent-style-name="Normal" style:family="paragraph">
      <style:paragraph-properties fo:line-height="115%"/>
      <style:text-properties style:font-size-complex="12pt"/>
    </style:style>
    <style:style style:name="P2116" style:parent-style-name="Normal" style:family="paragraph">
      <style:paragraph-properties fo:line-height="115%"/>
      <style:text-properties style:font-size-complex="12pt"/>
    </style:style>
    <style:style style:name="P2117" style:parent-style-name="Normal" style:family="paragraph">
      <style:paragraph-properties fo:line-height="115%"/>
      <style:text-properties style:font-size-complex="12pt"/>
    </style:style>
    <style:style style:name="P2118" style:parent-style-name="Normal" style:family="paragraph">
      <style:paragraph-properties fo:line-height="115%"/>
      <style:text-properties style:font-size-complex="12pt"/>
    </style:style>
    <style:style style:name="P2119" style:parent-style-name="Normal" style:family="paragraph">
      <style:paragraph-properties fo:line-height="115%"/>
      <style:text-properties style:font-size-complex="12pt"/>
    </style:style>
    <style:style style:name="P2120" style:parent-style-name="Normal" style:family="paragraph">
      <style:paragraph-properties fo:line-height="115%"/>
      <style:text-properties style:font-size-complex="12pt"/>
    </style:style>
    <style:style style:name="P2121" style:parent-style-name="Normal" style:family="paragraph">
      <style:paragraph-properties fo:line-height="115%"/>
      <style:text-properties style:font-size-complex="12pt"/>
    </style:style>
    <style:style style:name="P2122" style:parent-style-name="Normal" style:family="paragraph">
      <style:paragraph-properties fo:line-height="115%"/>
      <style:text-properties style:font-size-complex="12pt"/>
    </style:style>
    <style:style style:name="P2123" style:parent-style-name="Normal" style:family="paragraph">
      <style:paragraph-properties fo:line-height="115%"/>
      <style:text-properties style:font-size-complex="12pt"/>
    </style:style>
    <style:style style:name="P2124" style:parent-style-name="Normal" style:family="paragraph">
      <style:paragraph-properties fo:line-height="115%"/>
      <style:text-properties style:font-size-complex="12pt"/>
    </style:style>
    <style:style style:name="P2125" style:parent-style-name="Normal" style:family="paragraph">
      <style:paragraph-properties fo:text-align="justify" fo:margin-left="0.6444in" fo:text-indent="-0.25in">
        <style:tab-stops/>
      </style:paragraph-properties>
      <style:text-properties style:font-size-complex="12pt"/>
    </style:style>
    <style:style style:name="TableColumn2127" style:family="table-column">
      <style:table-column-properties style:column-width="0.8847in"/>
    </style:style>
    <style:style style:name="TableColumn2128" style:family="table-column">
      <style:table-column-properties style:column-width="3.5701in"/>
    </style:style>
    <style:style style:name="TableColumn2129" style:family="table-column">
      <style:table-column-properties style:column-width="2.2277in"/>
    </style:style>
    <style:style style:name="Table2126" style:family="table">
      <style:table-properties style:width="0in" fo:margin-left="0in" table:align="center"/>
    </style:style>
    <style:style style:name="TableRow2130" style:family="table-row">
      <style:table-row-properties style:min-row-height="0.2083in"/>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fo:text-align="center" style:vertical-align="baseline"/>
      <style:text-properties style:font-size-complex="12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style:vertical-align="baseline"/>
    </style:style>
    <style:style style:name="T2135" style:parent-style-name="DefaultParagraphFont" style:family="text">
      <style:text-properties style:font-size-complex="12p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fo:text-align="center" style:vertical-align="baseline"/>
      <style:text-properties style:font-size-complex="12pt" style:language-asian="lt" style:country-asian="LT"/>
    </style:style>
    <style:style style:name="TableRow2138" style:family="table-row">
      <style:table-row-properties style:min-row-height="0.2083in"/>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style:vertical-align="baseline" fo:text-indent="0.0861in"/>
      <style:text-properties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style:vertical-align="baseline" fo:text-indent="0.0861in"/>
      <style:text-properties style:font-size-complex="12pt" style:language-asian="lt" style:country-asian="LT"/>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style:vertical-align="baseline" fo:text-indent="0.0861in"/>
      <style:text-properties style:font-size-complex="12pt" style:language-asian="lt" style:country-asian="LT"/>
    </style:style>
    <style:style style:name="TableRow2145" style:family="table-row">
      <style:table-row-properties style:min-row-height="0.2083in"/>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style:vertical-align="baseline" fo:text-indent="0.0861in"/>
      <style:text-properties style:font-size-complex="12pt" style:language-asian="lt" style:country-asian="LT"/>
    </style:style>
    <style:style style:name="TableCell2148" style:family="table-cell">
      <style:table-cell-properties fo:border="0.0104in solid #000000" style:writing-mode="lr-tb" fo:padding-top="0in" fo:padding-left="0in" fo:padding-bottom="0in" fo:padding-right="0in"/>
    </style:style>
    <style:style style:name="P2149" style:parent-style-name="Normal" style:family="paragraph">
      <style:paragraph-properties style:vertical-align="baseline" fo:text-indent="0.0861in"/>
      <style:text-properties style:font-size-complex="12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style:vertical-align="baseline" fo:text-indent="0.0861in"/>
      <style:text-properties style:font-size-complex="12pt" style:language-asian="lt" style:country-asian="LT"/>
    </style:style>
    <style:style style:name="TableRow2152" style:family="table-row">
      <style:table-row-properties style:min-row-height="0.2083in"/>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style:vertical-align="baseline" fo:text-indent="0.0861in"/>
      <style:text-properties style:font-size-complex="12pt" style:language-asian="lt" style:country-asian="LT"/>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style:vertical-align="baseline" fo:text-indent="0.0861in"/>
      <style:text-properties style:font-size-complex="12pt" style:language-asian="lt" style:country-asian="LT"/>
    </style:style>
    <style:style style:name="TableCell2157" style:family="table-cell">
      <style:table-cell-properties fo:border="0.0104in solid #000000" style:writing-mode="lr-tb" fo:padding-top="0in" fo:padding-left="0in" fo:padding-bottom="0in" fo:padding-right="0in"/>
    </style:style>
    <style:style style:name="P2158" style:parent-style-name="Normal" style:family="paragraph">
      <style:paragraph-properties style:vertical-align="baseline" fo:text-indent="0.0861in"/>
      <style:text-properties style:font-size-complex="12pt" style:language-asian="lt" style:country-asian="LT"/>
    </style:style>
    <style:style style:name="TableRow2159" style:family="table-row">
      <style:table-row-properties style:min-row-height="0.2083in"/>
    </style:style>
    <style:style style:name="TableCell2160" style:family="table-cell">
      <style:table-cell-properties fo:border="0.0104in solid #000000" style:writing-mode="lr-tb" fo:padding-top="0in" fo:padding-left="0in" fo:padding-bottom="0in" fo:padding-right="0in"/>
    </style:style>
    <style:style style:name="P2161" style:parent-style-name="Normal" style:family="paragraph">
      <style:paragraph-properties style:vertical-align="baseline" fo:text-indent="0.0861in"/>
      <style:text-properties style:font-size-complex="12pt" style:language-asian="lt" style:country-asian="LT"/>
    </style:style>
    <style:style style:name="TableCell2162" style:family="table-cell">
      <style:table-cell-properties fo:border="0.0104in solid #000000" style:writing-mode="lr-tb" fo:padding-top="0in" fo:padding-left="0in" fo:padding-bottom="0in" fo:padding-right="0in"/>
    </style:style>
    <style:style style:name="P2163" style:parent-style-name="Normal" style:family="paragraph">
      <style:paragraph-properties style:vertical-align="baseline" fo:text-indent="0.0861in"/>
      <style:text-properties style:font-size-complex="12pt" style:language-asian="lt" style:country-asian="LT"/>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style:vertical-align="baseline" fo:text-indent="0.0861in"/>
      <style:text-properties style:font-size-complex="12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text-properties style:font-size-complex="12pt"/>
    </style:style>
    <style:style style:name="P2168" style:parent-style-name="Normal" style:family="paragraph">
      <style:paragraph-properties fo:text-align="justify" fo:text-indent="0.4923in"/>
      <style:text-properties style:font-size-complex="12pt"/>
    </style:style>
    <style:style style:name="P216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3" style:parent-style-name="Normal" style:family="paragraph">
      <style:paragraph-properties fo:text-align="justify" fo:line-height="115%" fo:text-indent="0.4923in"/>
      <style:text-properties style:font-size-complex="12pt"/>
    </style:style>
    <style:style style:name="P217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fo:background-color="#FFFF00"/>
    </style:style>
    <style:style style:name="P2176" style:parent-style-name="Normal" style:family="paragraph">
      <style:text-properties style:font-size-complex="12pt"/>
    </style:style>
    <style:style style:name="P2177" style:parent-style-name="Normal" style:family="paragraph">
      <style:paragraph-properties fo:text-indent="0.4923in"/>
      <style:text-properties style:font-size-complex="12pt"/>
    </style:style>
    <style:style style:name="TableColumn2179" style:family="table-column">
      <style:table-column-properties style:column-width="3.5673in"/>
    </style:style>
    <style:style style:name="TableColumn2180" style:family="table-column">
      <style:table-column-properties style:column-width="3.127in"/>
    </style:style>
    <style:style style:name="Table2178" style:family="table">
      <style:table-properties style:width="6.6944in" fo:margin-left="-0.0034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text-properties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15%"/>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15%"/>
      <style:text-properties style:font-size-complex="12pt"/>
    </style:style>
    <style:style style:name="P2201" style:parent-style-name="Normal" style:family="paragraph">
      <style:paragraph-properties fo:text-align="justify" fo:line-height="115%"/>
      <style:text-properties style:font-size-complex="12pt"/>
    </style:style>
    <style:style style:name="P2202" style:parent-style-name="Normal" style:family="paragraph">
      <style:paragraph-properties fo:text-align="justify" fo:line-height="115%" fo:text-indent="0.4923in"/>
      <style:text-properties style:font-size-complex="12pt"/>
    </style:style>
    <style:style style:name="P2203" style:parent-style-name="Normal" style:family="paragraph">
      <style:paragraph-properties fo:line-height="115%"/>
      <style:text-properties fo:font-size="10pt" style:font-size-asian="10pt"/>
    </style:style>
    <style:style style:name="P2204" style:parent-style-name="Normal" style:family="paragraph">
      <style:paragraph-properties fo:line-height="115%"/>
      <style:text-properties style:font-size-complex="12pt"/>
    </style:style>
    <style:style style:name="P2205" style:parent-style-name="Normal" style:family="paragraph">
      <style:paragraph-properties fo:line-height="115%"/>
      <style:text-properties style:font-size-complex="12pt"/>
    </style:style>
    <style:style style:name="P2206" style:parent-style-name="Normal" style:family="paragraph">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line-height="115%"/>
      <style:text-properties fo:font-size="10pt" style:font-size-asian="10pt"/>
    </style:style>
    <style:style style:name="P2211" style:parent-style-name="Normal" style:family="paragraph">
      <style:paragraph-properties fo:line-height="115%"/>
      <style:text-properties fo:font-size="10pt" style:font-size-asian="10pt"/>
    </style:style>
    <style:style style:name="P2212" style:parent-style-name="Normal" style:family="paragraph">
      <style:paragraph-properties fo:text-align="justify" style:vertical-align="baseline" fo:text-indent="0.4923in"/>
      <style:text-properties style:font-size-complex="12pt" style:language-asian="lt" style:country-asian="LT"/>
    </style:style>
    <style:style style:name="TableColumn2214" style:family="table-column">
      <style:table-column-properties style:column-width="0.602in"/>
    </style:style>
    <style:style style:name="TableColumn2215" style:family="table-column">
      <style:table-column-properties style:column-width="4.3312in"/>
    </style:style>
    <style:style style:name="TableColumn2216" style:family="table-column">
      <style:table-column-properties style:column-width="1.7659in"/>
    </style:style>
    <style:style style:name="Table2213" style:family="table">
      <style:table-properties style:width="6.6993in" fo:margin-left="0in" table:align="center"/>
    </style:style>
    <style:style style:name="TableRow2217" style:family="table-row">
      <style:table-row-properties style:min-row-height="0.2083in"/>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paragraph-properties fo:text-align="center" style:vertical-align="baseline"/>
      <style:text-properties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text-align="center" style:vertical-align="baseline"/>
      <style:text-properties style:font-size-complex="12pt" style:language-asian="lt" style:country-asian="L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text-align="center" style:vertical-align="baseline"/>
      <style:text-properties style:font-size-complex="12pt" style:language-asian="lt" style:country-asian="LT"/>
    </style:style>
    <style:style style:name="TableRow2224" style:family="table-row">
      <style:table-row-properties style:min-row-height="0.2083in"/>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style:vertical-align="baseline" fo:text-indent="0.0861in"/>
      <style:text-properties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style:vertical-align="baseline" fo:text-indent="0.1722in"/>
      <style:text-properties style:font-size-complex="12pt" style:language-asian="lt" style:country-asian="LT"/>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style:vertical-align="baseline" fo:text-indent="0.0861in"/>
      <style:text-properties style:font-size-complex="12pt" style:language-asian="lt" style:country-asian="LT"/>
    </style:style>
    <style:style style:name="TableRow2231" style:family="table-row">
      <style:table-row-properties style:min-row-height="0.2083in"/>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style:vertical-align="baseline" fo:text-indent="0.0861in"/>
      <style:text-properties style:font-size-complex="12pt" style:language-asian="lt" style:country-asian="L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style:vertical-align="baseline" fo:text-indent="0.0861in"/>
      <style:text-properties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style:vertical-align="baseline" fo:text-indent="0.0861in"/>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style:vertical-align="baseline" fo:text-indent="0.0861in"/>
      <style:text-properties style:font-size-complex="12pt" style:language-asian="lt" style:country-asian="L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style:vertical-align="baseline" fo:text-indent="0.0861in"/>
      <style:text-properties style:font-size-complex="12pt" style:language-asian="lt" style:country-asian="L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style:vertical-align="baseline" fo:text-indent="0.0861in"/>
      <style:text-properties style:font-size-complex="12pt" style:language-asian="lt" style:country-asian="LT"/>
    </style:style>
    <style:style style:name="TableRow2245" style:family="table-row">
      <style:table-row-properties style:min-row-height="0.2083in"/>
    </style:style>
    <style:style style:name="TableCell2246" style:family="table-cell">
      <style:table-cell-properties fo:border="0.0104in solid #000000" style:writing-mode="lr-tb" fo:padding-top="0in" fo:padding-left="0in" fo:padding-bottom="0in" fo:padding-right="0in"/>
    </style:style>
    <style:style style:name="P2247" style:parent-style-name="Normal" style:family="paragraph">
      <style:paragraph-properties style:vertical-align="baseline" fo:text-indent="0.0861in"/>
      <style:text-properties style:font-size-complex="12pt" style:language-asian="lt" style:country-asian="LT"/>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style:vertical-align="baseline" fo:text-indent="0.0861in"/>
      <style:text-properties style:font-size-complex="12pt" style:language-asian="lt" style:country-asian="L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style:vertical-align="baseline" fo:text-indent="0.0861in"/>
      <style:text-properties style:font-size-complex="12pt" style:language-asian="lt" style:country-asian="LT"/>
    </style:style>
    <style:style style:name="TableRow2252" style:family="table-row">
      <style:table-row-properties style:min-row-height="0.2083in"/>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style:vertical-align="baseline"/>
      <style:text-properties style:font-size-complex="12pt" style:language-asian="lt" style:country-asian="LT"/>
    </style:style>
    <style:style style:name="TableCell2255" style:family="table-cell">
      <style:table-cell-properties fo:border="0.0104in solid #000000" style:writing-mode="lr-tb" fo:padding-top="0in" fo:padding-left="0in" fo:padding-bottom="0in" fo:padding-right="0in"/>
    </style:style>
    <style:style style:name="P2256" style:parent-style-name="Normal" style:family="paragraph">
      <style:paragraph-properties style:vertical-align="baseline"/>
      <style:text-properties style:font-size-complex="12pt" style:language-asian="lt" style:country-asian="LT"/>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style:vertical-align="baseline"/>
      <style:text-properties style:font-size-complex="12pt" style:language-asian="lt" style:country-asian="LT"/>
    </style:style>
    <style:style style:name="P2259" style:parent-style-name="Normal" style:family="paragraph">
      <style:paragraph-properties fo:line-height="115%" fo:text-indent="0.4923in"/>
      <style:text-properties style:font-size-complex="12pt"/>
    </style:style>
    <style:style style:name="TableColumn2261" style:family="table-column">
      <style:table-column-properties style:column-width="2.0673in"/>
    </style:style>
    <style:style style:name="TableColumn2262" style:family="table-column">
      <style:table-column-properties style:column-width="4.725in"/>
    </style:style>
    <style:style style:name="Table2260" style:family="table">
      <style:table-properties style:width="6.7923in" fo:margin-left="-0.0034in" table:align="left"/>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15%"/>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15%"/>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15%" fo:margin-left="0.493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text-properties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fo:margin-left="0.493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fo:margin-left="0.493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fo:margin-left="0.493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fo:margin-left="0.493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style:text-properties style:font-size-complex="12pt"/>
    </style:style>
    <style:style style:name="P2298" style:parent-style-name="Normal" style:family="paragraph">
      <style:paragraph-properties fo:line-height="115%"/>
      <style:text-properties style:font-size-complex="12pt"/>
    </style:style>
    <style:style style:name="P2299" style:parent-style-name="Normal" style:family="paragraph">
      <style:paragraph-properties fo:line-height="115%" fo:text-indent="0.4923in"/>
      <style:text-properties style:font-size-complex="12pt"/>
    </style:style>
    <style:style style:name="TableColumn2301" style:family="table-column">
      <style:table-column-properties style:column-width="2.1659in"/>
    </style:style>
    <style:style style:name="TableColumn2302" style:family="table-column">
      <style:table-column-properties style:column-width="4.5263in"/>
    </style:style>
    <style:style style:name="Table2300" style:family="table">
      <style:table-properties style:width="6.6923in" fo:margin-left="-0.0034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zh" style:country-asian="C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15%"/>
      <style:text-properties style:font-size-complex="12pt" style:language-asian="zh" style:country-asian="CN"/>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font-size-complex="12pt" style:language-asian="zh" style:country-asian="C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zh" style:country-asian="CN"/>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style:font-size-complex="12pt" style:language-asian="zh" style:country-asian="C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style:font-size-complex="12pt" style:language-asian="zh" style:country-asian="CN"/>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zh" style:country-asian="C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zh" style:country-asian="CN"/>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zh" style:country-asian="C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zh" style:country-asian="CN"/>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zh" style:country-asian="C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zh" style:country-asian="CN"/>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zh" style:country-asian="C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text-properties style:font-size-complex="12pt" style:language-asian="zh" style:country-asian="CN"/>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zh" style:country-asian="C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zh" style:country-asian="CN"/>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zh" style:country-asian="C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zh" style:country-asian="CN"/>
    </style:style>
    <style:style style:name="P2348" style:parent-style-name="Normal" style:family="paragraph">
      <style:paragraph-properties fo:line-height="115%"/>
      <style:text-properties style:font-size-complex="12pt"/>
    </style:style>
    <style:style style:name="P2349" style:parent-style-name="Normal" style:family="paragraph">
      <style:paragraph-properties fo:line-height="115%" fo:text-indent="0.4923in"/>
      <style:text-properties style:font-size-complex="12pt"/>
    </style:style>
    <style:style style:name="TableColumn2351" style:family="table-column">
      <style:table-column-properties style:column-width="2.7562in"/>
    </style:style>
    <style:style style:name="TableColumn2352" style:family="table-column">
      <style:table-column-properties style:column-width="1.2791in"/>
    </style:style>
    <style:style style:name="TableColumn2353" style:family="table-column">
      <style:table-column-properties style:column-width="2.6583in"/>
    </style:style>
    <style:style style:name="Table2350" style:family="table">
      <style:table-properties style:width="6.6937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15%"/>
      <style:text-properties style:font-size-complex="12pt" style:language-asian="zh" style:country-asian="C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zh" style:country-asian="C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zh" style:country-asian="CN"/>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zh" style:country-asian="C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zh" style:country-asian="CN"/>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zh" style:country-asian="C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15%"/>
      <style:text-properties style:font-size-complex="12pt" style:language-asian="zh" style:country-asian="CN"/>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15%"/>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zh" style:country-asian="C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zh" style:country-asian="CN"/>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style:font-size-complex="12pt" style:language-asian="zh" style:country-asian="C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style:font-size-complex="12pt" style:language-asian="zh" style:country-asian="CN"/>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style:text-properties style:font-size-complex="12pt" style:language-asian="zh" style:country-asian="C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15%"/>
      <style:text-properties style:font-size-complex="12pt" style:language-asian="zh" style:country-asian="C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15%"/>
      <style:text-properties style:font-size-complex="12pt" style:language-asian="zh" style:country-asian="CN"/>
    </style:style>
    <style:style style:name="P2396" style:parent-style-name="Normal" style:family="paragraph">
      <style:text-properties style:font-size-complex="12pt"/>
    </style:style>
    <style:style style:name="P2397" style:parent-style-name="Normal" style:family="paragraph">
      <style:paragraph-properties fo:line-height="115%" fo:text-indent="0.4923in"/>
      <style:text-properties style:font-size-complex="12pt"/>
    </style:style>
    <style:style style:name="TableColumn2399" style:family="table-column">
      <style:table-column-properties style:column-width="1.0833in"/>
    </style:style>
    <style:style style:name="TableColumn2400" style:family="table-column">
      <style:table-column-properties style:column-width="2.9527in"/>
    </style:style>
    <style:style style:name="TableColumn2401" style:family="table-column">
      <style:table-column-properties style:column-width="2.6638in"/>
    </style:style>
    <style:style style:name="Table2398" style:family="table">
      <style:table-properties style:width="6.7in" fo:margin-left="-0.0034in" table:align="lef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15%"/>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15%"/>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15%"/>
      <style:text-properties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15%"/>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15%"/>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style:font-size-complex="12pt"/>
    </style:style>
    <style:style style:name="P2444" style:parent-style-name="Normal" style:family="paragraph">
      <style:paragraph-properties fo:line-height="115%"/>
      <style:text-properties style:font-size-complex="12pt"/>
    </style:style>
    <style:style style:name="P2445" style:parent-style-name="Normal" style:family="paragraph">
      <style:paragraph-properties fo:line-height="115%" fo:text-indent="0.4923in"/>
      <style:text-properties style:font-size-complex="12pt"/>
    </style:style>
    <style:style style:name="TableColumn2447" style:family="table-column">
      <style:table-column-properties style:column-width="0.5909in"/>
    </style:style>
    <style:style style:name="TableColumn2448" style:family="table-column">
      <style:table-column-properties style:column-width="1.4763in"/>
    </style:style>
    <style:style style:name="TableColumn2449" style:family="table-column">
      <style:table-column-properties style:column-width="1.1951in"/>
    </style:style>
    <style:style style:name="TableColumn2450" style:family="table-column">
      <style:table-column-properties style:column-width="2.0361in"/>
    </style:style>
    <style:style style:name="TableColumn2451" style:family="table-column">
      <style:table-column-properties style:column-width="1.3895in"/>
    </style:style>
    <style:style style:name="Table2446" style:family="table">
      <style:table-properties style:width="6.6881in" fo:margin-left="-0.0034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zh" style:country-asian="C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zh" style:country-asian="C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zh" style:country-asian="C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zh" style:country-asian="C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zh" style:country-asian="CN"/>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style:text-properties style:font-size-complex="12pt" style:language-asian="zh" style:country-asian="C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zh" style:country-asian="C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15%"/>
      <style:text-properties style:font-size-complex="12pt" style:language-asian="zh" style:country-asian="C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style:font-size-complex="12pt" style:language-asian="zh" style:country-asian="C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style:font-size-complex="12pt" style:language-asian="zh" style:country-asian="CN"/>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15%"/>
      <style:text-properties style:font-size-complex="12pt" style:language-asian="zh" style:country-asian="C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style:font-size-complex="12pt" style:language-asian="zh" style:country-asian="C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15%"/>
      <style:text-properties style:font-size-complex="12pt" style:language-asian="zh" style:country-asian="C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style:font-size-complex="12pt" style:language-asian="zh" style:country-asian="C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15%"/>
      <style:text-properties style:font-size-complex="12pt" style:language-asian="zh" style:country-asian="CN"/>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15%"/>
      <style:text-properties style:font-size-complex="12pt" style:language-asian="zh" style:country-asian="C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style:font-size-complex="12pt" style:language-asian="zh" style:country-asian="C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style:font-size-complex="12pt" style:language-asian="zh" style:country-asian="C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size-complex="12pt" style:language-asian="zh" style:country-asian="C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15%"/>
      <style:text-properties style:font-size-complex="12pt" style:language-asian="zh" style:country-asian="CN"/>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style:font-size-complex="12pt" style:language-asian="zh" style:country-asian="C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size-complex="12pt" style:language-asian="zh" style:country-asian="C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15%"/>
      <style:text-properties style:font-size-complex="12pt" style:language-asian="zh" style:country-asian="C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style:font-size-complex="12pt" style:language-asian="zh" style:country-asian="C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style:font-size-complex="12pt" style:language-asian="zh" style:country-asian="CN"/>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15%"/>
      <style:text-properties style:font-size-complex="12pt" style:language-asian="zh" style:country-asian="C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style:font-size-complex="12pt" style:language-asian="zh" style:country-asian="C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style:text-properties style:font-size-complex="12pt" style:language-asian="zh" style:country-asian="C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15%"/>
      <style:text-properties style:font-size-complex="12pt" style:language-asian="zh" style:country-asian="C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15%"/>
      <style:text-properties style:font-size-complex="12pt" style:language-asian="zh" style:country-asian="CN"/>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15%"/>
      <style:text-properties style:font-size-complex="12pt" style:language-asian="zh" style:country-asian="C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style:font-size-complex="12pt" style:language-asian="zh" style:country-asian="C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text-properties style:font-size-complex="12pt" style:language-asian="zh" style:country-asian="C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style:text-properties style:font-size-complex="12pt" style:language-asian="zh" style:country-asian="C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15%"/>
      <style:text-properties style:font-size-complex="12pt" style:language-asian="zh" style:country-asian="CN"/>
    </style:style>
    <style:style style:name="P2529" style:parent-style-name="Normal" style:family="paragraph">
      <style:paragraph-properties fo:line-height="115%"/>
      <style:text-properties style:font-size-complex="12pt"/>
    </style:style>
    <style:style style:name="P2530" style:parent-style-name="Normal" style:family="paragraph">
      <style:paragraph-properties fo:line-height="115%" fo:text-indent="0.4923in"/>
      <style:text-properties style:font-size-complex="12pt"/>
    </style:style>
    <style:style style:name="TableColumn2532" style:family="table-column">
      <style:table-column-properties style:column-width="1.3784in"/>
    </style:style>
    <style:style style:name="TableColumn2533" style:family="table-column">
      <style:table-column-properties style:column-width="3.4986in"/>
    </style:style>
    <style:style style:name="TableColumn2534" style:family="table-column">
      <style:table-column-properties style:column-width="1.7722in"/>
    </style:style>
    <style:style style:name="Table2531" style:family="table">
      <style:table-properties style:width="6.6493in" fo:margin-left="-0.0034in" table:align="lef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15%"/>
      <style:text-properties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15%" fo:margin-left="0.2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15%"/>
      <style:text-properties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fo:margin-left="0.25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fo:margin-left="0.2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15%" fo:margin-left="0.2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15%"/>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fo:margin-left="0.25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fo:margin-left="0.25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15%"/>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fo:margin-left="0.25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fo:margin-left="0.25in">
        <style:tab-stops/>
      </style:paragraph-properties>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15%"/>
      <style:text-properties style:font-size-complex="12pt"/>
    </style:style>
    <style:style style:name="P2598" style:parent-style-name="Normal" style:family="paragraph">
      <style:paragraph-properties fo:line-height="115%"/>
      <style:text-properties style:font-size-complex="12pt"/>
    </style:style>
    <style:style style:name="P2599" style:parent-style-name="Normal" style:family="paragraph">
      <style:paragraph-properties fo:line-height="115%" fo:text-indent="0.4923in"/>
      <style:text-properties style:font-size-complex="12pt"/>
    </style:style>
    <style:style style:name="TableColumn2601" style:family="table-column">
      <style:table-column-properties style:column-width="0.7875in"/>
    </style:style>
    <style:style style:name="TableColumn2602" style:family="table-column">
      <style:table-column-properties style:column-width="2.1652in"/>
    </style:style>
    <style:style style:name="TableColumn2603" style:family="table-column">
      <style:table-column-properties style:column-width="2.1625in"/>
    </style:style>
    <style:style style:name="TableColumn2604" style:family="table-column">
      <style:table-column-properties style:column-width="1.2833in"/>
    </style:style>
    <style:style style:name="Table2600" style:family="table">
      <style:table-properties style:width="6.3986in" fo:margin-left="0.1937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fo:margin-left="0.25in">
        <style:tab-stops/>
      </style:paragraph-properties>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fo:margin-left="0.25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15%"/>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style:text-properties style:font-size-complex="12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fo:margin-left="0.25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fo:margin-left="0.25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fo:margin-left="0.25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style:text-properties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fo:margin-left="0.25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size-complex="12pt"/>
    </style:style>
    <style:style style:name="P2668" style:parent-style-name="Normal" style:family="paragraph">
      <style:paragraph-properties fo:line-height="115%" fo:text-indent="0.4923in">
        <style:tab-stops>
          <style:tab-stop style:type="left" style:position="0.3944in"/>
          <style:tab-stop style:type="left" style:position="0.6895in"/>
        </style:tab-stops>
      </style:paragraph-properties>
      <style:text-properties style:font-size-complex="12pt"/>
    </style:style>
    <style:style style:name="TableColumn2670" style:family="table-column">
      <style:table-column-properties style:column-width="0.5902in"/>
    </style:style>
    <style:style style:name="TableColumn2671" style:family="table-column">
      <style:table-column-properties style:column-width="1.7722in"/>
    </style:style>
    <style:style style:name="TableColumn2672" style:family="table-column">
      <style:table-column-properties style:column-width="1.3777in"/>
    </style:style>
    <style:style style:name="TableColumn2673" style:family="table-column">
      <style:table-column-properties style:column-width="1.2791in"/>
    </style:style>
    <style:style style:name="TableColumn2674" style:family="table-column">
      <style:table-column-properties style:column-width="1.3791in"/>
    </style:style>
    <style:style style:name="Table2669" style:family="table">
      <style:table-properties style:width="6.3986in" fo:margin-left="0.1937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437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15%"/>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15%"/>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15%"/>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15%"/>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15%"/>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15%"/>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15%"/>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style:font-size-complex="12pt"/>
    </style:style>
    <style:style style:name="P2785" style:parent-style-name="Normal" style:family="paragraph">
      <style:paragraph-properties fo:line-height="115%" fo:text-indent="0.4923in"/>
      <style:text-properties style:font-size-complex="12pt"/>
    </style:style>
    <style:style style:name="TableColumn2787" style:family="table-column">
      <style:table-column-properties style:column-width="0.984in"/>
    </style:style>
    <style:style style:name="TableColumn2788" style:family="table-column">
      <style:table-column-properties style:column-width="2.1659in"/>
    </style:style>
    <style:style style:name="TableColumn2789" style:family="table-column">
      <style:table-column-properties style:column-width="2.1416in"/>
    </style:style>
    <style:style style:name="TableColumn2790" style:family="table-column">
      <style:table-column-properties style:column-width="1.1069in"/>
    </style:style>
    <style:style style:name="Table2786" style:family="table">
      <style:table-properties style:width="6.3986in" fo:margin-left="0.1937in" table:align="lef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15%"/>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15%"/>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15%"/>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style:font-size-complex="12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15%"/>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15%"/>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15%"/>
      <style:text-properties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15%"/>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15%"/>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15%"/>
      <style:text-properties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15%"/>
      <style:text-properties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15%"/>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15%"/>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15%"/>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15%"/>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15%"/>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text-properties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15%"/>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style:text-properties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15%"/>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ext-properties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text-properties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15%"/>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style:font-size-complex="12pt"/>
    </style:style>
    <style:style style:name="P2989" style:parent-style-name="Normal" style:family="paragraph">
      <style:paragraph-properties fo:text-align="justify" fo:line-height="115%"/>
      <style:text-properties style:font-size-complex="12pt"/>
    </style:style>
    <style:style style:name="P2990" style:parent-style-name="Normal" style:family="paragraph">
      <style:paragraph-properties fo:line-height="115%" fo:text-indent="0.4923in"/>
      <style:text-properties style:font-size-complex="12pt"/>
    </style:style>
    <style:style style:name="TableColumn2992" style:family="table-column">
      <style:table-column-properties style:column-width="0.5902in"/>
    </style:style>
    <style:style style:name="TableColumn2993" style:family="table-column">
      <style:table-column-properties style:column-width="2.2645in"/>
    </style:style>
    <style:style style:name="TableColumn2994" style:family="table-column">
      <style:table-column-properties style:column-width="1.4763in"/>
    </style:style>
    <style:style style:name="TableColumn2995" style:family="table-column">
      <style:table-column-properties style:column-width="1.077in"/>
    </style:style>
    <style:style style:name="TableColumn2996" style:family="table-column">
      <style:table-column-properties style:column-width="0.9902in"/>
    </style:style>
    <style:style style:name="Table2991" style:family="table">
      <style:table-properties style:width="6.3986in" fo:margin-left="0.1937in" table:align="left"/>
    </style:style>
    <style:style style:name="TableRow2997" style:family="table-row">
      <style:table-row-properties style:min-row-height="0.584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2472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15%"/>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15%"/>
      <style:text-properties style:font-size-complex="12pt"/>
    </style:style>
    <style:style style:name="TableRow3019" style:family="table-row">
      <style:table-row-properties style:min-row-height="0.2201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style:text-properties style:font-size-complex="12pt"/>
    </style:style>
    <style:style style:name="TableRow3030" style:family="table-row">
      <style:table-row-properties style:min-row-height="0.2201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15%"/>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style:font-size-complex="12pt"/>
    </style:style>
    <style:style style:name="TableRow3041" style:family="table-row">
      <style:table-row-properties style:min-row-height="0.227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size-complex="12pt"/>
    </style:style>
    <style:style style:name="TableRow3052" style:family="table-row">
      <style:table-row-properties style:min-row-height="0.2201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15%"/>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ext-properties style:font-size-complex="12pt"/>
    </style:style>
    <style:style style:name="TableRow3063" style:family="table-row">
      <style:table-row-properties style:min-row-height="0.227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15%"/>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style:font-size-complex="12pt"/>
    </style:style>
    <style:style style:name="TableRow3074" style:family="table-row">
      <style:table-row-properties style:min-row-height="0.2201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15%"/>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15%"/>
      <style:text-properties style:font-size-complex="12pt"/>
    </style:style>
    <style:style style:name="P3085" style:parent-style-name="Normal" style:family="paragraph">
      <style:paragraph-properties fo:line-height="115%" fo:margin-left="0.25in">
        <style:tab-stops/>
      </style:paragraph-properties>
      <style:text-properties style:font-size-complex="12pt"/>
    </style:style>
    <style:style style:name="P3086" style:parent-style-name="Normal" style:family="paragraph">
      <style:paragraph-properties fo:line-height="115%" fo:text-indent="0.4923in"/>
      <style:text-properties style:font-size-complex="12pt"/>
    </style:style>
    <style:style style:name="TableColumn3088" style:family="table-column">
      <style:table-column-properties style:column-width="0.4923in"/>
    </style:style>
    <style:style style:name="TableColumn3089" style:family="table-column">
      <style:table-column-properties style:column-width="0.984in"/>
    </style:style>
    <style:style style:name="TableColumn3090" style:family="table-column">
      <style:table-column-properties style:column-width="1.9687in"/>
    </style:style>
    <style:style style:name="TableColumn3091" style:family="table-column">
      <style:table-column-properties style:column-width="1.4763in"/>
    </style:style>
    <style:style style:name="TableColumn3092" style:family="table-column">
      <style:table-column-properties style:column-width="1.4875in"/>
    </style:style>
    <style:style style:name="Table3087" style:family="table">
      <style:table-properties style:width="6.409in" fo:margin-left="0.1937in" table:align="left"/>
    </style:style>
    <style:style style:name="TableRow3093" style:family="table-row">
      <style:table-row-properties style:min-row-height="0.591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zh" style:country-asian="C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zh" style:country-asian="C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zh" style:country-asian="CN"/>
    </style:style>
    <style:style style:name="TableRow3104" style:family="table-row">
      <style:table-row-properties style:min-row-height="0.1993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zh" style:country-asian="C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language-asian="zh" style:country-asian="C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zh" style:country-asian="C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zh" style:country-asian="C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zh" style:country-asian="CN"/>
    </style:style>
    <style:style style:name="TableRow3115" style:family="table-row">
      <style:table-row-properties style:min-row-height="0.1923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zh" style:country-asian="C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zh" style:country-asian="C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2pt" style:language-asian="zh" style:country-asian="CN"/>
    </style:style>
    <style:style style:name="TableRow3126" style:family="table-row">
      <style:table-row-properties style:min-row-height="0.1993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zh" style:country-asian="C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zh" style:country-asian="C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zh" style:country-asian="C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language-asian="zh" style:country-asian="CN"/>
    </style:style>
    <style:style style:name="TableRow3137" style:family="table-row">
      <style:table-row-properties style:min-row-height="0.1923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language-asian="zh" style:country-asian="C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language-asian="zh" style:country-asian="C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zh" style:country-asian="C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2pt" style:language-asian="zh" style:country-asian="CN"/>
    </style:style>
    <style:style style:name="TableRow3148" style:family="table-row">
      <style:table-row-properties style:min-row-height="0.1993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zh" style:country-asian="C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zh" style:country-asian="C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zh" style:country-asian="C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zh" style:country-asian="CN"/>
    </style:style>
    <style:style style:name="TableRow3159" style:family="table-row">
      <style:table-row-properties style:min-row-height="0.1993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zh" style:country-asian="C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zh" style:country-asian="C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zh" style:country-asian="C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style:language-asian="zh" style:country-asian="C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language-asian="zh" style:country-asian="CN"/>
    </style:style>
    <style:style style:name="TableRow3170" style:family="table-row">
      <style:table-row-properties style:min-row-height="0.1923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zh" style:country-asian="C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language-asian="zh" style:country-asian="C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language-asian="zh" style:country-asian="C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language-asian="zh" style:country-asian="C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zh" style:country-asian="CN"/>
    </style:style>
    <style:style style:name="P3181" style:parent-style-name="Normal" style:family="paragraph">
      <style:paragraph-properties fo:line-height="115%" fo:margin-left="0.5in">
        <style:tab-stops/>
      </style:paragraph-properties>
      <style:text-properties style:font-size-complex="12pt"/>
    </style:style>
    <style:style style:name="P3182" style:parent-style-name="Normal" style:family="paragraph">
      <style:paragraph-properties fo:line-height="115%" fo:text-indent="0.4923in"/>
      <style:text-properties style:font-size-complex="12pt"/>
    </style:style>
    <style:style style:name="P3183" style:parent-style-name="Normal" style:family="paragraph">
      <style:paragraph-properties fo:line-height="115%"/>
      <style:text-properties style:font-size-complex="12pt"/>
    </style:style>
    <style:style style:name="P3184" style:parent-style-name="Normal" style:family="paragraph">
      <style:paragraph-properties fo:line-height="115%" fo:text-indent="0.4923in"/>
      <style:text-properties style:font-size-complex="12pt"/>
    </style:style>
    <style:style style:name="T3185" style:parent-style-name="DefaultParagraphFont" style:family="text">
      <style:text-properties style:letter-kerning="true" fo:font-size="11pt" style:font-size-asian="11pt" style:font-size-complex="11pt" fo:language="en" fo:country="US"/>
    </style:style>
    <style:style style:name="T3186" style:parent-style-name="DefaultParagraphFont" style:family="text">
      <style:text-properties style:font-size-complex="12pt"/>
    </style:style>
    <style:style style:name="P3187" style:parent-style-name="Normal" style:family="paragraph">
      <style:paragraph-properties fo:text-align="center"/>
    </style:style>
    <style:style style:name="T3188" style:parent-style-name="DefaultParagraphFont" style:family="text">
      <style:text-properties style:letter-kerning="true" style:font-size-complex="12pt"/>
    </style:style>
    <style:style style:name="P3189" style:parent-style-name="Normal" style:master-page-name="MPF3" style:family="paragraph">
      <style:paragraph-properties fo:break-before="page" fo:text-indent="4.0361in" style:page-number="1"/>
      <style:text-properties style:letter-kerning="true" style:font-size-complex="12pt"/>
    </style:style>
    <style:style style:name="P3191" style:parent-style-name="Normal" style:family="paragraph">
      <style:paragraph-properties fo:text-indent="4.0361in"/>
      <style:text-properties style:letter-kerning="true" style:font-size-complex="12pt"/>
    </style:style>
    <style:style style:name="P3192" style:parent-style-name="Normal" style:family="paragraph">
      <style:paragraph-properties fo:text-indent="4.0361in">
        <style:tab-stops>
          <style:tab-stop style:type="left" style:position="3.418in"/>
        </style:tab-stops>
      </style:paragraph-properties>
    </style:style>
    <style:style style:name="T3193" style:parent-style-name="DefaultParagraphFont" style:family="text">
      <style:text-properties style:letter-kerning="true" style:font-size-complex="12pt"/>
    </style:style>
    <style:style style:name="T3194" style:parent-style-name="DefaultParagraphFont" style:family="text">
      <style:text-properties style:letter-kerning="true" style:font-size-complex="12pt"/>
    </style:style>
    <style:style style:name="P3195" style:parent-style-name="Normal" style:family="paragraph">
      <style:paragraph-properties fo:line-height="107%"/>
      <style:text-properties fo:font-weight="bold" style:font-weight-asian="bold" style:letter-kerning="true" style:font-size-complex="12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text-align="center" fo:line-height="107%"/>
      <style:text-properties fo:font-weight="bold" style:font-weight-asian="bold" style:letter-kerning="true" style:font-size-complex="12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line-height="107%"/>
      <style:text-properties style:font-weight-complex="bold" style:letter-kerning="true" style:font-size-complex="12pt"/>
    </style:style>
    <style:style style:name="P3200" style:parent-style-name="Normal" style:family="paragraph">
      <style:text-properties fo:font-size="7pt" style:font-size-asian="7pt" style:font-size-complex="7pt"/>
    </style:style>
    <style:style style:name="TableColumn3202" style:family="table-column">
      <style:table-column-properties style:column-width="5.184in"/>
    </style:style>
    <style:style style:name="TableColumn3203" style:family="table-column">
      <style:table-column-properties style:column-width="0.8125in"/>
    </style:style>
    <style:style style:name="TableColumn3204" style:family="table-column">
      <style:table-column-properties style:column-width="0.6895in"/>
    </style:style>
    <style:style style:name="Table3201" style:family="table">
      <style:table-properties style:width="6.6861in" fo:margin-left="0in" table:align="lef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7%"/>
      <style:text-properties style:font-weight-complex="bold" style:letter-kerning="true" style:font-size-complex="12pt"/>
    </style:style>
    <style:style style:name="TableRow3208" style:family="table-row">
      <style:table-row-properties style:min-row-height="0.205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7%"/>
      <style:text-properties style:font-weight-complex="bold"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7%"/>
      <style:text-properties style:font-weight-complex="bold"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7%"/>
      <style:text-properties style:font-weight-complex="bold" style:letter-kerning="true"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7%"/>
      <style:text-properties style:font-weight-complex="bold" style:letter-kerning="true"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7%"/>
      <style:text-properties style:font-weight-complex="bold" style:letter-kerning="true"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7%"/>
      <style:text-properties style:font-weight-complex="bold" style:letter-kerning="true" style:font-size-complex="12pt"/>
    </style:style>
    <style:style style:name="P3222" style:parent-style-name="Normal" style:family="paragraph">
      <style:paragraph-properties fo:line-height="107%"/>
      <style:text-properties style:letter-kerning="true" style:font-size-complex="12pt"/>
    </style:style>
    <style:style style:name="P3223" style:parent-style-name="Normal" style:family="paragraph">
      <style:paragraph-properties fo:line-height="107%"/>
      <style:text-properties style:letter-kerning="true" style:font-size-complex="12pt"/>
    </style:style>
    <style:style style:name="P3224" style:parent-style-name="Normal" style:family="paragraph">
      <style:text-properties fo:font-size="7pt" style:font-size-asian="7pt" style:font-size-complex="7pt"/>
    </style:style>
    <style:style style:name="TableColumn3226" style:family="table-column">
      <style:table-column-properties style:column-width="5.184in"/>
    </style:style>
    <style:style style:name="TableColumn3227" style:family="table-column">
      <style:table-column-properties style:column-width="0.7743in"/>
    </style:style>
    <style:style style:name="TableColumn3228" style:family="table-column">
      <style:table-column-properties style:column-width="0.7256in"/>
    </style:style>
    <style:style style:name="Table3225" style:family="table">
      <style:table-properties style:width="6.684in" fo:margin-left="0in" table:align="lef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7%"/>
      <style:text-properties style:font-weight-complex="bold" style:letter-kerning="true"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7%"/>
      <style:text-properties style:font-weight-complex="bold"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7%"/>
      <style:text-properties style:font-weight-complex="bold" style:letter-kerning="true"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7%"/>
      <style:text-properties style:font-weight-complex="bold" style:letter-kerning="true"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7%"/>
    </style:style>
    <style:style style:name="T3241" style:parent-style-name="DefaultParagraphFont" style:family="text">
      <style:text-properties style:font-weight-complex="bold" style:letter-kerning="true"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7%"/>
      <style:text-properties style:font-weight-complex="bold" style:letter-kerning="true"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7%"/>
      <style:text-properties style:font-weight-complex="bold"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7%"/>
    </style:style>
    <style:style style:name="T3249" style:parent-style-name="DefaultParagraphFont" style:family="text">
      <style:text-properties style:font-weight-complex="bold" style:letter-kerning="true"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7%"/>
      <style:text-properties style:font-weight-complex="bold" style:letter-kerning="true"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7%"/>
      <style:text-properties style:font-weight-complex="bold" style:letter-kerning="true"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7%"/>
      <style:text-properties style:font-weight-complex="bold" style:letter-kerning="true"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7%"/>
      <style:text-properties style:font-weight-complex="bold" style:letter-kerning="true"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7%"/>
      <style:text-properties style:font-weight-complex="bold" style:letter-kerning="tru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7%"/>
      <style:text-properties style:font-weight-complex="bold" style:letter-kerning="true"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7%"/>
      <style:text-properties style:font-weight-complex="bold" style:letter-kerning="true"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7%"/>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7%"/>
      <style:text-properties style:font-weight-complex="bold" style:letter-kerning="true"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7%"/>
      <style:text-properties style:font-weight-complex="bold" style:letter-kerning="true" style:font-size-complex="12pt"/>
    </style:style>
    <style:style style:name="TableRow3273" style:family="table-row">
      <style:table-row-properties style:min-row-height="0.218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7%"/>
    </style:style>
    <style:style style:name="T3276" style:parent-style-name="DefaultParagraphFont" style:family="text">
      <style:text-properties style:letter-kerning="true" style:font-size-complex="12pt"/>
    </style:style>
    <style:style style:name="T3277" style:parent-style-name="DefaultParagraphFont" style:family="text">
      <style:text-properties style:font-weight-complex="bold" style:letter-kerning="true"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7%"/>
      <style:text-properties style:font-weight-complex="bold" style:letter-kerning="true"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7%"/>
      <style:text-properties style:font-weight-complex="bold" style:letter-kerning="true" style:font-size-complex="12pt"/>
    </style:style>
    <style:style style:name="TableRow3282" style:family="table-row">
      <style:table-row-properties style:min-row-height="0.2493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7%"/>
      <style:text-properties style:letter-kerning="true"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7%"/>
      <style:text-properties style:font-weight-complex="bold" style:letter-kerning="true"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7%"/>
      <style:text-properties style:font-weight-complex="bold" style:letter-kerning="true" style:font-size-complex="12pt"/>
    </style:style>
    <style:style style:name="P3289" style:parent-style-name="Normal" style:family="paragraph">
      <style:text-properties style:letter-kerning="true" fo:font-size="11pt" style:font-size-asian="11pt" style:font-size-complex="11pt"/>
    </style:style>
    <style:style style:name="P3290" style:parent-style-name="Normal" style:family="paragraph">
      <style:paragraph-properties fo:line-height="107%"/>
      <style:text-properties style:letter-kerning="true" style:font-size-complex="12pt"/>
    </style:style>
    <style:style style:name="P3291" style:parent-style-name="Normal" style:family="paragraph">
      <style:text-properties fo:font-size="7pt" style:font-size-asian="7pt" style:font-size-complex="7pt"/>
    </style:style>
    <style:style style:name="TableColumn3293" style:family="table-column">
      <style:table-column-properties style:column-width="3.5868in"/>
    </style:style>
    <style:style style:name="TableColumn3294" style:family="table-column">
      <style:table-column-properties style:column-width="1.5638in"/>
    </style:style>
    <style:style style:name="TableColumn3295" style:family="table-column">
      <style:table-column-properties style:column-width="0.8118in"/>
    </style:style>
    <style:style style:name="TableColumn3296" style:family="table-column">
      <style:table-column-properties style:column-width="0.7236in"/>
    </style:style>
    <style:style style:name="Table3292" style:family="table">
      <style:table-properties style:width="6.6861in" fo:margin-left="0in" table:align="left"/>
    </style:style>
    <style:style style:name="TableRow3297" style:family="table-row">
      <style:table-row-properties style:min-row-height="0.3562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7%"/>
    </style:style>
    <style:style style:name="T3300" style:parent-style-name="DefaultParagraphFont" style:family="text">
      <style:text-properties style:font-weight-complex="bold" style:letter-kerning="true" style:font-size-complex="12pt"/>
    </style:style>
    <style:style style:name="T3301" style:parent-style-name="DefaultParagraphFont" style:family="text">
      <style:text-properties fo:font-weight="bold" style:font-weight-asian="bold" style:letter-kerning="true" style:font-size-complex="12pt"/>
    </style:style>
    <style:style style:name="T3302" style:parent-style-name="DefaultParagraphFont" style:family="text">
      <style:text-properties style:font-weight-complex="bold"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7%"/>
    </style:style>
    <style:style style:name="T3305" style:parent-style-name="DefaultParagraphFont" style:family="text">
      <style:text-properties style:font-weight-complex="bold"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7%"/>
    </style:style>
    <style:style style:name="T3308" style:parent-style-name="DefaultParagraphFont" style:family="text">
      <style:text-properties style:font-weight-complex="bold" style:letter-kerning="true" style:font-size-complex="12pt"/>
    </style:style>
    <style:style style:name="TableRow3309" style:family="table-row">
      <style:table-row-properties style:min-row-height="0.2118in"/>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line-height="107%"/>
      <style:text-properties style:font-weight-complex="bold" style:letter-kerning="true" style:font-size-complex="12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line-height="107%"/>
      <style:text-properties style:font-weight-complex="bold" style:letter-kerning="true" style:font-size-complex="12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fo:line-height="107%"/>
      <style:text-properties style:font-weight-complex="bold" style:letter-kerning="true" style:font-size-complex="12pt"/>
    </style:style>
    <style:style style:name="TableRow3316" style:family="table-row">
      <style:table-row-properties style:min-row-height="0.2541in"/>
    </style:style>
    <style:style style:name="TableCell3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line-height="107%"/>
      <style:text-properties style:font-weight-complex="bold" style:letter-kerning="true" style:font-size-complex="12pt"/>
    </style:style>
    <style:style style:name="P3319" style:parent-style-name="Normal" style:family="paragraph">
      <style:text-properties fo:font-size="7pt" style:font-size-asian="7pt" style:font-size-complex="7pt"/>
    </style:style>
    <style:style style:name="P3320" style:parent-style-name="Normal" style:family="paragraph">
      <style:paragraph-properties fo:line-height="107%"/>
      <style:text-properties style:font-weight-complex="bold" style:letter-kerning="true" style:font-size-complex="12pt"/>
    </style:style>
    <style:style style:name="P3321" style:parent-style-name="Normal" style:family="paragraph">
      <style:text-properties fo:font-size="7pt" style:font-size-asian="7pt" style:font-size-complex="7pt"/>
    </style:style>
    <style:style style:name="P3322" style:parent-style-name="Normal" style:family="paragraph">
      <style:paragraph-properties fo:line-height="107%"/>
      <style:text-properties style:font-weight-complex="bold" style:letter-kerning="true" style:font-size-complex="12pt"/>
    </style:style>
    <style:style style:name="P3323" style:parent-style-name="Normal" style:family="paragraph">
      <style:text-properties fo:font-size="7pt" style:font-size-asian="7pt" style:font-size-complex="7pt"/>
    </style:style>
    <style:style style:name="P3324" style:parent-style-name="Normal" style:family="paragraph">
      <style:paragraph-properties fo:line-height="107%"/>
      <style:text-properties style:font-weight-complex="bold" style:letter-kerning="true" style:font-size-complex="12pt"/>
    </style:style>
    <style:style style:name="P3325" style:parent-style-name="Normal" style:family="paragraph">
      <style:text-properties fo:font-size="7pt" style:font-size-asian="7pt" style:font-size-complex="7pt"/>
    </style:style>
    <style:style style:name="P3326" style:parent-style-name="Normal" style:family="paragraph">
      <style:paragraph-properties fo:line-height="107%"/>
      <style:text-properties style:font-weight-complex="bold" style:letter-kerning="true" style:font-size-complex="12pt"/>
    </style:style>
    <style:style style:name="P3327" style:parent-style-name="Normal" style:family="paragraph">
      <style:text-properties fo:font-size="7pt" style:font-size-asian="7pt" style:font-size-complex="7pt"/>
    </style:style>
    <style:style style:name="P3328" style:parent-style-name="Normal" style:family="paragraph">
      <style:paragraph-properties fo:line-height="107%"/>
      <style:text-properties style:font-weight-complex="bold" style:letter-kerning="true" style:font-size-complex="12pt"/>
    </style:style>
    <style:style style:name="TableCell3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line-height="107%"/>
    </style:style>
    <style:style style:name="T3331" style:parent-style-name="DefaultParagraphFont" style:family="text">
      <style:text-properties style:letter-kerning="true" style:font-size-complex="12pt"/>
    </style:style>
    <style:style style:name="TableCell3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paragraph-properties fo:line-height="107%"/>
    </style:style>
    <style:style style:name="T3334" style:parent-style-name="DefaultParagraphFont" style:family="text">
      <style:text-properties style:letter-kerning="true" style:font-size-complex="12pt"/>
    </style:style>
    <style:style style:name="TableRow3335" style:family="table-row">
      <style:table-row-properties style:min-row-height="0.2506in"/>
    </style:style>
    <style:style style:name="P3336" style:parent-style-name="Normal" style:family="paragraph">
      <style:paragraph-properties fo:line-height="107%"/>
      <style:text-properties style:font-weight-complex="bold" style:letter-kerning="true" style:font-size-complex="12pt"/>
    </style:style>
    <style:style style:name="TableCell3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line-height="107%"/>
    </style:style>
    <style:style style:name="T3339" style:parent-style-name="DefaultParagraphFont" style:family="text">
      <style:text-properties style:letter-kerning="true" style:font-size-complex="12p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line-height="107%"/>
      <style:text-properties style:font-weight-complex="bold" style:letter-kerning="true" style:font-size-complex="12pt"/>
    </style:style>
    <style:style style:name="TableRow3342" style:family="table-row">
      <style:table-row-properties style:min-row-height="0.2506in"/>
    </style:style>
    <style:style style:name="P3343" style:parent-style-name="Normal" style:family="paragraph">
      <style:paragraph-properties fo:line-height="107%"/>
      <style:text-properties style:font-weight-complex="bold" style:letter-kerning="true" style:font-size-complex="12pt"/>
    </style:style>
    <style:style style:name="TableCell3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line-height="107%"/>
    </style:style>
    <style:style style:name="T3346" style:parent-style-name="DefaultParagraphFont" style:family="text">
      <style:text-properties style:letter-kerning="true" style:font-size-complex="12pt"/>
    </style:style>
    <style:style style:name="TableCell3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line-height="107%"/>
      <style:text-properties style:font-weight-complex="bold" style:letter-kerning="true" style:font-size-complex="12pt"/>
    </style:style>
    <style:style style:name="TableRow3349" style:family="table-row">
      <style:table-row-properties style:min-row-height="0.2506in"/>
    </style:style>
    <style:style style:name="P3350" style:parent-style-name="Normal" style:family="paragraph">
      <style:paragraph-properties fo:line-height="107%"/>
      <style:text-properties style:font-weight-complex="bold" style:letter-kerning="true" style:font-size-complex="12pt"/>
    </style:style>
    <style:style style:name="TableCell3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2" style:parent-style-name="Normal" style:family="paragraph">
      <style:paragraph-properties fo:line-height="107%"/>
    </style:style>
    <style:style style:name="T3353" style:parent-style-name="DefaultParagraphFont" style:family="text">
      <style:text-properties style:letter-kerning="true" style:font-size-complex="12pt"/>
    </style:style>
    <style:style style:name="TableCell3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line-height="107%"/>
      <style:text-properties style:font-weight-complex="bold" style:letter-kerning="true" style:font-size-complex="12pt"/>
    </style:style>
    <style:style style:name="TableRow3356" style:family="table-row">
      <style:table-row-properties style:min-row-height="0.2506in"/>
    </style:style>
    <style:style style:name="P3357" style:parent-style-name="Normal" style:family="paragraph">
      <style:paragraph-properties fo:line-height="107%"/>
      <style:text-properties style:font-weight-complex="bold" style:letter-kerning="true" style:font-size-complex="12pt"/>
    </style:style>
    <style:style style:name="TableCell3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paragraph-properties fo:line-height="107%"/>
    </style:style>
    <style:style style:name="T3360" style:parent-style-name="DefaultParagraphFont" style:family="text">
      <style:text-properties style:letter-kerning="true" style:font-size-complex="12pt"/>
    </style:style>
    <style:style style:name="TableCell3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paragraph-properties fo:line-height="107%"/>
      <style:text-properties style:font-weight-complex="bold" style:letter-kerning="true" style:font-size-complex="12pt"/>
    </style:style>
    <style:style style:name="TableRow3363" style:family="table-row">
      <style:table-row-properties style:min-row-height="0.2506in"/>
    </style:style>
    <style:style style:name="P3364" style:parent-style-name="Normal" style:family="paragraph">
      <style:paragraph-properties fo:line-height="107%"/>
      <style:text-properties style:font-weight-complex="bold" style:letter-kerning="true" style:font-size-complex="12pt"/>
    </style:style>
    <style:style style:name="TableCell3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line-height="107%"/>
    </style:style>
    <style:style style:name="T3367" style:parent-style-name="DefaultParagraphFont" style:family="text">
      <style:text-properties style:letter-kerning="true" style:font-size-complex="12pt"/>
    </style:style>
    <style:style style:name="TableCell3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line-height="107%"/>
      <style:text-properties style:font-weight-complex="bold" style:letter-kerning="true" style:font-size-complex="12pt"/>
    </style:style>
    <style:style style:name="TableRow3370" style:family="table-row">
      <style:table-row-properties style:min-row-height="0.2506in"/>
    </style:style>
    <style:style style:name="P3371" style:parent-style-name="Normal" style:family="paragraph">
      <style:paragraph-properties fo:line-height="107%"/>
      <style:text-properties style:font-weight-complex="bold" style:letter-kerning="true" style:font-size-complex="12pt"/>
    </style:style>
    <style:style style:name="TableCell3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line-height="107%"/>
    </style:style>
    <style:style style:name="T3374" style:parent-style-name="DefaultParagraphFont" style:family="text">
      <style:text-properties style:letter-kerning="true" style:font-size-complex="12pt"/>
    </style:style>
    <style:style style:name="TableCell3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line-height="107%"/>
      <style:text-properties style:font-weight-complex="bold" style:letter-kerning="true" style:font-size-complex="12pt"/>
    </style:style>
    <style:style style:name="TableRow3377" style:family="table-row">
      <style:table-row-properties style:min-row-height="0.2506in"/>
    </style:style>
    <style:style style:name="P3378" style:parent-style-name="Normal" style:family="paragraph">
      <style:paragraph-properties fo:line-height="107%"/>
      <style:text-properties style:font-weight-complex="bold" style:letter-kerning="true" style:font-size-complex="12pt"/>
    </style:style>
    <style:style style:name="TableCell3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0" style:parent-style-name="Normal" style:family="paragraph">
      <style:paragraph-properties fo:line-height="107%"/>
    </style:style>
    <style:style style:name="T3381" style:parent-style-name="DefaultParagraphFont" style:family="text">
      <style:text-properties style:letter-kerning="true" style:font-size-complex="12pt"/>
    </style:style>
    <style:style style:name="TableCell3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line-height="107%"/>
      <style:text-properties style:font-weight-complex="bold" style:letter-kerning="true" style:font-size-complex="12pt"/>
    </style:style>
    <style:style style:name="TableRow3384" style:family="table-row">
      <style:table-row-properties style:min-row-height="0.2506in"/>
    </style:style>
    <style:style style:name="P3385" style:parent-style-name="Normal" style:family="paragraph">
      <style:paragraph-properties fo:line-height="107%"/>
      <style:text-properties style:font-weight-complex="bold" style:letter-kerning="true" style:font-size-complex="12pt"/>
    </style:style>
    <style:style style:name="TableCell3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line-height="107%"/>
    </style:style>
    <style:style style:name="T3388" style:parent-style-name="DefaultParagraphFont" style:family="text">
      <style:text-properties style:letter-kerning="true" style:font-size-complex="12pt"/>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line-height="107%"/>
      <style:text-properties style:font-weight-complex="bold" style:letter-kerning="true" style:font-size-complex="12pt"/>
    </style:style>
    <style:style style:name="TableRow3391" style:family="table-row">
      <style:table-row-properties style:min-row-height="0.2506in"/>
    </style:style>
    <style:style style:name="P3392" style:parent-style-name="Normal" style:family="paragraph">
      <style:paragraph-properties fo:line-height="107%"/>
      <style:text-properties style:font-weight-complex="bold" style:letter-kerning="true" style:font-size-complex="12pt"/>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line-height="107%"/>
      <style:text-properties style:letter-kerning="true" style:font-size-complex="12pt"/>
    </style:style>
    <style:style style:name="TableCell3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6" style:parent-style-name="Normal" style:family="paragraph">
      <style:paragraph-properties fo:line-height="107%"/>
      <style:text-properties style:font-weight-complex="bold" style:letter-kerning="true" style:font-size-complex="12pt"/>
    </style:style>
    <style:style style:name="TableRow3397" style:family="table-row">
      <style:table-row-properties style:min-row-height="1.218in"/>
    </style:style>
    <style:style style:name="TableCell3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line-height="107%"/>
      <style:text-properties style:letter-kerning="true" style:font-size-complex="12pt"/>
    </style:style>
    <style:style style:name="P3400" style:parent-style-name="Normal" style:family="paragraph">
      <style:text-properties fo:font-size="7pt" style:font-size-asian="7pt" style:font-size-complex="7pt"/>
    </style:style>
    <style:style style:name="P3401" style:parent-style-name="Normal" style:family="paragraph">
      <style:paragraph-properties fo:line-height="107%"/>
      <style:text-properties style:letter-kerning="true"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7%" fo:margin-left="0.5in" fo:text-indent="-0.25in">
        <style:tab-stops/>
      </style:paragraph-properties>
    </style:style>
    <style:style style:name="T3404" style:parent-style-name="DefaultParagraphFont" style:family="text">
      <style:text-properties style:font-name="Courier New" style:font-name-complex="Courier New" style:letter-kerning="true" style:font-size-complex="12pt"/>
    </style:style>
    <style:style style:name="T3405" style:parent-style-name="DefaultParagraphFont" style:family="text">
      <style:text-properties style:font-name="Courier New" style:font-name-complex="Courier New" style:letter-kerning="true" style:font-size-complex="12pt"/>
    </style:style>
    <style:style style:name="T3406" style:parent-style-name="DefaultParagraphFont" style:family="text">
      <style:text-properties style:letter-kerning="true" style:font-size-complex="12pt"/>
    </style:style>
    <style:style style:name="P3407" style:parent-style-name="Normal" style:family="paragraph">
      <style:text-properties fo:font-size="7pt" style:font-size-asian="7pt" style:font-size-complex="7pt"/>
    </style:style>
    <style:style style:name="P3408" style:parent-style-name="Normal" style:family="paragraph">
      <style:paragraph-properties fo:line-height="107%" fo:margin-left="0.5in" fo:text-indent="-0.25in">
        <style:tab-stops/>
      </style:paragraph-properties>
    </style:style>
    <style:style style:name="T3409" style:parent-style-name="DefaultParagraphFont" style:family="text">
      <style:text-properties style:font-name="Courier New" style:font-name-complex="Courier New" style:letter-kerning="true" style:font-size-complex="12pt"/>
    </style:style>
    <style:style style:name="T3410" style:parent-style-name="DefaultParagraphFont" style:family="text">
      <style:text-properties style:font-name="Courier New" style:font-name-complex="Courier New" style:letter-kerning="true" style:font-size-complex="12pt"/>
    </style:style>
    <style:style style:name="T3411" style:parent-style-name="DefaultParagraphFont" style:family="text">
      <style:text-properties style:letter-kerning="true" style:font-size-complex="12pt"/>
    </style:style>
    <style:style style:name="P3412" style:parent-style-name="Normal" style:family="paragraph">
      <style:text-properties fo:font-size="7pt" style:font-size-asian="7pt" style:font-size-complex="7pt"/>
    </style:style>
    <style:style style:name="P3413" style:parent-style-name="Normal" style:family="paragraph">
      <style:paragraph-properties fo:line-height="107%" fo:margin-left="0.5in" fo:text-indent="-0.25in">
        <style:tab-stops/>
      </style:paragraph-properties>
    </style:style>
    <style:style style:name="T3414" style:parent-style-name="DefaultParagraphFont" style:family="text">
      <style:text-properties style:font-name="Courier New" style:font-name-complex="Courier New" style:letter-kerning="true" style:font-size-complex="12pt"/>
    </style:style>
    <style:style style:name="T3415" style:parent-style-name="DefaultParagraphFont" style:family="text">
      <style:text-properties style:font-name="Courier New" style:font-name-complex="Courier New" style:letter-kerning="true" style:font-size-complex="12pt"/>
    </style:style>
    <style:style style:name="T3416" style:parent-style-name="DefaultParagraphFont" style:family="text">
      <style:text-properties style:letter-kerning="true" style:font-size-complex="12pt"/>
    </style:style>
    <style:style style:name="P3417" style:parent-style-name="Normal" style:family="paragraph">
      <style:text-properties fo:font-size="7pt" style:font-size-asian="7pt" style:font-size-complex="7pt"/>
    </style:style>
    <style:style style:name="P3418" style:parent-style-name="Normal" style:family="paragraph">
      <style:paragraph-properties fo:line-height="107%" fo:margin-left="0.5in" fo:text-indent="-0.25in">
        <style:tab-stops/>
      </style:paragraph-properties>
    </style:style>
    <style:style style:name="T3419" style:parent-style-name="DefaultParagraphFont" style:family="text">
      <style:text-properties style:font-name="Courier New" style:font-name-complex="Courier New" style:letter-kerning="true" style:font-size-complex="12pt"/>
    </style:style>
    <style:style style:name="T3420" style:parent-style-name="DefaultParagraphFont" style:family="text">
      <style:text-properties style:font-name="Courier New" style:font-name-complex="Courier New" style:letter-kerning="true" style:font-size-complex="12pt"/>
    </style:style>
    <style:style style:name="T3421" style:parent-style-name="DefaultParagraphFont" style:family="text">
      <style:text-properties style:letter-kerning="true" style:font-size-complex="12pt"/>
    </style:style>
    <style:style style:name="P3422" style:parent-style-name="Normal" style:family="paragraph">
      <style:text-properties fo:font-size="7pt" style:font-size-asian="7pt" style:font-size-complex="7pt"/>
    </style:style>
    <style:style style:name="P3423" style:parent-style-name="Normal" style:family="paragraph">
      <style:paragraph-properties fo:line-height="107%" fo:margin-left="0.5in" fo:text-indent="-0.25in">
        <style:tab-stops/>
      </style:paragraph-properties>
    </style:style>
    <style:style style:name="T3424" style:parent-style-name="DefaultParagraphFont" style:family="text">
      <style:text-properties style:font-name="Courier New" style:font-name-complex="Courier New" style:letter-kerning="true" style:font-size-complex="12pt"/>
    </style:style>
    <style:style style:name="T3425" style:parent-style-name="DefaultParagraphFont" style:family="text">
      <style:text-properties style:font-name="Courier New" style:font-name-complex="Courier New" style:letter-kerning="true" style:font-size-complex="12pt"/>
    </style:style>
    <style:style style:name="T3426" style:parent-style-name="DefaultParagraphFont" style:family="text">
      <style:text-properties style:letter-kerning="true" style:font-size-complex="12pt"/>
    </style:style>
    <style:style style:name="P3427" style:parent-style-name="Normal" style:family="paragraph">
      <style:text-properties fo:font-size="7pt" style:font-size-asian="7pt" style:font-size-complex="7pt"/>
    </style:style>
    <style:style style:name="P3428" style:parent-style-name="Normal" style:family="paragraph">
      <style:paragraph-properties fo:line-height="107%" fo:margin-left="0.5in" fo:text-indent="-0.25in">
        <style:tab-stops/>
      </style:paragraph-properties>
    </style:style>
    <style:style style:name="T3429" style:parent-style-name="DefaultParagraphFont" style:family="text">
      <style:text-properties style:font-name="Courier New" style:font-name-complex="Courier New" style:letter-kerning="true" style:font-size-complex="12pt"/>
    </style:style>
    <style:style style:name="T3430" style:parent-style-name="DefaultParagraphFont" style:family="text">
      <style:text-properties style:font-name="Courier New" style:font-name-complex="Courier New" style:letter-kerning="true" style:font-size-complex="12pt"/>
    </style:style>
    <style:style style:name="T3431" style:parent-style-name="DefaultParagraphFont" style:family="text">
      <style:text-properties style:letter-kerning="true" style:font-size-complex="12pt"/>
    </style:style>
    <style:style style:name="P3432" style:parent-style-name="Normal" style:family="paragraph">
      <style:text-properties fo:font-size="7pt" style:font-size-asian="7pt" style:font-size-complex="7pt"/>
    </style:style>
    <style:style style:name="P3433" style:parent-style-name="Normal" style:family="paragraph">
      <style:paragraph-properties fo:line-height="107%" fo:margin-left="0.5in" fo:text-indent="-0.25in">
        <style:tab-stops/>
      </style:paragraph-properties>
    </style:style>
    <style:style style:name="T3434" style:parent-style-name="DefaultParagraphFont" style:family="text">
      <style:text-properties style:font-name="Courier New" style:font-name-complex="Courier New" style:font-weight-complex="bold" style:letter-kerning="true" style:font-size-complex="12pt"/>
    </style:style>
    <style:style style:name="T3435" style:parent-style-name="DefaultParagraphFont" style:family="text">
      <style:text-properties style:font-name="Courier New" style:font-name-complex="Courier New" style:font-weight-complex="bold" style:letter-kerning="true" style:font-size-complex="12pt"/>
    </style:style>
    <style:style style:name="T3436" style:parent-style-name="DefaultParagraphFont" style:family="text">
      <style:text-properties style:letter-kerning="true" style:font-size-complex="12pt"/>
    </style:style>
    <style:style style:name="TableRow3437" style:family="table-row">
      <style:table-row-properties/>
    </style:style>
    <style:style style:name="TableCell3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line-height="107%"/>
    </style:style>
    <style:style style:name="T3440" style:parent-style-name="DefaultParagraphFont" style:family="text">
      <style:text-properties style:letter-kerning="true" style:font-size-complex="12pt"/>
    </style:style>
    <style:style style:name="TableCell3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fo:line-height="107%"/>
      <style:text-properties style:font-weight-complex="bold" style:letter-kerning="true" style:font-size-complex="12pt"/>
    </style:style>
    <style:style style:name="TableCell3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line-height="107%"/>
      <style:text-properties style:font-weight-complex="bold" style:letter-kerning="true" style:font-size-complex="12pt"/>
    </style:style>
    <style:style style:name="TableRow3445" style:family="table-row">
      <style:table-row-properties/>
    </style:style>
    <style:style style:name="TableCell34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47" style:parent-style-name="Normal" style:family="paragraph">
      <style:paragraph-properties fo:line-height="107%"/>
    </style:style>
    <style:style style:name="T3448" style:parent-style-name="DefaultParagraphFont" style:family="text">
      <style:text-properties style:font-weight-complex="bold" style:letter-kerning="true" style:font-size-complex="12pt"/>
    </style:style>
    <style:style style:name="T3449" style:parent-style-name="DefaultParagraphFont" style:family="text">
      <style:text-properties fo:font-weight="bold" style:font-weight-asian="bold" style:letter-kerning="true" style:font-size-complex="12pt"/>
    </style:style>
    <style:style style:name="T3450" style:parent-style-name="DefaultParagraphFont" style:family="text">
      <style:text-properties style:letter-kerning="true" style:font-size-complex="12pt"/>
    </style:style>
    <style:style style:name="T3451" style:parent-style-name="DefaultParagraphFont" style:family="text">
      <style:text-properties style:font-weight-complex="bold" style:letter-kerning="true" style:font-size-complex="12pt"/>
    </style:style>
    <style:style style:name="TableCell34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53" style:parent-style-name="Normal" style:family="paragraph">
      <style:paragraph-properties fo:line-height="107%"/>
      <style:text-properties style:font-weight-complex="bold" style:letter-kerning="true" style:font-size-complex="12pt"/>
    </style:style>
    <style:style style:name="TableCell34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55" style:parent-style-name="Normal" style:family="paragraph">
      <style:paragraph-properties fo:line-height="107%"/>
      <style:text-properties style:font-weight-complex="bold" style:letter-kerning="true" style:font-size-complex="12pt"/>
    </style:style>
    <style:style style:name="TableRow3456" style:family="table-row">
      <style:table-row-properties/>
    </style:style>
    <style:style style:name="TableCell34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58" style:parent-style-name="Normal" style:family="paragraph">
      <style:paragraph-properties fo:line-height="107%"/>
    </style:style>
    <style:style style:name="T3459" style:parent-style-name="DefaultParagraphFont" style:family="text">
      <style:text-properties style:font-weight-complex="bold" style:letter-kerning="true" style:font-size-complex="12pt"/>
    </style:style>
    <style:style style:name="T3460" style:parent-style-name="DefaultParagraphFont" style:family="text">
      <style:text-properties fo:font-weight="bold" style:font-weight-asian="bold" style:letter-kerning="true" style:font-size-complex="12pt"/>
    </style:style>
    <style:style style:name="T3461" style:parent-style-name="DefaultParagraphFont" style:family="text">
      <style:text-properties style:letter-kerning="true" style:font-size-complex="12pt"/>
    </style:style>
    <style:style style:name="TableCell34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63" style:parent-style-name="Normal" style:family="paragraph">
      <style:paragraph-properties fo:line-height="107%"/>
      <style:text-properties style:font-weight-complex="bold" style:letter-kerning="true" style:font-size-complex="12pt"/>
    </style:style>
    <style:style style:name="TableCell34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65" style:parent-style-name="Normal" style:family="paragraph">
      <style:paragraph-properties fo:line-height="107%"/>
      <style:text-properties style:font-weight-complex="bold" style:letter-kerning="true" style:font-size-complex="12pt"/>
    </style:style>
    <style:style style:name="TableRow3466" style:family="table-row">
      <style:table-row-properties/>
    </style:style>
    <style:style style:name="TableCell34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68" style:parent-style-name="Normal" style:family="paragraph">
      <style:paragraph-properties fo:line-height="107%"/>
    </style:style>
    <style:style style:name="T3469" style:parent-style-name="DefaultParagraphFont" style:family="text">
      <style:text-properties style:font-weight-complex="bold" style:letter-kerning="true" style:font-size-complex="12pt"/>
    </style:style>
    <style:style style:name="T3470" style:parent-style-name="DefaultParagraphFont" style:family="text">
      <style:text-properties style:letter-kerning="true" style:font-size-complex="12pt"/>
    </style:style>
    <style:style style:name="TableCell34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72" style:parent-style-name="Normal" style:family="paragraph">
      <style:paragraph-properties fo:line-height="107%"/>
      <style:text-properties style:font-weight-complex="bold" style:letter-kerning="true" style:font-size-complex="12pt"/>
    </style:style>
    <style:style style:name="TableCell34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74" style:parent-style-name="Normal" style:family="paragraph">
      <style:paragraph-properties fo:line-height="107%"/>
      <style:text-properties style:font-weight-complex="bold" style:letter-kerning="true" style:font-size-complex="12pt"/>
    </style:style>
    <style:style style:name="TableRow3475" style:family="table-row">
      <style:table-row-properties/>
    </style:style>
    <style:style style:name="TableCell34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77" style:parent-style-name="Normal" style:family="paragraph">
      <style:paragraph-properties fo:line-height="107%"/>
    </style:style>
    <style:style style:name="T3478" style:parent-style-name="DefaultParagraphFont" style:family="text">
      <style:text-properties style:font-weight-complex="bold" style:letter-kerning="true" style:font-size-complex="12pt"/>
    </style:style>
    <style:style style:name="T3479" style:parent-style-name="DefaultParagraphFont" style:family="text">
      <style:text-properties fo:font-weight="bold" style:font-weight-asian="bold" style:letter-kerning="true" style:font-size-complex="12pt"/>
    </style:style>
    <style:style style:name="T3480" style:parent-style-name="DefaultParagraphFont" style:family="text">
      <style:text-properties style:letter-kerning="true" style:font-size-complex="12pt"/>
    </style:style>
    <style:style style:name="TableCell3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82" style:parent-style-name="Normal" style:family="paragraph">
      <style:paragraph-properties fo:line-height="107%"/>
      <style:text-properties style:font-weight-complex="bold" style:letter-kerning="true" style:font-size-complex="12pt"/>
    </style:style>
    <style:style style:name="TableCell34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84" style:parent-style-name="Normal" style:family="paragraph">
      <style:paragraph-properties fo:line-height="107%"/>
      <style:text-properties style:font-weight-complex="bold" style:letter-kerning="true" style:font-size-complex="12pt"/>
    </style:style>
    <style:style style:name="P3485" style:parent-style-name="Normal" style:family="paragraph">
      <style:paragraph-properties fo:line-height="107%"/>
      <style:text-properties style:letter-kerning="true" style:font-size-complex="12pt"/>
    </style:style>
    <style:style style:name="P3486" style:parent-style-name="Normal" style:family="paragraph">
      <style:paragraph-properties fo:line-height="107%"/>
      <style:text-properties style:font-weight-complex="bold" style:letter-kerning="true" style:font-size-complex="12pt"/>
    </style:style>
    <style:style style:name="P3487" style:parent-style-name="Normal" style:family="paragraph">
      <style:text-properties fo:font-size="7pt" style:font-size-asian="7pt" style:font-size-complex="7pt"/>
    </style:style>
    <style:style style:name="TableColumn3489" style:family="table-column">
      <style:table-column-properties style:column-width="1.6715in"/>
    </style:style>
    <style:style style:name="TableColumn3490" style:family="table-column">
      <style:table-column-properties style:column-width="1.6715in"/>
    </style:style>
    <style:style style:name="TableColumn3491" style:family="table-column">
      <style:table-column-properties style:column-width="1.6715in"/>
    </style:style>
    <style:style style:name="TableColumn3492" style:family="table-column">
      <style:table-column-properties style:column-width="0.1736in"/>
    </style:style>
    <style:style style:name="TableColumn3493" style:family="table-column">
      <style:table-column-properties style:column-width="0.8118in"/>
    </style:style>
    <style:style style:name="TableColumn3494" style:family="table-column">
      <style:table-column-properties style:column-width="0.6861in"/>
    </style:style>
    <style:style style:name="Table3488" style:family="table">
      <style:table-properties style:width="6.6861in" fo:margin-left="0in" table:align="left"/>
    </style:style>
    <style:style style:name="TableRow3495" style:family="table-row">
      <style:table-row-properties style:min-row-height="0.405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7%"/>
      <style:text-properties style:font-weight-complex="bold"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7%"/>
    </style:style>
    <style:style style:name="T3500" style:parent-style-name="DefaultParagraphFont" style:family="text">
      <style:text-properties style:font-weight-complex="bold" style:letter-kerning="true"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7%"/>
    </style:style>
    <style:style style:name="T3503" style:parent-style-name="DefaultParagraphFont" style:family="text">
      <style:text-properties style:font-weight-complex="bold" style:letter-kerning="true" style:font-size-complex="12pt"/>
    </style:style>
    <style:style style:name="TableRow3504" style:family="table-row">
      <style:table-row-properties style:min-row-height="0.411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7%"/>
    </style:style>
    <style:style style:name="T3507" style:parent-style-name="DefaultParagraphFont" style:family="text">
      <style:text-properties style:font-weight-complex="bold" style:letter-kerning="true" style:font-size-complex="12pt"/>
    </style:style>
    <style:style style:name="T3508" style:parent-style-name="DefaultParagraphFont" style:family="text">
      <style:text-properties style:letter-kerning="true" style:font-size-complex="12pt"/>
    </style:style>
    <style:style style:name="P3509" style:parent-style-name="Normal" style:family="paragraph">
      <style:text-properties fo:font-size="7pt" style:font-size-asian="7pt" style:font-size-complex="7pt"/>
    </style:style>
    <style:style style:name="P3510" style:parent-style-name="Normal" style:family="paragraph">
      <style:paragraph-properties fo:line-height="107%"/>
      <style:text-properties style:letter-kerning="true"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7%"/>
    </style:style>
    <style:style style:name="T3513" style:parent-style-name="DefaultParagraphFont" style:family="text">
      <style:text-properties style:font-weight-complex="bold" style:letter-kerning="true"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7%"/>
    </style:style>
    <style:style style:name="T3516" style:parent-style-name="DefaultParagraphFont" style:family="text">
      <style:text-properties style:font-weight-complex="bold" style:letter-kerning="true"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7%"/>
    </style:style>
    <style:style style:name="T3520" style:parent-style-name="DefaultParagraphFont" style:family="text">
      <style:text-properties style:font-weight-complex="bold" style:letter-kerning="true" style:font-size-complex="12pt"/>
    </style:style>
    <style:style style:name="T3521" style:parent-style-name="DefaultParagraphFont" style:family="text">
      <style:text-properties fo:font-weight="bold" style:font-weight-asian="bold" style:letter-kerning="true" style:font-size-complex="12pt"/>
    </style:style>
    <style:style style:name="T3522" style:parent-style-name="DefaultParagraphFont" style:family="text">
      <style:text-properties style:font-weight-complex="bold" style:letter-kerning="true" style:font-size-complex="12pt"/>
    </style:style>
    <style:style style:name="T3523" style:parent-style-name="DefaultParagraphFont" style:family="text">
      <style:text-properties fo:font-weight="bold" style:font-weight-asian="bold" style:letter-kerning="true" style:font-size-complex="12pt"/>
    </style:style>
    <style:style style:name="T3524" style:parent-style-name="DefaultParagraphFont" style:family="text">
      <style:text-properties style:letter-kerning="true" style:font-size-complex="12pt"/>
    </style:style>
    <style:style style:name="P3525" style:parent-style-name="Normal" style:family="paragraph">
      <style:text-properties fo:font-size="7pt" style:font-size-asian="7pt" style:font-size-complex="7pt"/>
    </style:style>
    <style:style style:name="P3526" style:parent-style-name="Normal" style:family="paragraph">
      <style:paragraph-properties fo:line-height="107%"/>
      <style:text-properties fo:font-weight="bold" style:font-weight-asian="bold" style:letter-kerning="true"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7%"/>
      <style:text-properties style:font-weight-complex="bold" style:letter-kerning="true"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7%"/>
      <style:text-properties style:font-weight-complex="bold" style:letter-kerning="true" style:font-size-complex="12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7%"/>
    </style:style>
    <style:style style:name="T3534" style:parent-style-name="DefaultParagraphFont" style:family="text">
      <style:text-properties style:font-weight-complex="bold" style:letter-kerning="true" style:font-size-complex="12pt"/>
    </style:style>
    <style:style style:name="T3535" style:parent-style-name="DefaultParagraphFont" style:family="text">
      <style:text-properties fo:font-weight="bold" style:font-weight-asian="bold" style:letter-kerning="true" style:font-size-complex="12pt"/>
    </style:style>
    <style:style style:name="T3536" style:parent-style-name="DefaultParagraphFont" style:family="text">
      <style:text-properties style:letter-kerning="true" style:font-size-complex="12pt"/>
    </style:style>
    <style:style style:name="P3537" style:parent-style-name="Normal" style:family="paragraph">
      <style:text-properties fo:font-size="7pt" style:font-size-asian="7pt" style:font-size-complex="7pt"/>
    </style:style>
    <style:style style:name="P3538" style:parent-style-name="Normal" style:family="paragraph">
      <style:paragraph-properties fo:line-height="107%"/>
      <style:text-properties style:letter-kerning="true"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7%"/>
      <style:text-properties style:font-weight-complex="bold" style:letter-kerning="true"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7%"/>
      <style:text-properties style:font-weight-complex="bold" style:letter-kerning="true"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7%"/>
      <style:text-properties style:font-weight-complex="bold" style:letter-kerning="true"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7%"/>
      <style:text-properties style:letter-kerning="true"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7%"/>
    </style:style>
    <style:style style:name="T3551" style:parent-style-name="DefaultParagraphFont" style:family="text">
      <style:text-properties style:font-weight-complex="bold" style:letter-kerning="true"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7%"/>
    </style:style>
    <style:style style:name="T3554" style:parent-style-name="DefaultParagraphFont" style:family="text">
      <style:text-properties style:font-weight-complex="bold" style:letter-kerning="true"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7%"/>
      <style:text-properties style:letter-kerning="true" style:font-size-complex="12pt"/>
    </style:style>
    <style:style style:name="P3558" style:parent-style-name="Normal" style:family="paragraph">
      <style:text-properties fo:font-size="7pt" style:font-size-asian="7pt" style:font-size-complex="7pt"/>
    </style:style>
    <style:style style:name="P3559" style:parent-style-name="Normal" style:family="paragraph">
      <style:paragraph-properties fo:line-height="107%"/>
      <style:text-properties style:letter-kerning="true"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7%"/>
    </style:style>
    <style:style style:name="T3562" style:parent-style-name="DefaultParagraphFont" style:family="text">
      <style:text-properties style:font-weight-complex="bold"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7%"/>
    </style:style>
    <style:style style:name="T3565" style:parent-style-name="DefaultParagraphFont" style:family="text">
      <style:text-properties style:font-weight-complex="bold" style:letter-kerning="true"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7%"/>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style>
    <style:style style:name="T3571" style:parent-style-name="DefaultParagraphFont" style:family="text">
      <style:text-properties style:font-weight-complex="bold" style:letter-kerning="true"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7%"/>
    </style:style>
    <style:style style:name="T3574" style:parent-style-name="DefaultParagraphFont" style:family="text">
      <style:text-properties style:font-weight-complex="bold" style:letter-kerning="true"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7%"/>
      <style:text-properties style:letter-kerning="true"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7%"/>
    </style:style>
    <style:style style:name="T3580" style:parent-style-name="DefaultParagraphFont" style:family="text">
      <style:text-properties style:font-weight-complex="bold" style:letter-kerning="tru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7%"/>
    </style:style>
    <style:style style:name="T3583" style:parent-style-name="DefaultParagraphFont" style:family="text">
      <style:text-properties style:font-weight-complex="bold" style:letter-kerning="true"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7%"/>
      <style:text-properties style:letter-kerning="true"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7%"/>
    </style:style>
    <style:style style:name="T3589" style:parent-style-name="DefaultParagraphFont" style:family="text">
      <style:text-properties style:font-weight-complex="bold" style:letter-kerning="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7%"/>
    </style:style>
    <style:style style:name="T3592" style:parent-style-name="DefaultParagraphFont" style:family="text">
      <style:text-properties style:font-weight-complex="bold" style:letter-kerning="true"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7%"/>
      <style:text-properties style:letter-kerning="tru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7%"/>
    </style:style>
    <style:style style:name="T3598" style:parent-style-name="DefaultParagraphFont" style:family="text">
      <style:text-properties style:font-weight-complex="bold" style:letter-kerning="true"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7%"/>
    </style:style>
    <style:style style:name="T3601" style:parent-style-name="DefaultParagraphFont" style:family="text">
      <style:text-properties style:font-weight-complex="bold" style:letter-kerning="true"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7%"/>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7%"/>
    </style:style>
    <style:style style:name="T3607" style:parent-style-name="DefaultParagraphFont" style:family="text">
      <style:text-properties style:font-weight-complex="bold" style:letter-kerning="true"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7%"/>
    </style:style>
    <style:style style:name="T3610" style:parent-style-name="DefaultParagraphFont" style:family="text">
      <style:text-properties style:font-weight-complex="bold" style:letter-kerning="true"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7%"/>
      <style:text-properties style:letter-kerning="true" style:font-size-complex="12pt"/>
    </style:style>
    <style:style style:name="P3614" style:parent-style-name="Normal" style:family="paragraph">
      <style:text-properties fo:font-size="7pt" style:font-size-asian="7pt" style:font-size-complex="7pt"/>
    </style:style>
    <style:style style:name="P3615" style:parent-style-name="Normal" style:family="paragraph">
      <style:paragraph-properties fo:line-height="107%"/>
      <style:text-properties style:letter-kerning="true"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7%"/>
    </style:style>
    <style:style style:name="T3618" style:parent-style-name="DefaultParagraphFont" style:family="text">
      <style:text-properties style:font-weight-complex="bold"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7%"/>
    </style:style>
    <style:style style:name="T3621" style:parent-style-name="DefaultParagraphFont" style:family="text">
      <style:text-properties style:font-weight-complex="bold" style:letter-kerning="true" style:font-size-complex="12pt"/>
    </style:style>
    <style:style style:name="TableRow3622" style:family="table-row">
      <style:table-row-properties style:min-row-height="0.205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7%"/>
      <style:text-properties style:letter-kerning="true"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line-height="107%"/>
      <style:text-properties style:letter-kerning="true"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7%"/>
      <style:text-properties style:letter-kerning="true"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7%"/>
      <style:text-properties style:letter-kerning="true"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7%"/>
      <style:text-properties style:letter-kerning="true"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7%"/>
      <style:text-properties style:letter-kerning="true"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07%"/>
      <style:text-properties style:letter-kerning="true"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7%"/>
      <style:text-properties style:letter-kerning="true"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7%"/>
      <style:text-properties style:letter-kerning="true"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7%"/>
      <style:text-properties style:letter-kerning="true"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7%"/>
      <style:text-properties style:letter-kerning="true"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7%"/>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7%"/>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7%"/>
      <style:text-properties style:letter-kerning="true" style:font-size-complex="12pt"/>
    </style:style>
    <style:style style:name="P3654" style:parent-style-name="Normal" style:family="paragraph">
      <style:paragraph-properties fo:line-height="107%"/>
      <style:text-properties style:letter-kerning="true" style:font-size-complex="12pt"/>
    </style:style>
    <style:style style:name="P3655" style:parent-style-name="Normal" style:family="paragraph">
      <style:text-properties fo:font-size="7pt" style:font-size-asian="7pt" style:font-size-complex="7pt"/>
    </style:style>
    <style:style style:name="P3656" style:parent-style-name="Normal" style:family="paragraph">
      <style:paragraph-properties fo:text-align="center"/>
    </style:style>
    <style:style style:name="T3657" style:parent-style-name="DefaultParagraphFont" style:family="text">
      <style:text-properties style:letter-kerning="true" style:font-size-complex="12pt"/>
    </style:style>
    <style:style style:name="P3658" style:parent-style-name="Normal" style:master-page-name="MPF4" style:family="paragraph">
      <style:paragraph-properties fo:break-before="page" fo:text-indent="4.0361in" style:page-number="1"/>
      <style:text-properties style:letter-kerning="true" style:font-size-complex="12pt"/>
    </style:style>
    <style:style style:name="P3660" style:parent-style-name="Normal" style:family="paragraph">
      <style:paragraph-properties fo:text-indent="4.0361in"/>
      <style:text-properties style:letter-kerning="true" style:font-size-complex="12pt"/>
    </style:style>
    <style:style style:name="P3661" style:parent-style-name="Normal" style:family="paragraph">
      <style:paragraph-properties fo:text-indent="4.0361in">
        <style:tab-stops>
          <style:tab-stop style:type="left" style:position="3.418in"/>
        </style:tab-stops>
      </style:paragraph-properties>
    </style:style>
    <style:style style:name="T3662" style:parent-style-name="DefaultParagraphFont" style:family="text">
      <style:text-properties style:letter-kerning="true" style:font-size-complex="12pt"/>
    </style:style>
    <style:style style:name="T3663" style:parent-style-name="DefaultParagraphFont" style:family="text">
      <style:text-properties style:letter-kerning="true" style:font-size-complex="12pt"/>
    </style:style>
    <style:style style:name="P3664"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65"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66" style:parent-style-name="Normal" style:family="paragraph">
      <style:paragraph-properties fo:text-align="center" fo:line-height="107%"/>
      <style:text-properties style:font-name-asian="Calibri" fo:font-weight="bold" style:font-weight-asian="bold" style:font-weight-complex="bold" fo:font-style="italic" style:font-style-asian="italic" style:font-style-complex="italic" style:letter-kerning="true" style:font-size-complex="12pt"/>
    </style:style>
    <style:style style:name="P3667" style:parent-style-name="Normal" style:family="paragraph">
      <style:paragraph-properties fo:text-align="center" fo:line-height="107%"/>
      <style:text-properties style:font-name-asian="Calibri" style:letter-kerning="true" style:font-size-complex="12pt"/>
    </style:style>
    <style:style style:name="P3668"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69"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70"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71"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3672" style:parent-style-name="Normal" style:family="paragraph">
      <style:paragraph-properties fo:text-align="center" fo:line-height="107%"/>
      <style:text-properties style:font-name-asian="Calibri" style:letter-kerning="true" style:font-size-complex="12pt"/>
    </style:style>
    <style:style style:name="P3673" style:parent-style-name="Normal" style:family="paragraph">
      <style:paragraph-properties fo:text-align="center" fo:line-height="107%"/>
      <style:text-properties style:font-name-asian="Calibri" style:letter-kerning="true" fo:font-size="9pt" style:font-size-asian="9pt" style:font-size-complex="9pt"/>
    </style:style>
    <style:style style:name="P3674" style:parent-style-name="Normal" style:family="paragraph">
      <style:paragraph-properties fo:text-align="center" fo:line-height="107%"/>
      <style:text-properties style:font-name-asian="Calibri" style:letter-kerning="true" style:font-size-complex="12pt"/>
    </style:style>
    <style:style style:name="P3675" style:parent-style-name="Normal" style:family="paragraph">
      <style:paragraph-properties fo:text-align="center" fo:line-height="107%"/>
      <style:text-properties style:font-name-asian="Calibri" style:letter-kerning="true" fo:font-size="9pt" style:font-size-asian="9pt" style:font-size-complex="9pt"/>
    </style:style>
    <style:style style:name="P3676" style:parent-style-name="Normal" style:family="paragraph">
      <style:paragraph-properties fo:line-height="107%"/>
      <style:text-properties style:font-name-asian="Calibri" style:letter-kerning="true" fo:font-size="10pt" style:font-size-asian="10pt"/>
    </style:style>
    <style:style style:name="P3677" style:parent-style-name="Normal" style:family="paragraph">
      <style:paragraph-properties fo:text-align="justify" fo:line-height="115%" fo:text-indent="0.4923in"/>
      <style:text-properties style:font-name-asian="Calibri" style:letter-kerning="true" style:font-size-complex="12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P3686" style:parent-style-name="Normal" style:family="paragraph">
      <style:paragraph-properties fo:text-align="justify" fo:line-height="115%" fo:text-indent="0.4923in"/>
      <style:text-properties style:font-name-asian="Calibri" style:letter-kerning="true" style:font-size-complex="12pt"/>
    </style:style>
    <style:style style:name="P3687" style:parent-style-name="Normal" style:family="paragraph">
      <style:paragraph-properties fo:text-align="justify" fo:line-height="115%"/>
    </style:style>
    <style:style style:name="T3688" style:parent-style-name="DefaultParagraphFont" style:family="text">
      <style:text-properties style:font-name-asian="Calibri" style:letter-kerning="true" style:font-size-complex="12p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name-asian="Calibri" style:letter-kerning="true" style:font-size-complex="12pt"/>
    </style:style>
    <style:style style:name="P3691" style:parent-style-name="Normal" style:family="paragraph">
      <style:paragraph-properties fo:text-align="justify" fo:line-height="115%"/>
      <style:text-properties style:font-name-asian="Calibri" style:letter-kerning="true" style:font-size-complex="12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P3699" style:parent-style-name="Normal" style:family="paragraph">
      <style:paragraph-properties fo:text-align="justify" fo:line-height="115%" fo:text-indent="0.4923in"/>
      <style:text-properties style:font-name-asian="Calibri" style:letter-kerning="true" style:font-size-complex="12pt"/>
    </style:style>
    <style:style style:name="P3700" style:parent-style-name="Normal" style:family="paragraph">
      <style:paragraph-properties fo:text-align="justify" fo:line-height="115%" fo:text-indent="0.4923in"/>
      <style:text-properties style:font-name-asian="Calibri" style:letter-kerning="true" style:font-size-complex="12pt"/>
    </style:style>
    <style:style style:name="P3701" style:parent-style-name="Normal" style:family="paragraph">
      <style:paragraph-properties fo:text-align="justify" fo:line-height="107%" fo:text-indent="0.043in"/>
      <style:text-properties style:font-name-asian="Calibri" style:letter-kerning="true" style:font-size-complex="12pt"/>
    </style:style>
    <style:style style:name="P3702" style:parent-style-name="Normal" style:family="paragraph">
      <style:paragraph-properties fo:text-align="justify" fo:line-height="107%"/>
      <style:text-properties style:font-name-asian="Calibri" style:letter-kerning="true" style:font-size-complex="12pt"/>
    </style:style>
    <style:style style:name="P3703" style:parent-style-name="Normal" style:family="paragraph">
      <style:paragraph-properties fo:text-align="justify" fo:line-height="107%" fo:text-indent="0.4in"/>
      <style:text-properties style:font-name-asian="Calibri" style:letter-kerning="true" fo:font-size="9pt" style:font-size-asian="9pt" style:font-size-complex="9pt"/>
    </style:style>
    <style:style style:name="P3704" style:parent-style-name="Normal" style:family="paragraph">
      <style:paragraph-properties fo:text-align="justify" fo:line-height="107%"/>
      <style:text-properties style:font-name-asian="Calibri" style:letter-kerning="true" style:font-size-complex="12pt"/>
    </style:style>
    <style:style style:name="P3705" style:parent-style-name="Normal" style:family="paragraph">
      <style:paragraph-properties fo:text-align="justify" fo:line-height="107%"/>
      <style:text-properties style:font-name-asian="Calibri" style:letter-kerning="true" style:font-size-complex="12pt"/>
    </style:style>
    <style:style style:name="P3706" style:parent-style-name="Normal" style:family="paragraph">
      <style:paragraph-properties fo:text-align="justify" fo:line-height="107%" fo:text-indent="0.8666in"/>
      <style:text-properties style:font-name-asian="Calibri" style:letter-kerning="true" fo:font-size="9pt" style:font-size-asian="9pt" style:font-size-complex="9pt"/>
    </style:style>
    <style:style style:name="P3707" style:parent-style-name="Normal" style:family="paragraph">
      <style:paragraph-properties fo:text-align="justify" fo:line-height="107%"/>
      <style:text-properties style:font-name-asian="Calibri" style:letter-kerning="true" style:font-size-complex="12pt"/>
    </style:style>
    <style:style style:name="P3708" style:parent-style-name="Normal" style:family="paragraph">
      <style:paragraph-properties fo:text-align="justify" fo:line-height="107%"/>
      <style:text-properties style:font-name-asian="Calibri" style:letter-kerning="true" style:font-size-complex="12pt"/>
    </style:style>
    <style:style style:name="P3709" style:parent-style-name="Normal" style:family="paragraph">
      <style:paragraph-properties fo:text-align="justify" fo:line-height="107%" fo:text-indent="0.9in"/>
      <style:text-properties style:font-name-asian="Calibri" style:letter-kerning="true" fo:font-size="9pt" style:font-size-asian="9pt" style:font-size-complex="9pt"/>
    </style:style>
    <style:style style:name="P3710" style:parent-style-name="Normal" style:family="paragraph">
      <style:paragraph-properties fo:text-align="center"/>
    </style:style>
    <style:style style:name="T3711" style:parent-style-name="DefaultParagraphFont" style:family="text">
      <style:text-properties style:letter-kerning="true" style:font-size-complex="12pt"/>
    </style:style>
    <style:style style:name="P3712" style:parent-style-name="Normal" style:master-page-name="MPF5" style:family="paragraph">
      <style:paragraph-properties fo:break-before="page" fo:text-indent="4.0361in" style:page-number="1"/>
      <style:text-properties style:letter-kerning="true" style:font-size-complex="12pt"/>
    </style:style>
    <style:style style:name="P3714" style:parent-style-name="Normal" style:family="paragraph">
      <style:paragraph-properties fo:text-indent="4.0361in"/>
      <style:text-properties style:letter-kerning="true" style:font-size-complex="12pt"/>
    </style:style>
    <style:style style:name="P3715" style:parent-style-name="Normal" style:family="paragraph">
      <style:paragraph-properties fo:text-indent="4.0361in">
        <style:tab-stops>
          <style:tab-stop style:type="left" style:position="3.418in"/>
        </style:tab-stops>
      </style:paragraph-properties>
    </style:style>
    <style:style style:name="T3716" style:parent-style-name="DefaultParagraphFont" style:family="text">
      <style:text-properties style:letter-kerning="true" style:font-size-complex="12pt"/>
    </style:style>
    <style:style style:name="T3717" style:parent-style-name="DefaultParagraphFont" style:family="text">
      <style:text-properties style:letter-kerning="true" style:font-size-complex="12pt"/>
    </style:style>
    <style:style style:name="P3718" style:parent-style-name="Normal" style:family="paragraph">
      <style:text-properties style:letter-kerning="true" style:font-size-complex="12pt"/>
    </style:style>
    <style:style style:name="P3719" style:parent-style-name="Normal" style:family="paragraph">
      <style:text-properties fo:font-size="7pt" style:font-size-asian="7pt" style:font-size-complex="7pt"/>
    </style:style>
    <style:style style:name="P3720" style:parent-style-name="Normal" style:family="paragraph">
      <style:paragraph-properties fo:text-align="center"/>
      <style:text-properties style:font-name-asian="Arial" fo:font-weight="bold" style:font-weight-asian="bold" style:font-weight-complex="bold" style:letter-kerning="true" style:font-size-complex="12pt"/>
    </style:style>
    <style:style style:name="P3721" style:parent-style-name="Normal" style:family="paragraph">
      <style:paragraph-properties fo:text-align="center"/>
    </style:style>
    <style:style style:name="T3722" style:parent-style-name="DefaultParagraphFont" style:family="text">
      <style:text-properties style:font-name-asian="Arial" fo:font-weight="bold" style:font-weight-asian="bold" style:font-weight-complex="bold" fo:font-style="italic" style:font-style-asian="italic" style:font-style-complex="italic" style:letter-kerning="true" style:font-size-complex="12pt"/>
    </style:style>
    <style:style style:name="P3723" style:parent-style-name="Normal" style:family="paragraph">
      <style:paragraph-properties fo:text-indent="0.043in"/>
      <style:text-properties style:letter-kerning="true" style:font-size-complex="12pt"/>
    </style:style>
    <style:style style:name="P3724" style:parent-style-name="Normal" style:family="paragraph">
      <style:text-properties fo:font-size="7pt" style:font-size-asian="7pt" style:font-size-complex="7pt"/>
    </style:style>
    <style:style style:name="P3725" style:parent-style-name="Normal" style:family="paragraph">
      <style:paragraph-properties fo:text-indent="0.043in"/>
      <style:text-properties style:letter-kerning="true" style:font-size-complex="12pt"/>
    </style:style>
    <style:style style:name="P3726" style:parent-style-name="Normal" style:family="paragraph">
      <style:text-properties fo:font-size="7pt" style:font-size-asian="7pt" style:font-size-complex="7pt"/>
    </style:style>
    <style:style style:name="T3727" style:parent-style-name="DefaultParagraphFont" style:family="text">
      <style:text-properties style:font-name-asian="Arial" style:letter-kerning="true" style:font-size-complex="12pt"/>
    </style:style>
    <style:style style:name="P3728" style:parent-style-name="Normal" style:family="paragraph">
      <style:text-properties fo:font-size="7pt" style:font-size-asian="7pt" style:font-size-complex="7pt"/>
    </style:style>
    <style:style style:name="P3729" style:parent-style-name="Normal" style:family="paragraph">
      <style:paragraph-properties fo:text-indent="0.043in"/>
      <style:text-properties style:letter-kerning="true" style:font-size-complex="12pt"/>
    </style:style>
    <style:style style:name="P3730" style:parent-style-name="Normal" style:family="paragraph">
      <style:text-properties fo:font-size="7pt" style:font-size-asian="7pt" style:font-size-complex="7pt"/>
    </style:style>
    <style:style style:name="P3731" style:parent-style-name="Normal" style:family="paragraph">
      <style:paragraph-properties fo:text-align="center"/>
      <style:text-properties style:font-name-asian="Arial" fo:font-weight="bold" style:font-weight-asian="bold" style:font-weight-complex="bold" style:letter-kerning="true" style:font-size-complex="12pt"/>
    </style:style>
    <style:style style:name="P3732" style:parent-style-name="Normal" style:family="paragraph">
      <style:paragraph-properties fo:text-align="center"/>
      <style:text-properties style:font-name-asian="Arial" fo:font-weight="bold" style:font-weight-asian="bold" style:font-weight-complex="bold" style:letter-kerning="true" style:font-size-complex="12pt"/>
    </style:style>
    <style:style style:name="P3733" style:parent-style-name="Normal" style:family="paragraph">
      <style:paragraph-properties fo:text-align="center" fo:text-indent="0.043in"/>
      <style:text-properties style:letter-kerning="true" style:font-size-complex="12pt"/>
    </style:style>
    <style:style style:name="P3734" style:parent-style-name="Normal" style:family="paragraph">
      <style:text-properties fo:font-size="7pt" style:font-size-asian="7pt" style:font-size-complex="7pt"/>
    </style:style>
    <style:style style:name="P3735" style:parent-style-name="Normal" style:family="paragraph">
      <style:paragraph-properties fo:text-align="center"/>
    </style:style>
    <style:style style:name="T3736" style:parent-style-name="DefaultParagraphFont" style:family="text">
      <style:text-properties style:font-name-asian="Arial" style:letter-kerning="true"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style:font-name-asian="Arial" style:letter-kerning="true" fo:font-size="10pt" style:font-size-asian="10pt"/>
    </style:style>
    <style:style style:name="P3739" style:parent-style-name="Normal" style:family="paragraph">
      <style:paragraph-properties fo:text-align="center"/>
    </style:style>
    <style:style style:name="T3740" style:parent-style-name="DefaultParagraphFont" style:family="text">
      <style:text-properties style:font-name-asian="Arial" style:letter-kerning="true"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style:font-name-asian="Arial" style:letter-kerning="true" fo:font-size="10pt" style:font-size-asian="10pt"/>
    </style:style>
    <style:style style:name="P3743" style:parent-style-name="Normal" style:family="paragraph">
      <style:paragraph-properties fo:text-indent="0.4923in"/>
      <style:text-properties style:font-name-asian="Arial" style:letter-kerning="true" style:font-size-complex="12pt"/>
    </style:style>
    <style:style style:name="P3744" style:parent-style-name="Normal" style:family="paragraph">
      <style:paragraph-properties fo:text-indent="0.4923in"/>
      <style:text-properties style:font-name-asian="Arial" style:letter-kerning="true" style:font-size-complex="12pt"/>
    </style:style>
    <style:style style:name="P3745" style:parent-style-name="Normal" style:family="paragraph">
      <style:paragraph-properties fo:text-indent="0.4923in"/>
    </style:style>
    <style:style style:name="T3746" style:parent-style-name="DefaultParagraphFont" style:family="text">
      <style:text-properties style:font-name-asian="Arial" style:letter-kerning="true" style:font-size-complex="12pt"/>
    </style:style>
    <style:style style:name="P3747" style:parent-style-name="Normal" style:family="paragraph">
      <style:paragraph-properties fo:text-align="justify" fo:text-indent="0.552in"/>
      <style:text-properties style:font-name-asian="Arial" style:letter-kerning="true" fo:font-size="9pt" style:font-size-asian="9pt" style:font-size-complex="9pt"/>
    </style:style>
    <style:style style:name="P3748" style:parent-style-name="Normal" style:family="paragraph">
      <style:paragraph-properties fo:text-align="justify"/>
    </style:style>
    <style:style style:name="T3749" style:parent-style-name="DefaultParagraphFont" style:family="text">
      <style:text-properties style:letter-kerning="true" fo:font-size="9pt" style:font-size-asian="9pt" style:font-size-complex="9pt"/>
    </style:style>
    <style:style style:name="T3750" style:parent-style-name="DefaultParagraphFont" style:family="text">
      <style:text-properties style:font-name-asian="Arial" style:letter-kerning="true" fo:font-size="9pt" style:font-size-asian="9pt" style:font-size-complex="9pt"/>
    </style:style>
    <style:style style:name="P3751" style:parent-style-name="Normal" style:family="paragraph">
      <style:text-properties style:font-name-asian="Arial" style:letter-kerning="true" style:font-size-complex="12pt"/>
    </style:style>
    <style:style style:name="P3752" style:parent-style-name="Normal" style:family="paragraph">
      <style:text-properties fo:font-size="7pt" style:font-size-asian="7pt" style:font-size-complex="7pt"/>
    </style:style>
    <style:style style:name="T3753" style:parent-style-name="DefaultParagraphFont" style:family="text">
      <style:text-properties style:font-name-asian="Arial" style:letter-kerning="true" style:font-size-complex="12pt"/>
    </style:style>
    <style:style style:name="P3754" style:parent-style-name="Normal" style:family="paragraph">
      <style:text-properties fo:font-size="7pt" style:font-size-asian="7pt" style:font-size-complex="7pt"/>
    </style:style>
    <style:style style:name="P3755" style:parent-style-name="Normal" style:family="paragraph">
      <style:paragraph-properties fo:text-indent="0.3937in">
        <style:tab-stops>
          <style:tab-stop style:type="left" style:position="0.9in"/>
          <style:tab-stop style:type="left" style:position="1.8in"/>
          <style:tab-stop style:type="left" style:position="2.7in"/>
          <style:tab-stop style:type="left" style:position="3.6in"/>
          <style:tab-stop style:type="left" style:position="4.5284in"/>
          <style:tab-stop style:type="left" style:position="5.2451in"/>
        </style:tab-stops>
      </style:paragraph-properties>
      <style:text-properties style:font-name-asian="Arial" style:letter-kerning="true" fo:font-size="9pt" style:font-size-asian="9pt" style:font-size-complex="9pt"/>
    </style:style>
    <style:style style:name="P3756" style:parent-style-name="Normal" style:family="paragraph">
      <style:paragraph-properties fo:text-indent="0.8861in"/>
    </style:style>
    <style:style style:name="T3757" style:parent-style-name="DefaultParagraphFont" style:family="text">
      <style:text-properties style:font-name-asian="Arial" style:letter-kerning="true" fo:font-size="9pt" style:font-size-asian="9pt" style:font-size-complex="9pt"/>
    </style:style>
    <style:style style:name="T3758" style:parent-style-name="DefaultParagraphFont" style:family="text">
      <style:text-properties style:letter-kerning="true" fo:font-size="9pt" style:font-size-asian="9pt" style:font-size-complex="9pt"/>
    </style:style>
    <style:style style:name="T3759" style:parent-style-name="DefaultParagraphFont" style:family="text">
      <style:text-properties style:letter-kerning="true" fo:font-size="9pt" style:font-size-asian="9pt" style:font-size-complex="9pt"/>
    </style:style>
    <style:style style:name="T3760" style:parent-style-name="DefaultParagraphFont" style:family="text">
      <style:text-properties style:font-name-asian="Arial" style:letter-kerning="true" fo:font-size="9pt" style:font-size-asian="9pt" style:font-size-complex="9pt"/>
    </style:style>
    <style:style style:name="T3761" style:parent-style-name="DefaultParagraphFont" style:family="text">
      <style:text-properties style:letter-kerning="true" fo:font-size="9pt" style:font-size-asian="9pt" style:font-size-complex="9pt"/>
    </style:style>
    <style:style style:name="T3762" style:parent-style-name="DefaultParagraphFont" style:family="text">
      <style:text-properties style:letter-kerning="true" fo:font-size="9pt" style:font-size-asian="9pt" style:font-size-complex="9pt"/>
    </style:style>
    <style:style style:name="T3763" style:parent-style-name="DefaultParagraphFont" style:family="text">
      <style:text-properties style:font-name-asian="Arial" style:letter-kerning="true" fo:font-size="9pt" style:font-size-asian="9pt" style:font-size-complex="9pt"/>
    </style:style>
    <style:style style:name="P3764" style:parent-style-name="Normal" style:family="paragraph">
      <style:paragraph-properties fo:text-align="center"/>
      <style:text-properties style:letter-kerning="true" style:font-size-complex="12pt"/>
    </style:style>
    <style:style style:name="P3765" style:parent-style-name="Normal" style:family="paragraph">
      <style:paragraph-properties fo:text-align="center"/>
      <style:text-properties style:letter-kerning="true" style:font-size-complex="12pt"/>
    </style:style>
    <style:style style:name="P3766" style:parent-style-name="Normal" style:family="paragraph">
      <style:paragraph-properties fo:text-align="center"/>
    </style:style>
    <style:style style:name="T3767" style:parent-style-name="DefaultParagraphFont" style:family="text">
      <style:text-properties style:letter-kerning="true" style:font-size-complex="12pt"/>
    </style:style>
    <style:style style:name="P3768" style:parent-style-name="Normal" style:master-page-name="MPF6" style:family="paragraph">
      <style:paragraph-properties fo:break-before="page" fo:text-indent="4.0361in" style:page-number="1"/>
      <style:text-properties style:letter-kerning="true" style:font-size-complex="12pt"/>
    </style:style>
    <style:style style:name="P3770" style:parent-style-name="Normal" style:family="paragraph">
      <style:paragraph-properties fo:text-indent="4.0361in"/>
      <style:text-properties style:letter-kerning="true" style:font-size-complex="12pt"/>
    </style:style>
    <style:style style:name="P3771" style:parent-style-name="Normal" style:family="paragraph">
      <style:paragraph-properties fo:text-indent="4.0361in">
        <style:tab-stops>
          <style:tab-stop style:type="left" style:position="3.418in"/>
        </style:tab-stops>
      </style:paragraph-properties>
    </style:style>
    <style:style style:name="T3772" style:parent-style-name="DefaultParagraphFont" style:family="text">
      <style:text-properties style:letter-kerning="true" style:font-size-complex="12pt"/>
    </style:style>
    <style:style style:name="T3773" style:parent-style-name="DefaultParagraphFont" style:family="text">
      <style:text-properties style:letter-kerning="true" style:font-size-complex="12pt"/>
    </style:style>
    <style:style style:name="P3774"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3775" style:parent-style-name="Normal" style:family="paragraph">
      <style:paragraph-properties fo:text-align="center"/>
      <style:text-properties fo:font-weight="bold" style:font-weight-asian="bold" style:font-weight-complex="bold" style:letter-kerning="true" style:font-size-complex="12pt"/>
    </style:style>
    <style:style style:name="P3776"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3777" style:parent-style-name="Normal" style:family="paragraph">
      <style:paragraph-properties fo:text-align="center" fo:line-height="107%" fo:text-indent="0.043in"/>
      <style:text-properties fo:font-weight="bold" style:font-weight-asian="bold" style:font-weight-complex="bold" fo:font-style="italic" style:font-style-asian="italic" style:font-style-complex="italic" style:letter-kerning="true" style:font-size-complex="12pt"/>
    </style:style>
    <style:style style:name="P3778" style:parent-style-name="Normal" style:family="paragraph">
      <style:text-properties fo:font-size="7pt" style:font-size-asian="7pt" style:font-size-complex="7pt"/>
    </style:style>
    <style:style style:name="P3779" style:parent-style-name="Normal" style:family="paragraph">
      <style:paragraph-properties fo:text-align="center" fo:line-height="107%"/>
      <style:text-properties fo:font-weight="bold" style:font-weight-asian="bold" style:font-weight-complex="bold" style:letter-kerning="true" style:font-size-complex="12pt"/>
    </style:style>
    <style:style style:name="P3780" style:parent-style-name="Normal" style:family="paragraph">
      <style:paragraph-properties fo:text-align="center" fo:line-height="107%"/>
      <style:text-properties fo:font-weight="bold" style:font-weight-asian="bold" style:font-weight-complex="bold" style:letter-kerning="true" style:font-size-complex="12pt"/>
    </style:style>
    <style:style style:name="P3781" style:parent-style-name="Normal" style:family="paragraph">
      <style:paragraph-properties fo:text-align="center" fo:line-height="107%"/>
      <style:text-properties style:letter-kerning="true" style:font-size-complex="12pt"/>
    </style:style>
    <style:style style:name="P3782" style:parent-style-name="Normal" style:family="paragraph">
      <style:paragraph-properties fo:text-align="center" fo:line-height="107%"/>
      <style:text-properties style:letter-kerning="true" fo:font-size="9pt" style:font-size-asian="9pt" style:font-size-complex="9pt"/>
    </style:style>
    <style:style style:name="P3783" style:parent-style-name="Normal" style:family="paragraph">
      <style:paragraph-properties fo:text-align="center" fo:line-height="107%"/>
      <style:text-properties style:letter-kerning="true" style:font-size-complex="12pt"/>
    </style:style>
    <style:style style:name="P3784" style:parent-style-name="Normal" style:family="paragraph">
      <style:paragraph-properties fo:text-align="center" fo:line-height="107%"/>
      <style:text-properties style:letter-kerning="true" fo:font-size="9pt" style:font-size-asian="9pt" style:font-size-complex="9pt"/>
    </style:style>
    <style:style style:name="P3785" style:parent-style-name="Normal" style:family="paragraph">
      <style:paragraph-properties fo:text-align="center" fo:line-height="107%" fo:text-indent="0.043in"/>
      <style:text-properties style:letter-kerning="true" style:font-size-complex="12pt"/>
    </style:style>
    <style:style style:name="P3786" style:parent-style-name="Normal" style:family="paragraph">
      <style:text-properties fo:font-size="7pt" style:font-size-asian="7pt" style:font-size-complex="7pt"/>
    </style:style>
    <style:style style:name="P3787" style:parent-style-name="Normal" style:family="paragraph">
      <style:paragraph-properties fo:text-align="center" fo:line-height="107%" fo:text-indent="0.043in"/>
      <style:text-properties style:letter-kerning="true" style:font-size-complex="12pt"/>
    </style:style>
    <style:style style:name="P3788" style:parent-style-name="Normal" style:family="paragraph">
      <style:text-properties fo:font-size="7pt" style:font-size-asian="7pt" style:font-size-complex="7pt"/>
    </style:style>
    <style:style style:name="P3789" style:parent-style-name="Normal" style:family="paragraph">
      <style:paragraph-properties fo:line-height="107%"/>
      <style:text-properties style:letter-kerning="true" style:font-size-complex="12pt"/>
    </style:style>
    <style:style style:name="P3790" style:parent-style-name="Normal" style:family="paragraph">
      <style:paragraph-properties fo:text-align="center" fo:line-height="107%" fo:text-indent="0.8666in"/>
    </style:style>
    <style:style style:name="T3791" style:parent-style-name="DefaultParagraphFont" style:family="text">
      <style:text-properties style:letter-kerning="true" fo:font-size="9pt" style:font-size-asian="9pt" style:font-size-complex="9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letter-kerning="true" fo:font-size="9pt" style:font-size-asian="9pt" style:font-size-complex="9pt"/>
    </style:style>
    <style:style style:name="P3794" style:parent-style-name="Normal" style:family="paragraph">
      <style:paragraph-properties fo:text-align="center" fo:line-height="115%"/>
      <style:text-properties style:letter-kerning="true" fo:font-size="10pt" style:font-size-asian="10pt"/>
    </style:style>
    <style:style style:name="P3795" style:parent-style-name="Normal" style:family="paragraph">
      <style:paragraph-properties fo:text-align="center" fo:line-height="115%"/>
      <style:text-properties style:letter-kerning="true" fo:font-size="10pt" style:font-size-asian="10pt"/>
    </style:style>
    <style:style style:name="P3796" style:parent-style-name="Normal" style:family="paragraph">
      <style:paragraph-properties fo:text-align="center" fo:line-height="115%"/>
      <style:text-properties style:letter-kerning="true" style:font-size-complex="12pt"/>
    </style:style>
    <style:style style:name="P3797" style:parent-style-name="Normal" style:family="paragraph">
      <style:text-properties fo:font-size="7pt" style:font-size-asian="7pt" style:font-size-complex="7pt"/>
    </style:style>
    <style:style style:name="P3798" style:parent-style-name="Normal" style:family="paragraph">
      <style:paragraph-properties fo:text-align="justify" fo:line-height="115%"/>
      <style:text-properties style:letter-kerning="true" style:font-size-complex="12pt"/>
    </style:style>
    <style:style style:name="P3799" style:parent-style-name="Normal" style:family="paragraph">
      <style:paragraph-properties fo:text-align="justify" fo:line-height="115%" fo:margin-left="1.8in" fo:text-indent="0.7666in">
        <style:tab-stops/>
      </style:paragraph-properties>
      <style:text-properties style:letter-kerning="true" fo:font-size="9pt" style:font-size-asian="9pt" style:font-size-complex="9pt"/>
    </style:style>
    <style:style style:name="P3800" style:parent-style-name="Normal" style:family="paragraph">
      <style:text-properties fo:font-size="7pt" style:font-size-asian="7pt" style:font-size-complex="7pt"/>
    </style:style>
    <style:style style:name="P3801" style:parent-style-name="Normal" style:family="paragraph">
      <style:paragraph-properties fo:text-align="justify" fo:line-height="115%"/>
    </style:style>
    <style:style style:name="T3802" style:parent-style-name="DefaultParagraphFont" style:family="text">
      <style:text-properties fo:letter-spacing="0.0486in" style:letter-kerning="true" style:font-size-complex="12pt"/>
    </style:style>
    <style:style style:name="T3803" style:parent-style-name="DefaultParagraphFont" style:family="text">
      <style:text-properties fo:letter-spacing="0.0138in" style:letter-kerning="true" style:font-size-complex="12pt"/>
    </style:style>
    <style:style style:name="T3804" style:parent-style-name="DefaultParagraphFont" style:family="text">
      <style:text-properties style:letter-kerning="true" style:font-size-complex="12pt"/>
    </style:style>
    <style:style style:name="P3805" style:parent-style-name="Normal" style:family="paragraph">
      <style:text-properties fo:font-size="7pt" style:font-size-asian="7pt" style:font-size-complex="7pt"/>
    </style:style>
    <style:style style:name="P3806" style:parent-style-name="Normal" style:family="paragraph">
      <style:paragraph-properties fo:line-height="115%"/>
      <style:text-properties style:letter-kerning="true" style:font-size-complex="12pt"/>
    </style:style>
    <style:style style:name="P3807" style:parent-style-name="Normal" style:family="paragraph">
      <style:paragraph-properties fo:text-align="center" fo:line-height="115%"/>
      <style:text-properties style:letter-kerning="true" fo:font-size="9pt" style:font-size-asian="9pt" style:font-size-complex="9pt"/>
    </style:style>
    <style:style style:name="P3808" style:parent-style-name="Normal" style:family="paragraph">
      <style:paragraph-properties fo:line-height="115%"/>
      <style:text-properties style:letter-kerning="true" style:font-size-complex="12pt"/>
    </style:style>
    <style:style style:name="P3809" style:parent-style-name="Normal" style:family="paragraph">
      <style:text-properties fo:font-size="7pt" style:font-size-asian="7pt" style:font-size-complex="7pt"/>
    </style:style>
    <style:style style:name="TableColumn3811" style:family="table-column">
      <style:table-column-properties style:column-width="0.9847in"/>
    </style:style>
    <style:style style:name="TableColumn3812" style:family="table-column">
      <style:table-column-properties style:column-width="5.8243in"/>
    </style:style>
    <style:style style:name="Table3810" style:family="table">
      <style:table-properties style:width="6.809in" fo:margin-left="0in" table:align="left"/>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style:text-properties style:letter-kerning="true" style:font-size-complex="12pt"/>
    </style:style>
    <style:style style:name="TableCell3816" style:family="table-cell">
      <style:table-cell-properties fo:border="none" style:writing-mode="lr-tb" fo:padding-top="0in" fo:padding-left="0.075in" fo:padding-bottom="0in" fo:padding-right="0.075in"/>
    </style:style>
    <style:style style:name="TableColumn3818" style:family="table-column">
      <style:table-column-properties style:column-width="1.4625in"/>
    </style:style>
    <style:style style:name="TableColumn3819" style:family="table-column">
      <style:table-column-properties style:column-width="2.0618in"/>
    </style:style>
    <style:style style:name="TableColumn3820" style:family="table-column">
      <style:table-column-properties style:column-width="2.15in"/>
    </style:style>
    <style:style style:name="Table3817" style:family="table">
      <style:table-properties style:width="5.6743in" fo:margin-left="0in" table:align="left"/>
    </style:style>
    <style:style style:name="TableRow3821" style:family="table-row">
      <style:table-row-properties style:min-row-height="0.2083in"/>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line-height="115%"/>
    </style:style>
    <style:style style:name="T3824" style:parent-style-name="DefaultParagraphFont" style:family="text">
      <style:text-properties style:letter-kerning="true" style:font-size-complex="12pt"/>
    </style:style>
    <style:style style:name="P3825" style:parent-style-name="Normal" style:family="paragraph">
      <style:paragraph-properties fo:text-align="justify" fo:line-height="115%" fo:text-indent="0.2333in"/>
      <style:text-properties style:letter-kerning="true" fo:font-size="9pt" style:font-size-asian="9pt" style:font-size-complex="9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justify" fo:line-height="115%"/>
      <style:text-properties style:letter-kerning="true" style:font-size-complex="12pt"/>
    </style:style>
    <style:style style:name="P3828" style:parent-style-name="Normal" style:family="paragraph">
      <style:paragraph-properties fo:text-align="center" fo:line-height="115%"/>
      <style:text-properties style:letter-kerning="true" fo:font-size="9pt" style:font-size-asian="9pt" style:font-size-complex="9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fo:line-height="115%"/>
      <style:text-properties style:letter-kerning="true" style:font-size-complex="12pt"/>
    </style:style>
    <style:style style:name="P3831" style:parent-style-name="Normal" style:family="paragraph">
      <style:paragraph-properties fo:text-align="center" fo:line-height="115%"/>
      <style:text-properties style:letter-kerning="true" fo:font-size="9pt" style:font-size-asian="9pt" style:font-size-complex="9pt"/>
    </style:style>
    <style:style style:name="P3832" style:parent-style-name="Normal" style:family="paragraph">
      <style:paragraph-properties fo:text-align="justify" fo:line-height="115%"/>
      <style:text-properties style:letter-kerning="true" style:font-size-complex="12pt"/>
    </style:style>
    <style:style style:name="P3833" style:parent-style-name="Normal" style:family="paragraph">
      <style:paragraph-properties fo:text-align="justify" fo:line-height="115%"/>
      <style:text-properties style:letter-kerning="true" style:font-size-complex="12pt"/>
    </style:style>
    <style:style style:name="P3834" style:parent-style-name="Normal" style:family="paragraph">
      <style:text-properties fo:font-size="7pt" style:font-size-asian="7pt" style:font-size-complex="7pt"/>
    </style:style>
    <style:style style:name="P3835" style:parent-style-name="Normal" style:family="paragraph">
      <style:paragraph-properties fo:text-align="justify" fo:line-height="107%" fo:text-indent="0.4923in"/>
      <style:text-properties style:letter-kerning="true" style:font-size-complex="12pt"/>
    </style:style>
    <style:style style:name="P3836" style:parent-style-name="Normal" style:family="paragraph">
      <style:paragraph-properties fo:text-align="justify" fo:line-height="107%" fo:margin-left="1.8in" fo:text-indent="0.7333in">
        <style:tab-stops/>
      </style:paragraph-properties>
    </style:style>
    <style:style style:name="T3837" style:parent-style-name="DefaultParagraphFont" style:family="text">
      <style:text-properties style:letter-kerning="true" fo:font-size="9pt" style:font-size-asian="9pt" style:font-size-complex="9pt"/>
    </style:style>
    <style:style style:name="P3838" style:parent-style-name="Normal" style:family="paragraph">
      <style:paragraph-properties fo:text-align="justify" fo:line-height="107%" fo:text-indent="0.043in"/>
      <style:text-properties style:letter-kerning="true" style:font-size-complex="12pt"/>
    </style:style>
    <style:style style:name="P3839" style:parent-style-name="Normal" style:family="paragraph">
      <style:paragraph-properties fo:text-align="justify" fo:line-height="107%" fo:text-indent="1.3333in"/>
      <style:text-properties style:letter-kerning="true" fo:font-size="9pt" style:font-size-asian="9pt" style:font-size-complex="9pt"/>
    </style:style>
    <style:style style:name="P3840" style:parent-style-name="Normal" style:family="paragraph">
      <style:paragraph-properties fo:text-align="justify" fo:line-height="107%"/>
      <style:text-properties style:letter-kerning="true" style:font-size-complex="12pt"/>
    </style:style>
    <style:style style:name="TableColumn3842" style:family="table-column">
      <style:table-column-properties style:column-width="1.8472in" style:use-optimal-column-width="false"/>
    </style:style>
    <style:style style:name="TableColumn3843" style:family="table-column">
      <style:table-column-properties style:column-width="5.0201in" style:use-optimal-column-width="false"/>
    </style:style>
    <style:style style:name="Table3841" style:family="table">
      <style:table-properties style:width="6.8673in" fo:margin-left="-0.0784in" table:align="left"/>
    </style:style>
    <style:style style:name="TableRow3844" style:family="table-row">
      <style:table-row-properties style:use-optimal-row-height="false"/>
    </style:style>
    <style:style style:name="TableCell3845" style:family="table-cell">
      <style:table-cell-properties fo:border="none" fo:background-color="#FFFFFF" style:writing-mode="lr-tb" fo:padding-top="0in" fo:padding-left="0.0784in" fo:padding-bottom="0in" fo:padding-right="0.075in"/>
    </style:style>
    <style:style style:name="P3846" style:parent-style-name="Normal" style:family="paragraph">
      <style:paragraph-properties fo:line-height="107%"/>
      <style:text-properties style:letter-kerning="true" style:font-size-complex="12pt"/>
    </style:style>
    <style:style style:name="TableCell3847" style:family="table-cell">
      <style:table-cell-properties fo:border-top="none" fo:border-left="none" fo:border-bottom="0.0069in solid #000000" fo:border-right="none" fo:background-color="#FFFFFF" style:writing-mode="lr-tb" fo:padding-top="0in" fo:padding-left="0.0784in" fo:padding-bottom="0in" fo:padding-right="0.075in"/>
    </style:style>
    <style:style style:name="P3848" style:parent-style-name="Normal" style:family="paragraph">
      <style:paragraph-properties fo:line-height="107%"/>
      <style:text-properties style:letter-kerning="true" style:font-size-complex="12pt"/>
    </style:style>
    <style:style style:name="P3849"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3850" style:parent-style-name="Normal" style:family="paragraph">
      <style:text-properties fo:font-size="7pt" style:font-size-asian="7pt" style:font-size-complex="7pt"/>
    </style:style>
    <style:style style:name="TableColumn3852" style:family="table-column">
      <style:table-column-properties style:column-width="1.3784in"/>
    </style:style>
    <style:style style:name="TableColumn3853" style:family="table-column">
      <style:table-column-properties style:column-width="5.5125in"/>
    </style:style>
    <style:style style:name="Table3851" style:family="table">
      <style:table-properties style:width="6.8909in" fo:margin-left="-0.102in" table:align="left"/>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etter-kerning="true" style:font-size-complex="12pt"/>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text-properties style:letter-kerning="true" style:font-size-complex="12pt"/>
    </style:style>
    <style:style style:name="P3859"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3860" style:parent-style-name="Normal" style:family="paragraph">
      <style:text-properties fo:font-size="7pt" style:font-size-asian="7pt" style:font-size-complex="7pt"/>
    </style:style>
    <style:style style:name="P3861"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3862" style:parent-style-name="Normal" style:family="paragraph">
      <style:text-properties fo:font-size="7pt" style:font-size-asian="7pt" style:font-size-complex="7pt"/>
    </style:style>
    <style:style style:name="P3863" style:parent-style-name="Normal" style:family="paragraph">
      <style:paragraph-properties fo:text-align="center"/>
    </style:style>
    <style:style style:name="T3864" style:parent-style-name="DefaultParagraphFont" style:family="text">
      <style:text-properties style:letter-kerning="true" style:font-size-complex="12pt"/>
    </style:style>
    <style:style style:name="P3865" style:parent-style-name="Normal" style:master-page-name="MPF7" style:family="paragraph">
      <style:paragraph-properties fo:break-before="page" fo:text-indent="4.0361in" style:page-number="1"/>
      <style:text-properties style:letter-kerning="true" style:font-size-complex="12pt"/>
    </style:style>
    <style:style style:name="P3867" style:parent-style-name="Normal" style:family="paragraph">
      <style:paragraph-properties fo:text-indent="4.0361in"/>
      <style:text-properties style:letter-kerning="true" style:font-size-complex="12pt"/>
    </style:style>
    <style:style style:name="P3868" style:parent-style-name="Normal" style:family="paragraph">
      <style:paragraph-properties fo:text-indent="4.0361in">
        <style:tab-stops>
          <style:tab-stop style:type="left" style:position="3.418in"/>
        </style:tab-stops>
      </style:paragraph-properties>
    </style:style>
    <style:style style:name="T3869" style:parent-style-name="DefaultParagraphFont" style:family="text">
      <style:text-properties style:letter-kerning="true" style:font-size-complex="12pt"/>
    </style:style>
    <style:style style:name="T3870" style:parent-style-name="DefaultParagraphFont" style:family="text">
      <style:text-properties style:letter-kerning="true" style:font-size-complex="12pt"/>
    </style:style>
    <style:style style:name="P3871" style:parent-style-name="Normal" style:family="paragraph">
      <style:paragraph-properties fo:text-align="justify" fo:line-height="107%"/>
      <style:text-properties style:letter-kerning="true" style:font-size-complex="12pt"/>
    </style:style>
    <style:style style:name="P3872" style:parent-style-name="Normal" style:family="paragraph">
      <style:paragraph-properties fo:text-align="center" fo:line-height="107%"/>
      <style:text-properties fo:font-weight="bold" style:font-weight-asian="bold" style:font-weight-complex="bold" style:letter-kerning="true" style:font-size-complex="12pt"/>
    </style:style>
    <style:style style:name="P3873"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P3874" style:parent-style-name="Normal" style:family="paragraph">
      <style:paragraph-properties fo:line-height="107%"/>
      <style:text-properties style:letter-kerning="true" style:font-size-complex="12pt"/>
    </style:style>
    <style:style style:name="P3875" style:parent-style-name="Normal" style:family="paragraph">
      <style:text-properties fo:font-size="7pt" style:font-size-asian="7pt" style:font-size-complex="7pt"/>
    </style:style>
    <style:style style:name="TableColumn3877" style:family="table-column">
      <style:table-column-properties style:column-width="3.3437in" style:use-optimal-column-width="false"/>
    </style:style>
    <style:style style:name="TableColumn3878" style:family="table-column">
      <style:table-column-properties style:column-width="3.3437in" style:use-optimal-column-width="false"/>
    </style:style>
    <style:style style:name="Table3876" style:family="table">
      <style:table-properties style:width="6.6875in" fo:margin-left="0in" table:align="left"/>
    </style:style>
    <style:style style:name="TableRow3879" style:family="table-row">
      <style:table-row-properties style:min-row-height="0.2083in"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etter-kerning="true" style:font-size-complex="12pt"/>
    </style:style>
    <style:style style:name="T3882" style:parent-style-name="DefaultParagraphFont" style:family="text">
      <style:text-properties style:letter-kerning="true" style:font-size-complex="12pt"/>
    </style:style>
    <style:style style:name="T3883" style:parent-style-name="DefaultParagraphFont" style:family="text">
      <style:text-properties fo:font-style="italic" style:font-style-asian="italic" style:font-style-complex="italic" style:letter-kerning="true" style:font-size-complex="12pt"/>
    </style:style>
    <style:style style:name="T3884" style:parent-style-name="DefaultParagraphFont" style:family="text">
      <style:text-properties style:letter-kerning="true" style:font-size-complex="12pt"/>
    </style:style>
    <style:style style:name="P3885" style:parent-style-name="Normal" style:family="paragraph">
      <style:text-properties style:letter-kerning="true" style:font-size-complex="12pt"/>
    </style:style>
    <style:style style:name="P3886" style:parent-style-name="Normal" style:family="paragraph">
      <style:paragraph-properties fo:text-indent="0.043in"/>
      <style:text-properties style:letter-kerning="true" style:font-size-complex="12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indent="0.043in"/>
      <style:text-properties style:letter-kerning="true" style:font-size-complex="12pt"/>
    </style:style>
    <style:style style:name="P3889" style:parent-style-name="Normal" style:family="paragraph">
      <style:paragraph-properties fo:text-align="center" fo:line-height="107%"/>
      <style:text-properties fo:font-weight="bold" style:font-weight-asian="bold" style:font-weight-complex="bold" style:letter-kerning="true" style:font-size-complex="12pt"/>
    </style:style>
    <style:style style:name="P3890" style:parent-style-name="Normal" style:family="paragraph">
      <style:paragraph-properties fo:text-align="center" fo:line-height="107%"/>
      <style:text-properties fo:font-weight="bold" style:font-weight-asian="bold" style:font-weight-complex="bold" style:letter-kerning="true" style:font-size-complex="12pt"/>
    </style:style>
    <style:style style:name="P3891" style:parent-style-name="Normal" style:family="paragraph">
      <style:paragraph-properties fo:text-align="center" fo:line-height="107%"/>
      <style:text-properties style:letter-kerning="true" style:font-size-complex="12pt"/>
    </style:style>
    <style:style style:name="P3892" style:parent-style-name="Normal" style:family="paragraph">
      <style:paragraph-properties fo:text-align="center" fo:line-height="107%"/>
      <style:text-properties style:letter-kerning="true" fo:font-size="9pt" style:font-size-asian="9pt" style:font-size-complex="9pt"/>
    </style:style>
    <style:style style:name="P3893" style:parent-style-name="Normal" style:family="paragraph">
      <style:paragraph-properties fo:text-align="center" fo:line-height="107%"/>
      <style:text-properties style:letter-kerning="true" style:font-size-complex="12pt"/>
    </style:style>
    <style:style style:name="P3894" style:parent-style-name="Normal" style:family="paragraph">
      <style:paragraph-properties fo:text-align="center" fo:line-height="107%"/>
      <style:text-properties style:letter-kerning="true" fo:font-size="9pt" style:font-size-asian="9pt" style:font-size-complex="9pt"/>
    </style:style>
    <style:style style:name="P3895" style:parent-style-name="Normal" style:family="paragraph">
      <style:text-properties fo:font-size="7pt" style:font-size-asian="7pt" style:font-size-complex="7pt"/>
    </style:style>
    <style:style style:name="P3896" style:parent-style-name="Normal" style:family="paragraph">
      <style:paragraph-properties fo:text-align="center" fo:line-height="107%" fo:text-indent="0.043in"/>
      <style:text-properties style:letter-kerning="true" style:font-size-complex="12pt"/>
    </style:style>
    <style:style style:name="P3897" style:parent-style-name="Normal" style:family="paragraph">
      <style:text-properties fo:font-size="7pt" style:font-size-asian="7pt" style:font-size-complex="7pt"/>
    </style:style>
    <style:style style:name="P3898" style:parent-style-name="Normal" style:family="paragraph">
      <style:paragraph-properties fo:text-align="center" fo:line-height="107%" fo:text-indent="0.043in"/>
      <style:text-properties style:letter-kerning="true" style:font-size-complex="12pt"/>
    </style:style>
    <style:style style:name="P3899" style:parent-style-name="Normal" style:family="paragraph">
      <style:text-properties fo:font-size="7pt" style:font-size-asian="7pt" style:font-size-complex="7pt"/>
    </style:style>
    <style:style style:name="P3900" style:parent-style-name="Normal" style:family="paragraph">
      <style:paragraph-properties fo:text-align="center" fo:line-height="107%" fo:text-indent="0.043in"/>
      <style:text-properties style:letter-kerning="true" style:font-size-complex="12pt"/>
    </style:style>
    <style:style style:name="P3901" style:parent-style-name="Normal" style:family="paragraph">
      <style:text-properties fo:font-size="7pt" style:font-size-asian="7pt" style:font-size-complex="7pt"/>
    </style:style>
    <style:style style:name="P3902" style:parent-style-name="Normal" style:family="paragraph">
      <style:paragraph-properties fo:text-align="center" fo:line-height="107%"/>
      <style:text-properties style:letter-kerning="true" style:font-size-complex="12pt"/>
    </style:style>
    <style:style style:name="P3903" style:parent-style-name="Normal" style:family="paragraph">
      <style:paragraph-properties fo:text-align="center" fo:line-height="107%" fo:text-indent="0.7333in"/>
      <style:text-properties style:letter-kerning="true" fo:font-size="9pt" style:font-size-asian="9pt" style:font-size-complex="9pt"/>
    </style:style>
    <style:style style:name="P3904" style:parent-style-name="Normal" style:family="paragraph">
      <style:paragraph-properties fo:text-align="center" fo:line-height="115%"/>
      <style:text-properties style:letter-kerning="true" style:font-size-complex="12pt"/>
    </style:style>
    <style:style style:name="P3905" style:parent-style-name="Normal" style:family="paragraph">
      <style:text-properties fo:font-size="7pt" style:font-size-asian="7pt" style:font-size-complex="7pt"/>
    </style:style>
    <style:style style:name="P3906" style:parent-style-name="Normal" style:family="paragraph">
      <style:paragraph-properties fo:line-height="115%"/>
      <style:text-properties style:letter-kerning="true" style:font-size-complex="12pt"/>
    </style:style>
    <style:style style:name="P3907" style:parent-style-name="Normal" style:family="paragraph">
      <style:text-properties fo:font-size="7pt" style:font-size-asian="7pt" style:font-size-complex="7pt"/>
    </style:style>
    <style:style style:name="P3908" style:parent-style-name="Normal" style:family="paragraph">
      <style:paragraph-properties fo:text-align="justify" fo:line-height="115%"/>
      <style:text-properties style:letter-kerning="true" style:font-size-complex="12pt"/>
    </style:style>
    <style:style style:name="P3909" style:parent-style-name="Normal" style:family="paragraph">
      <style:text-properties fo:font-size="7pt" style:font-size-asian="7pt" style:font-size-complex="7pt"/>
    </style:style>
    <style:style style:name="TableColumn3911" style:family="table-column">
      <style:table-column-properties style:column-width="2.2291in" style:use-optimal-column-width="false"/>
    </style:style>
    <style:style style:name="TableColumn3912" style:family="table-column">
      <style:table-column-properties style:column-width="2.2291in" style:use-optimal-column-width="false"/>
    </style:style>
    <style:style style:name="TableColumn3913" style:family="table-column">
      <style:table-column-properties style:column-width="2.2291in" style:use-optimal-column-width="false"/>
    </style:style>
    <style:style style:name="Table3910" style:family="table">
      <style:table-properties style:width="6.6875in" fo:margin-left="0in" table:align="left"/>
    </style:style>
    <style:style style:name="TableRow3914" style:family="table-row">
      <style:table-row-properties style:min-row-height="0.2083in"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justify" fo:line-height="115%"/>
      <style:text-properties style:letter-kerning="true" style:font-size-complex="12pt"/>
    </style:style>
    <style:style style:name="P3917" style:parent-style-name="Normal" style:family="paragraph">
      <style:paragraph-properties fo:text-align="center" fo:line-height="115%"/>
      <style:text-properties style:letter-kerning="true" fo:font-size="9pt" style:font-size-asian="9pt" style:font-size-complex="9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fo:line-height="115%"/>
      <style:text-properties style:letter-kerning="true" style:font-size-complex="12pt"/>
    </style:style>
    <style:style style:name="P3920" style:parent-style-name="Normal" style:family="paragraph">
      <style:paragraph-properties fo:text-align="center" fo:line-height="115%"/>
      <style:text-properties style:letter-kerning="true" fo:font-size="9pt" style:font-size-asian="9pt" style:font-size-complex="9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fo:line-height="115%"/>
      <style:text-properties style:letter-kerning="true" style:font-size-complex="12pt"/>
    </style:style>
    <style:style style:name="P3923" style:parent-style-name="Normal" style:family="paragraph">
      <style:paragraph-properties fo:text-align="center" fo:line-height="115%"/>
      <style:text-properties style:letter-kerning="true" fo:font-size="9pt" style:font-size-asian="9pt" style:font-size-complex="9pt"/>
    </style:style>
    <style:style style:name="P3924" style:parent-style-name="Normal" style:family="paragraph">
      <style:paragraph-properties fo:text-align="center"/>
      <style:text-properties style:letter-kerning="true" style:font-size-complex="12pt"/>
    </style:style>
    <style:style style:name="P3925" style:parent-style-name="Normal" style:family="paragraph">
      <style:paragraph-properties fo:text-align="center"/>
    </style:style>
    <style:style style:name="T3926" style:parent-style-name="DefaultParagraphFont" style:family="text">
      <style:text-properties style:letter-kerning="true" style:font-size-complex="12pt"/>
    </style:style>
    <style:style style:name="P3927" style:parent-style-name="Normal" style:master-page-name="MPF8" style:family="paragraph">
      <style:paragraph-properties fo:break-before="page" fo:text-indent="4.0361in" style:page-number="1"/>
      <style:text-properties style:letter-kerning="true" style:font-size-complex="12pt"/>
    </style:style>
    <style:style style:name="P3929" style:parent-style-name="Normal" style:family="paragraph">
      <style:paragraph-properties fo:text-indent="4.0361in"/>
      <style:text-properties style:letter-kerning="true" style:font-size-complex="12pt"/>
    </style:style>
    <style:style style:name="P3930" style:parent-style-name="Normal" style:family="paragraph">
      <style:paragraph-properties fo:text-indent="4.0361in">
        <style:tab-stops>
          <style:tab-stop style:type="left" style:position="3.418in"/>
        </style:tab-stops>
      </style:paragraph-properties>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letter-kerning="true" style:font-size-complex="12pt"/>
    </style:style>
    <style:style style:name="P3933" style:parent-style-name="Normal" style:family="paragraph">
      <style:paragraph-properties fo:text-align="justify" fo:line-height="107%"/>
      <style:text-properties style:letter-kerning="true" style:font-size-complex="12pt"/>
    </style:style>
    <style:style style:name="P3934" style:parent-style-name="Normal" style:family="paragraph">
      <style:text-properties fo:font-size="7pt" style:font-size-asian="7pt" style:font-size-complex="7pt"/>
    </style:style>
    <style:style style:name="P3935" style:parent-style-name="Normal" style:family="paragraph">
      <style:paragraph-properties fo:text-align="center" fo:line-height="107%"/>
      <style:text-properties fo:font-weight="bold" style:font-weight-asian="bold" style:font-weight-complex="bold" style:letter-kerning="true" style:font-size-complex="12pt"/>
    </style:style>
    <style:style style:name="P3936"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TableColumn3938" style:family="table-column">
      <style:table-column-properties style:column-width="3.3437in" style:use-optimal-column-width="false"/>
    </style:style>
    <style:style style:name="TableColumn3939" style:family="table-column">
      <style:table-column-properties style:column-width="3.3437in" style:use-optimal-column-width="false"/>
    </style:style>
    <style:style style:name="Table3937" style:family="table">
      <style:table-properties style:width="6.6875in" fo:margin-left="0in" table:align="left"/>
    </style:style>
    <style:style style:name="TableRow3940" style:family="table-row">
      <style:table-row-properties style:min-row-height="0.2083in"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etter-kerning="true" style:font-size-complex="12pt"/>
    </style:style>
    <style:style style:name="T3943" style:parent-style-name="DefaultParagraphFont" style:family="text">
      <style:text-properties style:letter-kerning="true" style:font-size-complex="12pt"/>
    </style:style>
    <style:style style:name="T3944" style:parent-style-name="DefaultParagraphFont" style:family="text">
      <style:text-properties fo:font-style="italic" style:font-style-asian="italic" style:font-style-complex="italic" style:letter-kerning="true" style:font-size-complex="12pt"/>
    </style:style>
    <style:style style:name="T3945" style:parent-style-name="DefaultParagraphFont" style:family="text">
      <style:text-properties style:letter-kerning="true" style:font-size-complex="12pt"/>
    </style:style>
    <style:style style:name="P3946" style:parent-style-name="Normal" style:family="paragraph">
      <style:text-properties style:letter-kerning="true" style:font-size-complex="12pt"/>
    </style:style>
    <style:style style:name="P3947" style:parent-style-name="Normal" style:family="paragraph">
      <style:paragraph-properties fo:text-indent="0.043in"/>
      <style:text-properties style:letter-kerning="true" style:font-size-complex="12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indent="0.043in"/>
      <style:text-properties style:letter-kerning="true" style:font-size-complex="12pt"/>
    </style:style>
    <style:style style:name="P3950" style:parent-style-name="Normal" style:family="paragraph">
      <style:paragraph-properties fo:text-align="center" fo:line-height="107%"/>
      <style:text-properties fo:font-weight="bold" style:font-weight-asian="bold" style:font-weight-complex="bold" style:letter-kerning="true" style:font-size-complex="12pt"/>
    </style:style>
    <style:style style:name="P3951" style:parent-style-name="Normal" style:family="paragraph">
      <style:text-properties fo:font-size="7pt" style:font-size-asian="7pt" style:font-size-complex="7pt"/>
    </style:style>
    <style:style style:name="P3952" style:parent-style-name="Normal" style:family="paragraph">
      <style:paragraph-properties fo:text-align="center" fo:line-height="107%"/>
      <style:text-properties fo:font-weight="bold" style:font-weight-asian="bold" style:font-weight-complex="bold" style:letter-kerning="true" style:font-size-complex="12pt"/>
    </style:style>
    <style:style style:name="P3953" style:parent-style-name="Normal" style:family="paragraph">
      <style:text-properties fo:font-size="7pt" style:font-size-asian="7pt" style:font-size-complex="7pt"/>
    </style:style>
    <style:style style:name="P3954" style:parent-style-name="Normal" style:family="paragraph">
      <style:paragraph-properties fo:text-align="center" fo:line-height="107%"/>
      <style:text-properties style:letter-kerning="true" style:font-size-complex="12pt"/>
    </style:style>
    <style:style style:name="P3955" style:parent-style-name="Normal" style:family="paragraph">
      <style:paragraph-properties fo:text-align="center" fo:line-height="107%"/>
      <style:text-properties style:letter-kerning="true" fo:font-size="9pt" style:font-size-asian="9pt" style:font-size-complex="9pt"/>
    </style:style>
    <style:style style:name="P3956" style:parent-style-name="Normal" style:family="paragraph">
      <style:paragraph-properties fo:text-align="center" fo:line-height="107%"/>
      <style:text-properties style:letter-kerning="true" style:font-size-complex="12pt"/>
    </style:style>
    <style:style style:name="P3957" style:parent-style-name="Normal" style:family="paragraph">
      <style:paragraph-properties fo:text-align="center" fo:line-height="107%"/>
      <style:text-properties style:letter-kerning="true" fo:font-size="9pt" style:font-size-asian="9pt" style:font-size-complex="9pt"/>
    </style:style>
    <style:style style:name="P3958" style:parent-style-name="Normal" style:family="paragraph">
      <style:paragraph-properties fo:text-align="center" fo:line-height="107%" fo:text-indent="0.043in"/>
      <style:text-properties style:letter-kerning="true" style:font-size-complex="12pt"/>
    </style:style>
    <style:style style:name="P3959" style:parent-style-name="Normal" style:family="paragraph">
      <style:text-properties fo:font-size="7pt" style:font-size-asian="7pt" style:font-size-complex="7pt"/>
    </style:style>
    <style:style style:name="P3960" style:parent-style-name="Normal" style:family="paragraph">
      <style:paragraph-properties fo:text-align="center" fo:line-height="107%"/>
      <style:text-properties style:letter-kerning="true" style:font-size-complex="12pt"/>
    </style:style>
    <style:style style:name="P3961" style:parent-style-name="Normal" style:family="paragraph">
      <style:paragraph-properties fo:text-align="justify" fo:line-height="115%" fo:text-indent="1.1in"/>
      <style:text-properties style:letter-kerning="true" fo:font-size="9pt" style:font-size-asian="9pt" style:font-size-complex="9pt"/>
    </style:style>
    <style:style style:name="P3962" style:parent-style-name="Normal" style:family="paragraph">
      <style:paragraph-properties fo:text-align="center" fo:line-height="115%"/>
      <style:text-properties style:letter-kerning="true" style:font-size-complex="12pt"/>
    </style:style>
    <style:style style:name="P3963" style:parent-style-name="Normal" style:family="paragraph">
      <style:paragraph-properties fo:text-align="center" fo:line-height="115%"/>
      <style:text-properties style:letter-kerning="true" fo:font-size="9pt" style:font-size-asian="9pt" style:font-size-complex="9pt"/>
    </style:style>
    <style:style style:name="P3964" style:parent-style-name="Normal" style:family="paragraph">
      <style:paragraph-properties fo:text-align="center" fo:line-height="115%"/>
      <style:text-properties style:letter-kerning="true" style:font-size-complex="12pt"/>
    </style:style>
    <style:style style:name="P3965" style:parent-style-name="Normal" style:family="paragraph">
      <style:text-properties fo:font-size="7pt" style:font-size-asian="7pt" style:font-size-complex="7pt"/>
    </style:style>
    <style:style style:name="P3966" style:parent-style-name="Normal" style:family="paragraph">
      <style:paragraph-properties fo:text-align="center" fo:line-height="115%" fo:text-indent="0.043in"/>
      <style:text-properties style:letter-kerning="true" style:font-size-complex="12pt"/>
    </style:style>
    <style:style style:name="P3967" style:parent-style-name="Normal" style:family="paragraph">
      <style:text-properties fo:font-size="7pt" style:font-size-asian="7pt" style:font-size-complex="7pt"/>
    </style:style>
    <style:style style:name="TableColumn3969" style:family="table-column">
      <style:table-column-properties style:column-width="2.2291in" style:use-optimal-column-width="false"/>
    </style:style>
    <style:style style:name="TableColumn3970" style:family="table-column">
      <style:table-column-properties style:column-width="2.2291in" style:use-optimal-column-width="false"/>
    </style:style>
    <style:style style:name="TableColumn3971" style:family="table-column">
      <style:table-column-properties style:column-width="2.2291in" style:use-optimal-column-width="false"/>
    </style:style>
    <style:style style:name="Table3968" style:family="table">
      <style:table-properties style:width="6.6875in" fo:margin-left="0in" table:align="left"/>
    </style:style>
    <style:style style:name="TableRow3972" style:family="table-row">
      <style:table-row-properties style:min-row-height="0.2083in"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justify" fo:line-height="115%"/>
      <style:text-properties style:letter-kerning="true" style:font-size-complex="12pt"/>
    </style:style>
    <style:style style:name="P3975" style:parent-style-name="Normal" style:family="paragraph">
      <style:paragraph-properties fo:text-align="center" fo:line-height="115%"/>
      <style:text-properties style:letter-kerning="true" fo:font-size="9pt" style:font-size-asian="9pt" style:font-size-complex="9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justify" fo:line-height="115%"/>
      <style:text-properties style:letter-kerning="true" style:font-size-complex="12pt"/>
    </style:style>
    <style:style style:name="P3978" style:parent-style-name="Normal" style:family="paragraph">
      <style:paragraph-properties fo:text-align="center" fo:line-height="115%"/>
      <style:text-properties style:letter-kerning="true" fo:font-size="9pt" style:font-size-asian="9pt" style:font-size-complex="9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fo:line-height="115%"/>
      <style:text-properties style:letter-kerning="true" style:font-size-complex="12pt"/>
    </style:style>
    <style:style style:name="P3981" style:parent-style-name="Normal" style:family="paragraph">
      <style:paragraph-properties fo:text-align="center" fo:line-height="115%"/>
      <style:text-properties style:letter-kerning="true" fo:font-size="9pt" style:font-size-asian="9pt" style:font-size-complex="9pt"/>
    </style:style>
    <style:style style:name="P3982" style:parent-style-name="Normal" style:family="paragraph">
      <style:paragraph-properties fo:text-align="center"/>
      <style:text-properties style:letter-kerning="true" style:font-size-complex="12pt"/>
    </style:style>
    <style:style style:name="P3983" style:parent-style-name="Normal" style:family="paragraph">
      <style:paragraph-properties fo:text-align="center"/>
    </style:style>
    <style:style style:name="T3984" style:parent-style-name="DefaultParagraphFont" style:family="text">
      <style:text-properties style:letter-kerning="true" style:font-size-complex="12pt"/>
    </style:style>
    <style:style style:name="P3985" style:parent-style-name="Normal" style:master-page-name="MPF9" style:family="paragraph">
      <style:paragraph-properties fo:break-before="page" fo:text-indent="4.0361in" style:page-number="1"/>
      <style:text-properties style:letter-kerning="true" style:font-size-complex="12pt"/>
    </style:style>
    <style:style style:name="P3987" style:parent-style-name="Normal" style:family="paragraph">
      <style:paragraph-properties fo:text-indent="4.0361in"/>
      <style:text-properties style:letter-kerning="true" style:font-size-complex="12pt"/>
    </style:style>
    <style:style style:name="P3988" style:parent-style-name="Normal" style:family="paragraph">
      <style:paragraph-properties fo:text-indent="4.0361in">
        <style:tab-stops>
          <style:tab-stop style:type="left" style:position="3.418in"/>
        </style:tab-stops>
      </style:paragraph-properties>
    </style:style>
    <style:style style:name="T3989" style:parent-style-name="DefaultParagraphFont" style:family="text">
      <style:text-properties style:letter-kerning="true" style:font-size-complex="12pt"/>
    </style:style>
    <style:style style:name="T3990" style:parent-style-name="DefaultParagraphFont" style:family="text">
      <style:text-properties style:letter-kerning="true" style:font-size-complex="12pt"/>
    </style:style>
    <style:style style:name="P3991"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3992" style:parent-style-name="Normal" style:family="paragraph">
      <style:paragraph-properties fo:text-align="center"/>
      <style:text-properties fo:font-weight="bold" style:font-weight-asian="bold" style:font-weight-complex="bold" style:letter-kerning="true" style:font-size-complex="12pt"/>
    </style:style>
    <style:style style:name="P3993"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3994"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P3995" style:parent-style-name="Normal" style:family="paragraph">
      <style:text-properties fo:font-size="7pt" style:font-size-asian="7pt" style:font-size-complex="7pt"/>
    </style:style>
    <style:style style:name="P3996" style:parent-style-name="Normal" style:family="paragraph">
      <style:paragraph-properties fo:text-align="center" fo:line-height="107%"/>
      <style:text-properties fo:font-weight="bold" style:font-weight-asian="bold" style:font-weight-complex="bold" style:letter-kerning="true" style:font-size-complex="12pt"/>
    </style:style>
    <style:style style:name="P3997" style:parent-style-name="Normal" style:family="paragraph">
      <style:paragraph-properties fo:text-align="center" fo:line-height="107%"/>
    </style:style>
    <style:style style:name="T3998" style:parent-style-name="DefaultParagraphFont" style:family="text">
      <style:text-properties fo:font-weight="bold" style:font-weight-asian="bold" style:font-weight-complex="bold" style:letter-kerning="true" style:font-size-complex="12pt"/>
    </style:style>
    <style:style style:name="P3999" style:parent-style-name="Normal" style:family="paragraph">
      <style:paragraph-properties fo:text-align="center" fo:line-height="107%"/>
      <style:text-properties style:letter-kerning="true" style:font-size-complex="12pt"/>
    </style:style>
    <style:style style:name="P4000" style:parent-style-name="Normal" style:family="paragraph">
      <style:paragraph-properties fo:text-align="center" fo:line-height="107%"/>
      <style:text-properties style:letter-kerning="true" fo:font-size="9pt" style:font-size-asian="9pt" style:font-size-complex="9pt"/>
    </style:style>
    <style:style style:name="P4001" style:parent-style-name="Normal" style:family="paragraph">
      <style:paragraph-properties fo:text-align="center" fo:line-height="107%"/>
      <style:text-properties style:letter-kerning="true" style:font-size-complex="12pt"/>
    </style:style>
    <style:style style:name="P4002" style:parent-style-name="Normal" style:family="paragraph">
      <style:paragraph-properties fo:text-align="center" fo:line-height="107%"/>
      <style:text-properties style:letter-kerning="true" fo:font-size="9pt" style:font-size-asian="9pt" style:font-size-complex="9pt"/>
    </style:style>
    <style:style style:name="P4003" style:parent-style-name="Normal" style:family="paragraph">
      <style:paragraph-properties fo:text-align="center" fo:line-height="107%"/>
      <style:text-properties style:letter-kerning="true" style:font-size-complex="12pt"/>
    </style:style>
    <style:style style:name="P4004" style:parent-style-name="Normal" style:family="paragraph">
      <style:text-properties fo:font-size="7pt" style:font-size-asian="7pt" style:font-size-complex="7pt"/>
    </style:style>
    <style:style style:name="P4005" style:parent-style-name="Normal" style:family="paragraph">
      <style:paragraph-properties fo:text-align="center" fo:line-height="107%"/>
      <style:text-properties style:letter-kerning="true" style:font-size-complex="12pt"/>
    </style:style>
    <style:style style:name="P4006" style:parent-style-name="Normal" style:family="paragraph">
      <style:paragraph-properties fo:line-height="107%" fo:text-indent="1.0333in"/>
      <style:text-properties style:letter-kerning="true" fo:font-size="9pt" style:font-size-asian="9pt" style:font-size-complex="9pt"/>
    </style:style>
    <style:style style:name="P4007" style:parent-style-name="Normal" style:family="paragraph">
      <style:paragraph-properties fo:text-align="center" fo:line-height="115%"/>
      <style:text-properties style:letter-kerning="true" fo:font-size="10pt" style:font-size-asian="10pt"/>
    </style:style>
    <style:style style:name="P4008" style:parent-style-name="Normal" style:family="paragraph">
      <style:paragraph-properties fo:line-height="107%"/>
      <style:text-properties style:letter-kerning="true" fo:font-size="9pt" style:font-size-asian="9pt" style:font-size-complex="9pt"/>
    </style:style>
    <style:style style:name="P4009" style:parent-style-name="Normal" style:family="paragraph">
      <style:paragraph-properties fo:text-align="center" fo:line-height="115%"/>
      <style:text-properties style:letter-kerning="true" fo:font-size="10pt" style:font-size-asian="10pt"/>
    </style:style>
    <style:style style:name="P4010" style:parent-style-name="Normal" style:family="paragraph">
      <style:paragraph-properties fo:text-align="center" fo:line-height="115%"/>
      <style:text-properties style:letter-kerning="true" style:font-size-complex="12pt"/>
    </style:style>
    <style:style style:name="P4011" style:parent-style-name="Normal" style:family="paragraph">
      <style:text-properties fo:font-size="7pt" style:font-size-asian="7pt" style:font-size-complex="7pt"/>
    </style:style>
    <style:style style:name="P4012" style:parent-style-name="Normal" style:family="paragraph">
      <style:paragraph-properties fo:text-align="justify" fo:line-height="115%"/>
      <style:text-properties style:letter-kerning="true" style:font-size-complex="12pt"/>
    </style:style>
    <style:style style:name="P4013" style:parent-style-name="Normal" style:family="paragraph">
      <style:paragraph-properties fo:text-align="justify" fo:line-height="115%" fo:margin-left="1.8in" fo:text-indent="0.8in">
        <style:tab-stops/>
      </style:paragraph-properties>
    </style:style>
    <style:style style:name="T4014" style:parent-style-name="DefaultParagraphFont" style:family="text">
      <style:text-properties style:letter-kerning="true" fo:font-size="9pt" style:font-size-asian="9pt" style:font-size-complex="9pt"/>
    </style:style>
    <style:style style:name="P4015" style:parent-style-name="Normal" style:family="paragraph">
      <style:text-properties fo:font-size="7pt" style:font-size-asian="7pt" style:font-size-complex="7pt"/>
    </style:style>
    <style:style style:name="P4016" style:parent-style-name="Normal" style:family="paragraph">
      <style:paragraph-properties fo:text-align="justify" fo:line-height="115%"/>
    </style:style>
    <style:style style:name="T4017" style:parent-style-name="DefaultParagraphFont" style:family="text">
      <style:text-properties fo:letter-spacing="0.0486in" style:letter-kerning="true" style:font-size-complex="12pt"/>
    </style:style>
    <style:style style:name="T4018" style:parent-style-name="DefaultParagraphFont" style:family="text">
      <style:text-properties fo:letter-spacing="0.0138in" style:letter-kerning="true" style:font-size-complex="12pt"/>
    </style:style>
    <style:style style:name="P4019" style:parent-style-name="Normal" style:family="paragraph">
      <style:text-properties fo:font-size="7pt" style:font-size-asian="7pt" style:font-size-complex="7pt"/>
    </style:style>
    <style:style style:name="P4020" style:parent-style-name="Normal" style:family="paragraph">
      <style:paragraph-properties fo:line-height="115%"/>
      <style:text-properties style:letter-kerning="true" style:font-size-complex="12pt"/>
    </style:style>
    <style:style style:name="P4021" style:parent-style-name="Normal" style:family="paragraph">
      <style:paragraph-properties fo:text-align="center" fo:line-height="115%"/>
      <style:text-properties style:letter-kerning="true" fo:font-size="9pt" style:font-size-asian="9pt" style:font-size-complex="9pt"/>
    </style:style>
    <style:style style:name="P4022" style:parent-style-name="Normal" style:family="paragraph">
      <style:paragraph-properties fo:line-height="115%"/>
      <style:text-properties style:letter-kerning="true" style:font-size-complex="12pt"/>
    </style:style>
    <style:style style:name="P4023" style:parent-style-name="Normal" style:family="paragraph">
      <style:paragraph-properties fo:text-align="center" fo:line-height="115%"/>
      <style:text-properties style:letter-kerning="true" fo:font-size="9pt" style:font-size-asian="9pt" style:font-size-complex="9pt"/>
    </style:style>
    <style:style style:name="TableColumn4025" style:family="table-column">
      <style:table-column-properties style:column-width="0.9847in"/>
    </style:style>
    <style:style style:name="TableColumn4026" style:family="table-column">
      <style:table-column-properties style:column-width="5.8243in"/>
    </style:style>
    <style:style style:name="Table4024" style:family="table">
      <style:table-properties style:width="6.809in" fo:margin-left="0in" table:align="left"/>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justify"/>
      <style:text-properties style:letter-kerning="true" style:font-size-complex="12pt"/>
    </style:style>
    <style:style style:name="TableCell4030" style:family="table-cell">
      <style:table-cell-properties fo:border="none" style:writing-mode="lr-tb" fo:padding-top="0in" fo:padding-left="0.075in" fo:padding-bottom="0in" fo:padding-right="0.075in"/>
    </style:style>
    <style:style style:name="TableColumn4032" style:family="table-column">
      <style:table-column-properties style:column-width="1.4576in"/>
    </style:style>
    <style:style style:name="TableColumn4033" style:family="table-column">
      <style:table-column-properties style:column-width="2.0666in"/>
    </style:style>
    <style:style style:name="TableColumn4034" style:family="table-column">
      <style:table-column-properties style:column-width="2.15in"/>
    </style:style>
    <style:style style:name="Table4031" style:family="table">
      <style:table-properties style:width="5.6743in" fo:margin-left="0in" table:align="left"/>
    </style:style>
    <style:style style:name="TableRow4035" style:family="table-row">
      <style:table-row-properties style:min-row-height="0.2083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fo:line-height="115%"/>
    </style:style>
    <style:style style:name="T4038" style:parent-style-name="DefaultParagraphFont" style:family="text">
      <style:text-properties style:letter-kerning="true" style:font-size-complex="12pt"/>
    </style:style>
    <style:style style:name="P4039" style:parent-style-name="Normal" style:family="paragraph">
      <style:paragraph-properties fo:text-align="center" fo:line-height="115%"/>
      <style:text-properties style:letter-kerning="true" fo:font-size="9pt" style:font-size-asian="9pt" style:font-size-complex="9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justify" fo:line-height="115%"/>
      <style:text-properties style:letter-kerning="true" style:font-size-complex="12pt"/>
    </style:style>
    <style:style style:name="P4042" style:parent-style-name="Normal" style:family="paragraph">
      <style:paragraph-properties fo:text-align="center" fo:line-height="115%"/>
      <style:text-properties style:letter-kerning="true" fo:font-size="9pt" style:font-size-asian="9pt" style:font-size-complex="9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justify" fo:line-height="115%"/>
      <style:text-properties style:letter-kerning="true" style:font-size-complex="12pt"/>
    </style:style>
    <style:style style:name="P4045" style:parent-style-name="Normal" style:family="paragraph">
      <style:paragraph-properties fo:text-align="center" fo:line-height="115%"/>
      <style:text-properties style:letter-kerning="true" fo:font-size="9pt" style:font-size-asian="9pt" style:font-size-complex="9pt"/>
    </style:style>
    <style:style style:name="P4046" style:parent-style-name="Normal" style:family="paragraph">
      <style:paragraph-properties fo:text-align="justify" fo:line-height="115%"/>
      <style:text-properties style:letter-kerning="true" style:font-size-complex="12pt"/>
    </style:style>
    <style:style style:name="P4047" style:parent-style-name="Normal" style:family="paragraph">
      <style:paragraph-properties fo:text-align="justify" fo:line-height="107%"/>
      <style:text-properties style:letter-kerning="true" style:font-size-complex="12pt"/>
    </style:style>
    <style:style style:name="P4048" style:parent-style-name="Normal" style:family="paragraph">
      <style:text-properties fo:font-size="7pt" style:font-size-asian="7pt" style:font-size-complex="7pt"/>
    </style:style>
    <style:style style:name="P4049" style:parent-style-name="Normal" style:family="paragraph">
      <style:paragraph-properties fo:text-align="justify" fo:line-height="107%" fo:text-indent="0.4923in"/>
      <style:text-properties style:letter-kerning="true" style:font-size-complex="12pt"/>
    </style:style>
    <style:style style:name="P4050" style:parent-style-name="Normal" style:family="paragraph">
      <style:paragraph-properties fo:text-align="justify" fo:line-height="107%" fo:margin-left="1.8in" fo:text-indent="0.7333in">
        <style:tab-stops/>
      </style:paragraph-properties>
    </style:style>
    <style:style style:name="T4051" style:parent-style-name="DefaultParagraphFont" style:family="text">
      <style:text-properties style:letter-kerning="true" fo:font-size="9pt" style:font-size-asian="9pt" style:font-size-complex="9pt"/>
    </style:style>
    <style:style style:name="P4052" style:parent-style-name="Normal" style:family="paragraph">
      <style:paragraph-properties fo:text-align="justify" fo:line-height="107%" fo:text-indent="0.043in"/>
      <style:text-properties style:letter-kerning="true" style:font-size-complex="12pt"/>
    </style:style>
    <style:style style:name="P4053" style:parent-style-name="Normal" style:family="paragraph">
      <style:paragraph-properties fo:text-align="justify" fo:line-height="107%" fo:text-indent="1.3333in"/>
      <style:text-properties style:letter-kerning="true" fo:font-size="9pt" style:font-size-asian="9pt" style:font-size-complex="9pt"/>
    </style:style>
    <style:style style:name="P4054" style:parent-style-name="Normal" style:family="paragraph">
      <style:paragraph-properties fo:text-align="justify" fo:line-height="107%"/>
      <style:text-properties style:letter-kerning="true" style:font-size-complex="12pt"/>
    </style:style>
    <style:style style:name="TableColumn4056" style:family="table-column">
      <style:table-column-properties style:column-width="1.8472in" style:use-optimal-column-width="false"/>
    </style:style>
    <style:style style:name="TableColumn4057" style:family="table-column">
      <style:table-column-properties style:column-width="5.0201in" style:use-optimal-column-width="false"/>
    </style:style>
    <style:style style:name="Table4055" style:family="table">
      <style:table-properties style:width="6.8673in" fo:margin-left="-0.0784in" table:align="left"/>
    </style:style>
    <style:style style:name="TableRow4058" style:family="table-row">
      <style:table-row-properties style:use-optimal-row-height="false"/>
    </style:style>
    <style:style style:name="TableCell4059" style:family="table-cell">
      <style:table-cell-properties fo:border="none" fo:background-color="#FFFFFF" style:writing-mode="lr-tb" fo:padding-top="0in" fo:padding-left="0.0784in" fo:padding-bottom="0in" fo:padding-right="0.075in"/>
    </style:style>
    <style:style style:name="P4060" style:parent-style-name="Normal" style:family="paragraph">
      <style:paragraph-properties fo:line-height="107%"/>
      <style:text-properties style:letter-kerning="true" style:font-size-complex="12pt"/>
    </style:style>
    <style:style style:name="TableCell4061" style:family="table-cell">
      <style:table-cell-properties fo:border-top="none" fo:border-left="none" fo:border-bottom="0.0069in solid #000000" fo:border-right="none" fo:background-color="#FFFFFF" style:writing-mode="lr-tb" fo:padding-top="0in" fo:padding-left="0.0784in" fo:padding-bottom="0in" fo:padding-right="0.075in"/>
    </style:style>
    <style:style style:name="P4062" style:parent-style-name="Normal" style:family="paragraph">
      <style:paragraph-properties fo:line-height="107%"/>
      <style:text-properties style:letter-kerning="true" style:font-size-complex="12pt"/>
    </style:style>
    <style:style style:name="P4063"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4064" style:parent-style-name="Normal" style:family="paragraph">
      <style:text-properties fo:font-size="7pt" style:font-size-asian="7pt" style:font-size-complex="7pt"/>
    </style:style>
    <style:style style:name="P4065" style:parent-style-name="Normal" style:family="paragraph">
      <style:paragraph-properties fo:line-height="107%" fo:margin-left="1.8in" fo:text-indent="0.9in">
        <style:tab-stops/>
      </style:paragraph-properties>
      <style:text-properties style:letter-kerning="true" fo:font-size="10pt" style:font-size-asian="10pt"/>
    </style:style>
    <style:style style:name="P4066" style:parent-style-name="Normal" style:family="paragraph">
      <style:text-properties fo:font-size="7pt" style:font-size-asian="7pt" style:font-size-complex="7pt"/>
    </style:style>
    <style:style style:name="TableColumn4068" style:family="table-column">
      <style:table-column-properties style:column-width="1.3784in"/>
    </style:style>
    <style:style style:name="TableColumn4069" style:family="table-column">
      <style:table-column-properties style:column-width="5.5125in"/>
    </style:style>
    <style:style style:name="Table4067" style:family="table">
      <style:table-properties style:width="6.8909in" fo:margin-left="-0.102in" table:align="left"/>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etter-kerning="true" style:font-size-complex="12pt"/>
    </style:style>
    <style:style style:name="TableCell4073" style:family="table-cell">
      <style:table-cell-properties fo:border-top="none" fo:border-left="none" fo:border-bottom="0.0069in solid #000000" fo:border-right="none" style:writing-mode="lr-tb" fo:padding-top="0in" fo:padding-left="0.075in" fo:padding-bottom="0in" fo:padding-right="0.075in"/>
    </style:style>
    <style:style style:name="P4074" style:parent-style-name="Normal" style:family="paragraph">
      <style:text-properties style:letter-kerning="true" style:font-size-complex="12pt"/>
    </style:style>
    <style:style style:name="P4075"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4076" style:parent-style-name="Normal" style:family="paragraph">
      <style:text-properties fo:font-size="7pt" style:font-size-asian="7pt" style:font-size-complex="7pt"/>
    </style:style>
    <style:style style:name="P4077" style:parent-style-name="Normal" style:family="paragraph">
      <style:paragraph-properties fo:text-align="center"/>
    </style:style>
    <style:style style:name="T4078" style:parent-style-name="DefaultParagraphFont" style:family="text">
      <style:text-properties style:letter-kerning="true" style:font-size-complex="12pt"/>
    </style:style>
    <style:style style:name="P4079" style:parent-style-name="Normal" style:master-page-name="MPF10" style:family="paragraph">
      <style:paragraph-properties fo:break-before="page" fo:text-align="justify" fo:margin-left="0.0166in" fo:text-indent="4.0194in" style:page-number="1">
        <style:tab-stops/>
      </style:paragraph-properties>
      <style:text-properties style:letter-kerning="true" style:font-size-complex="12pt"/>
    </style:style>
    <style:style style:name="P4081" style:parent-style-name="Normal" style:family="paragraph">
      <style:paragraph-properties fo:text-align="justify" fo:margin-left="0.0166in" fo:text-indent="4.0194in">
        <style:tab-stops/>
      </style:paragraph-properties>
      <style:text-properties style:letter-kerning="true" style:font-size-complex="12pt"/>
    </style:style>
    <style:style style:name="P4082" style:parent-style-name="Normal" style:family="paragraph">
      <style:paragraph-properties fo:text-align="justify" fo:text-indent="4.0194in">
        <style:tab-stops>
          <style:tab-stop style:type="left" style:position="3.6673in"/>
        </style:tab-stops>
      </style:paragraph-properties>
    </style:style>
    <style:style style:name="T4083" style:parent-style-name="DefaultParagraphFont" style:family="text">
      <style:text-properties style:letter-kerning="true" style:font-size-complex="12pt"/>
    </style:style>
    <style:style style:name="T4084" style:parent-style-name="DefaultParagraphFont" style:family="text">
      <style:text-properties style:letter-kerning="true" style:font-size-complex="12pt"/>
    </style:style>
    <style:style style:name="P4085" style:parent-style-name="Normal" style:family="paragraph">
      <style:paragraph-properties fo:text-align="center" fo:line-height="107%"/>
      <style:text-properties fo:font-weight="bold" style:font-weight-asian="bold" style:font-weight-complex="bold" style:letter-kerning="true" style:font-size-complex="12pt"/>
    </style:style>
    <style:style style:name="P4086" style:parent-style-name="Normal" style:family="paragraph">
      <style:paragraph-properties fo:text-align="center" fo:line-height="107%"/>
      <style:text-properties fo:font-weight="bold" style:font-weight-asian="bold" style:font-weight-complex="bold" style:letter-kerning="true" style:font-size-complex="12pt"/>
    </style:style>
    <style:style style:name="P4087" style:parent-style-name="Normal" style:family="paragraph">
      <style:paragraph-properties fo:text-align="center" fo:line-height="107%"/>
      <style:text-properties fo:font-weight="bold" style:font-weight-asian="bold" style:font-weight-complex="bold" style:letter-kerning="true" style:font-size-complex="12pt"/>
    </style:style>
    <style:style style:name="P4088"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P4089" style:parent-style-name="Normal" style:family="paragraph">
      <style:paragraph-properties fo:line-height="107%"/>
      <style:text-properties style:letter-kerning="true" style:font-size-complex="12pt"/>
    </style:style>
    <style:style style:name="P4090" style:parent-style-name="Normal" style:family="paragraph">
      <style:text-properties fo:font-size="7pt" style:font-size-asian="7pt" style:font-size-complex="7pt"/>
    </style:style>
    <style:style style:name="P4091" style:parent-style-name="Normal" style:family="paragraph">
      <style:paragraph-properties fo:text-align="center" fo:line-height="107%"/>
      <style:text-properties fo:font-weight="bold" style:font-weight-asian="bold" style:font-weight-complex="bold" style:letter-kerning="true" style:font-size-complex="12pt"/>
    </style:style>
    <style:style style:name="P4092" style:parent-style-name="Normal" style:family="paragraph">
      <style:paragraph-properties fo:text-align="center" fo:line-height="107%"/>
      <style:text-properties fo:font-weight="bold" style:font-weight-asian="bold" style:font-weight-complex="bold" style:letter-kerning="true" style:font-size-complex="12pt"/>
    </style:style>
    <style:style style:name="P4093" style:parent-style-name="Normal" style:family="paragraph">
      <style:paragraph-properties fo:text-align="center" fo:line-height="107%"/>
      <style:text-properties fo:font-weight="bold" style:font-weight-asian="bold" style:font-weight-complex="bold" style:letter-kerning="true" style:font-size-complex="12pt"/>
    </style:style>
    <style:style style:name="P4094" style:parent-style-name="Normal" style:family="paragraph">
      <style:paragraph-properties fo:text-align="center" fo:line-height="107%"/>
      <style:text-properties style:letter-kerning="true" style:font-size-complex="12pt"/>
    </style:style>
    <style:style style:name="P4095" style:parent-style-name="Normal" style:family="paragraph">
      <style:paragraph-properties fo:text-align="center" fo:line-height="107%"/>
      <style:text-properties style:letter-kerning="true" fo:font-size="9pt" style:font-size-asian="9pt" style:font-size-complex="9pt"/>
    </style:style>
    <style:style style:name="P4096" style:parent-style-name="Normal" style:family="paragraph">
      <style:paragraph-properties fo:text-align="center" fo:line-height="107%"/>
      <style:text-properties style:letter-kerning="true" style:font-size-complex="12pt"/>
    </style:style>
    <style:style style:name="P4097" style:parent-style-name="Normal" style:family="paragraph">
      <style:paragraph-properties fo:text-align="center" fo:line-height="107%"/>
      <style:text-properties style:letter-kerning="true" fo:font-size="9pt" style:font-size-asian="9pt" style:font-size-complex="9pt"/>
    </style:style>
    <style:style style:name="P4098" style:parent-style-name="Normal" style:family="paragraph">
      <style:text-properties fo:font-size="7pt" style:font-size-asian="7pt" style:font-size-complex="7pt"/>
    </style:style>
    <style:style style:name="P4099" style:parent-style-name="Normal" style:family="paragraph">
      <style:paragraph-properties fo:text-align="center" fo:line-height="107%"/>
      <style:text-properties style:letter-kerning="true" style:font-size-complex="12pt"/>
    </style:style>
    <style:style style:name="P4100" style:parent-style-name="Normal" style:family="paragraph">
      <style:text-properties fo:font-size="7pt" style:font-size-asian="7pt" style:font-size-complex="7pt"/>
    </style:style>
    <style:style style:name="P4101" style:parent-style-name="Normal" style:family="paragraph">
      <style:paragraph-properties fo:text-align="justify" fo:line-height="107%" fo:text-indent="0.4923in"/>
    </style:style>
    <style:style style:name="T4102" style:parent-style-name="DefaultParagraphFont" style:family="text">
      <style:text-properties style:letter-kerning="true" style:font-size-complex="12pt"/>
    </style:style>
    <style:style style:name="T4103" style:parent-style-name="DefaultParagraphFont" style:family="text">
      <style:text-properties style:letter-kerning="true" style:font-size-complex="12pt"/>
    </style:style>
    <style:style style:name="T4104" style:parent-style-name="DefaultParagraphFont" style:family="text">
      <style:text-properties fo:font-weight="bold" style:font-weight-asian="bold" style:font-weight-complex="bold" style:letter-kerning="true" style:font-size-complex="12pt"/>
    </style:style>
    <style:style style:name="P4105" style:parent-style-name="Normal" style:family="paragraph">
      <style:paragraph-properties fo:text-align="justify" fo:line-height="107%" fo:text-indent="0.4923in"/>
      <style:text-properties style:letter-kerning="true" style:font-size-complex="12pt"/>
    </style:style>
    <style:style style:name="P4106" style:parent-style-name="Normal" style:family="paragraph">
      <style:text-properties fo:font-size="7pt" style:font-size-asian="7pt" style:font-size-complex="7pt"/>
    </style:style>
    <style:style style:name="P4107" style:parent-style-name="Normal" style:family="paragraph">
      <style:paragraph-properties fo:text-align="justify" fo:line-height="107%" fo:text-indent="0.4923in"/>
      <style:text-properties style:letter-kerning="true" style:font-size-complex="12pt"/>
    </style:style>
    <style:style style:name="P4108" style:parent-style-name="Normal" style:family="paragraph">
      <style:text-properties fo:font-size="7pt" style:font-size-asian="7pt" style:font-size-complex="7pt"/>
    </style:style>
    <style:style style:name="P4109" style:parent-style-name="Normal" style:family="paragraph">
      <style:paragraph-properties fo:text-align="justify" fo:line-height="107%" fo:text-indent="0.4923in"/>
    </style:style>
    <style:style style:name="T4110" style:parent-style-name="DefaultParagraphFont" style:family="text">
      <style:text-properties style:letter-kerning="true" style:font-size-complex="12pt"/>
    </style:style>
    <style:style style:name="T4111" style:parent-style-name="DefaultParagraphFont" style:family="text">
      <style:text-properties style:letter-kerning="true" style:font-size-complex="12pt"/>
    </style:style>
    <style:style style:name="T4112" style:parent-style-name="DefaultParagraphFont" style:family="text">
      <style:text-properties fo:font-weight="bold" style:font-weight-asian="bold" style:font-weight-complex="bold" style:letter-kerning="true" style:font-size-complex="12pt"/>
    </style:style>
    <style:style style:name="P4113" style:parent-style-name="Normal" style:family="paragraph">
      <style:paragraph-properties fo:text-align="justify" fo:line-height="107%" fo:text-indent="0.4923in"/>
      <style:text-properties style:letter-kerning="true" style:font-size-complex="12pt"/>
    </style:style>
    <style:style style:name="P4114" style:parent-style-name="Normal" style:family="paragraph">
      <style:paragraph-properties fo:text-align="justify" fo:line-height="107%" fo:text-indent="0.4923in"/>
      <style:text-properties style:letter-kerning="true" style:font-size-complex="12pt"/>
    </style:style>
    <style:style style:name="P4115" style:parent-style-name="Normal" style:family="paragraph">
      <style:paragraph-properties fo:text-align="justify" fo:line-height="107%" fo:text-indent="0.4923in"/>
      <style:text-properties style:letter-kerning="true" style:font-size-complex="12pt"/>
    </style:style>
    <style:style style:name="P4116" style:parent-style-name="Normal" style:family="paragraph">
      <style:paragraph-properties fo:text-align="justify" fo:line-height="107%" fo:text-indent="0.4923in"/>
    </style:style>
    <style:style style:name="T4117" style:parent-style-name="DefaultParagraphFont" style:family="text">
      <style:text-properties style:letter-kerning="true" style:font-size-complex="12pt"/>
    </style:style>
    <style:style style:name="T4118" style:parent-style-name="DefaultParagraphFont" style:family="text">
      <style:text-properties style:letter-kerning="true" style:font-size-complex="12pt"/>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text-align="justify" fo:line-height="107%" fo:text-indent="0.4923in"/>
      <style:text-properties style:letter-kerning="true" style:font-size-complex="12pt"/>
    </style:style>
    <style:style style:name="P4121" style:parent-style-name="Normal" style:family="paragraph">
      <style:paragraph-properties fo:text-align="justify" fo:line-height="107%" fo:text-indent="0.4923in"/>
      <style:text-properties style:letter-kerning="true" style:font-size-complex="12pt"/>
    </style:style>
    <style:style style:name="P4122" style:parent-style-name="Normal" style:family="paragraph">
      <style:paragraph-properties fo:text-align="justify" fo:line-height="107%" fo:text-indent="0.4923in"/>
      <style:text-properties style:letter-kerning="true" style:font-size-complex="12pt"/>
    </style:style>
    <style:style style:name="P4123" style:parent-style-name="Normal" style:family="paragraph">
      <style:paragraph-properties fo:text-align="justify" fo:line-height="107%" fo:text-indent="0.4923in"/>
      <style:text-properties style:letter-kerning="true" style:font-size-complex="12pt"/>
    </style:style>
    <style:style style:name="P4124" style:parent-style-name="Normal" style:family="paragraph">
      <style:paragraph-properties fo:text-align="justify" fo:line-height="107%" fo:text-indent="0.4923in"/>
      <style:text-properties style:letter-kerning="true" style:font-size-complex="12pt"/>
    </style:style>
    <style:style style:name="P4125" style:parent-style-name="Normal" style:family="paragraph">
      <style:paragraph-properties fo:text-align="justify" fo:line-height="107%" fo:text-indent="0.4923in"/>
    </style:style>
    <style:style style:name="T4126" style:parent-style-name="DefaultParagraphFont" style:family="text">
      <style:text-properties style:letter-kerning="true" fo:font-size="9pt" style:font-size-asian="9pt" style:font-size-complex="9pt"/>
    </style:style>
    <style:style style:name="P4127" style:parent-style-name="Normal" style:family="paragraph">
      <style:paragraph-properties fo:text-align="justify" fo:line-height="107%"/>
      <style:text-properties style:letter-kerning="true" style:font-size-complex="12pt"/>
    </style:style>
    <style:style style:name="P4128" style:parent-style-name="Normal" style:family="paragraph">
      <style:paragraph-properties fo:text-align="justify" fo:line-height="107%" fo:text-indent="0.4666in"/>
    </style:style>
    <style:style style:name="T4129" style:parent-style-name="DefaultParagraphFont" style:family="text">
      <style:text-properties style:letter-kerning="true" fo:font-size="9pt" style:font-size-asian="9pt" style:font-size-complex="9pt"/>
    </style:style>
    <style:style style:name="P4130" style:parent-style-name="Normal" style:family="paragraph">
      <style:paragraph-properties fo:text-align="justify" fo:line-height="107%"/>
      <style:text-properties style:letter-kerning="true" style:font-size-complex="12pt"/>
    </style:style>
    <style:style style:name="P4131" style:parent-style-name="Normal" style:family="paragraph">
      <style:paragraph-properties fo:text-align="justify" fo:line-height="115%"/>
      <style:text-properties style:letter-kerning="true" style:font-size-complex="12pt"/>
    </style:style>
    <style:style style:name="P4132" style:parent-style-name="Normal" style:family="paragraph">
      <style:text-properties fo:font-size="7pt" style:font-size-asian="7pt" style:font-size-complex="7pt"/>
    </style:style>
    <style:style style:name="TableColumn4134" style:family="table-column">
      <style:table-column-properties style:column-width="2.2291in"/>
    </style:style>
    <style:style style:name="TableColumn4135" style:family="table-column">
      <style:table-column-properties style:column-width="2.2291in"/>
    </style:style>
    <style:style style:name="TableColumn4136" style:family="table-column">
      <style:table-column-properties style:column-width="2.2291in"/>
    </style:style>
    <style:style style:name="Table4133" style:family="table">
      <style:table-properties style:width="6.6875in" fo:margin-left="0in" table:align="left"/>
    </style:style>
    <style:style style:name="TableRow4137" style:family="table-row">
      <style:table-row-properties style:min-row-height="0.2083in"/>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justify" fo:line-height="115%"/>
      <style:text-properties style:letter-kerning="true" style:font-size-complex="12pt"/>
    </style:style>
    <style:style style:name="P4140" style:parent-style-name="Normal" style:family="paragraph">
      <style:paragraph-properties fo:text-align="center" fo:line-height="115%"/>
      <style:text-properties style:letter-kerning="true" fo:font-size="9pt" style:font-size-asian="9pt" style:font-size-complex="9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justify" fo:line-height="115%"/>
      <style:text-properties style:letter-kerning="true" style:font-size-complex="12pt"/>
    </style:style>
    <style:style style:name="P4143" style:parent-style-name="Normal" style:family="paragraph">
      <style:paragraph-properties fo:text-align="center" fo:line-height="115%"/>
      <style:text-properties style:letter-kerning="true" fo:font-size="9pt" style:font-size-asian="9pt" style:font-size-complex="9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justify" fo:line-height="115%"/>
      <style:text-properties style:letter-kerning="true" style:font-size-complex="12pt"/>
    </style:style>
    <style:style style:name="P4146" style:parent-style-name="Normal" style:family="paragraph">
      <style:paragraph-properties fo:text-align="center" fo:line-height="115%"/>
      <style:text-properties style:letter-kerning="true" fo:font-size="9pt" style:font-size-asian="9pt" style:font-size-complex="9pt"/>
    </style:style>
    <style:style style:name="P4147" style:parent-style-name="Normal" style:family="paragraph">
      <style:paragraph-properties fo:text-align="center"/>
    </style:style>
    <style:style style:name="T4148" style:parent-style-name="DefaultParagraphFont" style:family="text">
      <style:text-properties style:letter-kerning="true" style:font-size-complex="12pt"/>
    </style:style>
    <style:style style:name="P4149" style:parent-style-name="Normal" style:master-page-name="MPF11" style:family="paragraph">
      <style:paragraph-properties fo:break-before="page" fo:text-indent="4.0361in" style:page-number="1"/>
      <style:text-properties style:letter-kerning="true" style:font-size-complex="12pt"/>
    </style:style>
    <style:style style:name="P4151" style:parent-style-name="Normal" style:family="paragraph">
      <style:paragraph-properties fo:text-indent="4.0361in"/>
      <style:text-properties style:letter-kerning="true" style:font-size-complex="12pt"/>
    </style:style>
    <style:style style:name="P4152" style:parent-style-name="Normal" style:family="paragraph">
      <style:paragraph-properties fo:text-indent="4.0361in"/>
    </style:style>
    <style:style style:name="T4153" style:parent-style-name="DefaultParagraphFont" style:family="text">
      <style:text-properties style:letter-kerning="true" style:font-size-complex="12pt"/>
    </style:style>
    <style:style style:name="T4154" style:parent-style-name="DefaultParagraphFont" style:family="text">
      <style:text-properties style:letter-kerning="true" style:font-size-complex="12pt"/>
    </style:style>
    <style:style style:name="P4155" style:parent-style-name="Normal" style:family="paragraph">
      <style:paragraph-properties fo:text-align="center"/>
      <style:text-properties fo:font-weight="bold" style:font-weight-asian="bold" style:font-weight-complex="bold" style:letter-kerning="true" style:font-size-complex="12pt"/>
    </style:style>
    <style:style style:name="P4156" style:parent-style-name="Normal" style:family="paragraph">
      <style:paragraph-properties fo:text-align="center"/>
      <style:text-properties fo:font-weight="bold" style:font-weight-asian="bold" style:font-weight-complex="bold" style:letter-kerning="true" style:font-size-complex="12pt"/>
    </style:style>
    <style:style style:name="P4157" style:parent-style-name="Normal" style:family="paragraph">
      <style:paragraph-properties fo:text-align="justify"/>
      <style:text-properties fo:font-weight="bold" style:font-weight-asian="bold" style:font-weight-complex="bold" style:letter-kerning="true" style:font-size-complex="12pt"/>
    </style:style>
    <style:style style:name="P4158" style:parent-style-name="Normal" style:family="paragraph">
      <style:text-properties fo:font-size="7pt" style:font-size-asian="7pt" style:font-size-complex="7pt"/>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style:letter-kerning="true" style:font-size-complex="12pt"/>
    </style:style>
    <style:style style:name="T4161" style:parent-style-name="DefaultParagraphFont" style:family="text">
      <style:text-properties fo:font-weight="bold" style:font-weight-asian="bold" style:font-weight-complex="bold" style:letter-kerning="true" style:text-position="super 66.6%" style:font-size-complex="12pt"/>
    </style:style>
    <style:style style:name="T4162" style:parent-style-name="DefaultParagraphFont" style:family="text">
      <style:text-properties style:letter-kerning="true" style:font-size-complex="12pt"/>
    </style:style>
    <style:style style:name="P4163" style:parent-style-name="Normal" style:family="paragraph">
      <style:paragraph-properties fo:text-align="justify" fo:text-indent="0.5in"/>
      <style:text-properties style:letter-kerning="true" style:font-size-complex="12pt"/>
    </style:style>
    <style:style style:name="P4164" style:parent-style-name="Normal" style:family="paragraph">
      <style:paragraph-properties fo:text-align="justify" fo:text-indent="0.5in"/>
      <style:text-properties style:letter-kerning="true" style:font-size-complex="12pt"/>
    </style:style>
    <style:style style:name="P4165" style:parent-style-name="Normal" style:family="paragraph">
      <style:paragraph-properties fo:text-align="justify" fo:text-indent="0.5in"/>
      <style:text-properties style:letter-kerning="true" style:font-size-complex="12pt"/>
    </style:style>
    <style:style style:name="P4166" style:parent-style-name="Normal" style:family="paragraph">
      <style:paragraph-properties fo:text-align="justify" fo:text-indent="0.5in"/>
      <style:text-properties style:letter-kerning="true" style:font-size-complex="12pt"/>
    </style:style>
    <style:style style:name="P4167" style:parent-style-name="Normal" style:family="paragraph">
      <style:paragraph-properties fo:text-align="justify" fo:text-indent="0.5in"/>
      <style:text-properties style:letter-kerning="true" style:font-size-complex="12pt"/>
    </style:style>
    <style:style style:name="P416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letter-kerning="true" style:font-size-complex="12pt"/>
    </style:style>
    <style:style style:name="P4169" style:parent-style-name="Normal" style:family="paragraph">
      <style:paragraph-properties fo:text-align="justify" fo:text-indent="0.5in">
        <style:tab-stops>
          <style:tab-stop style:type="left" style:position="0.5909in"/>
        </style:tab-stops>
      </style:paragraph-properties>
    </style:style>
    <style:style style:name="T4170" style:parent-style-name="DefaultParagraphFont" style:family="text">
      <style:text-properties fo:font-weight="bold" style:font-weight-asian="bold" style:font-weight-complex="bold" style:letter-kerning="true" style:font-size-complex="12pt"/>
    </style:style>
    <style:style style:name="T4171" style:parent-style-name="DefaultParagraphFont" style:family="text">
      <style:text-properties style:letter-kerning="true" style:font-size-complex="12pt"/>
    </style:style>
    <style:style style:name="P4172" style:parent-style-name="Normal" style:family="paragraph">
      <style:paragraph-properties fo:text-align="justify" fo:text-indent="0.5in"/>
      <style:text-properties style:letter-kerning="true" style:font-size-complex="12pt"/>
    </style:style>
    <style:style style:name="P4173" style:parent-style-name="Normal" style:family="paragraph">
      <style:paragraph-properties fo:text-align="justify" fo:text-indent="0.5in"/>
      <style:text-properties style:letter-kerning="true" style:font-size-complex="12pt"/>
    </style:style>
    <style:style style:name="P4174" style:parent-style-name="Normal" style:family="paragraph">
      <style:paragraph-properties fo:text-align="justify" fo:text-indent="0.5in"/>
      <style:text-properties style:letter-kerning="true"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style:font-size-complex="12pt"/>
    </style:style>
    <style:style style:name="T4177" style:parent-style-name="DefaultParagraphFont" style:family="text">
      <style:text-properties style:letter-kerning="true" style:font-size-complex="12pt"/>
    </style:style>
    <style:style style:name="T4178" style:parent-style-name="DefaultParagraphFont" style:family="text">
      <style:text-properties fo:font-style="italic" style:font-style-asian="italic" style:font-style-complex="italic" style:letter-kerning="true" style:font-size-complex="12pt"/>
    </style:style>
    <style:style style:name="T4179" style:parent-style-name="DefaultParagraphFont" style:family="text">
      <style:text-properties style:letter-kerning="true" style:font-size-complex="12pt"/>
    </style:style>
    <style:style style:name="P4180" style:parent-style-name="Normal" style:family="paragraph">
      <style:paragraph-properties fo:text-align="justify" fo:text-indent="0.5in"/>
      <style:text-properties style:letter-kerning="true"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style:font-size-complex="12pt"/>
    </style:style>
    <style:style style:name="T4183" style:parent-style-name="DefaultParagraphFont" style:family="text">
      <style:text-properties fo:font-weight="bold" style:font-weight-asian="bold" style:font-weight-complex="bold" style:letter-kerning="true" style:font-size-complex="12pt"/>
    </style:style>
    <style:style style:name="T4184" style:parent-style-name="DefaultParagraphFont" style:family="text">
      <style:text-properties style:letter-kerning="true" style:font-size-complex="12pt"/>
    </style:style>
    <style:style style:name="T4185" style:parent-style-name="DefaultParagraphFont" style:family="text">
      <style:text-properties fo:font-weight="bold" style:font-weight-asian="bold" style:font-weight-complex="bold" style:letter-kerning="true" style:font-size-complex="12pt"/>
    </style:style>
    <style:style style:name="T4186" style:parent-style-name="DefaultParagraphFont" style:family="text">
      <style:text-properties style:letter-kerning="true" style:font-size-complex="12pt"/>
    </style:style>
    <style:style style:name="P4187" style:parent-style-name="Normal" style:family="paragraph">
      <style:paragraph-properties fo:text-align="justify" fo:text-indent="0.5in"/>
      <style:text-properties style:letter-kerning="true"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style:font-size-complex="12pt"/>
    </style:style>
    <style:style style:name="T4190" style:parent-style-name="DefaultParagraphFont" style:family="text">
      <style:text-properties fo:font-weight="bold" style:font-weight-asian="bold" style:font-weight-complex="bold" style:letter-kerning="true" style:font-size-complex="12pt"/>
    </style:style>
    <style:style style:name="T4191" style:parent-style-name="DefaultParagraphFont" style:family="text">
      <style:text-properties style:letter-kerning="true" style:font-size-complex="12pt"/>
    </style:style>
    <style:style style:name="P4192" style:parent-style-name="Normal" style:family="paragraph">
      <style:paragraph-properties fo:text-align="justify" fo:text-indent="0.5in"/>
      <style:text-properties style:letter-kerning="true" style:font-size-complex="12pt"/>
    </style:style>
    <style:style style:name="P4193" style:parent-style-name="Normal" style:family="paragraph">
      <style:paragraph-properties fo:text-align="justify" fo:text-indent="0.5in"/>
      <style:text-properties style:letter-kerning="true" style:font-size-complex="12pt"/>
    </style:style>
    <style:style style:name="P4194" style:parent-style-name="Normal" style:family="paragraph">
      <style:paragraph-properties fo:text-align="justify" fo:text-indent="0.5in"/>
      <style:text-properties style:letter-kerning="true" style:font-size-complex="12pt"/>
    </style:style>
    <style:style style:name="P4195" style:parent-style-name="Normal" style:family="paragraph">
      <style:paragraph-properties fo:text-align="justify" fo:text-indent="0.5in"/>
      <style:text-properties style:letter-kerning="true" style:font-size-complex="12pt"/>
    </style:style>
    <style:style style:name="P4196" style:parent-style-name="Normal" style:family="paragraph">
      <style:paragraph-properties fo:text-align="justify" fo:text-indent="0.5in"/>
      <style:text-properties style:letter-kerning="true"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style:font-size-complex="12pt"/>
    </style:style>
    <style:style style:name="T4199" style:parent-style-name="DefaultParagraphFont" style:family="text">
      <style:text-properties fo:font-weight="bold" style:font-weight-asian="bold" style:font-weight-complex="bold" style:letter-kerning="true" style:font-size-complex="12pt"/>
    </style:style>
    <style:style style:name="T4200" style:parent-style-name="DefaultParagraphFont" style:family="text">
      <style:text-properties style:letter-kerning="true" style:font-size-complex="12pt"/>
    </style:style>
    <style:style style:name="P4201" style:parent-style-name="Normal" style:family="paragraph">
      <style:paragraph-properties fo:text-align="justify" fo:text-indent="0.5in"/>
      <style:text-properties style:letter-kerning="true" style:font-size-complex="12pt"/>
    </style:style>
    <style:style style:name="P4202" style:parent-style-name="Normal" style:family="paragraph">
      <style:paragraph-properties fo:text-align="justify" fo:text-indent="0.5in"/>
      <style:text-properties style:letter-kerning="true" style:font-size-complex="12pt"/>
    </style:style>
    <style:style style:name="P4203" style:parent-style-name="Normal" style:family="paragraph">
      <style:paragraph-properties fo:text-align="justify" fo:text-indent="0.5in"/>
      <style:text-properties style:letter-kerning="true" style:font-size-complex="12pt"/>
    </style:style>
    <style:style style:name="P4204" style:parent-style-name="Normal" style:family="paragraph">
      <style:paragraph-properties fo:text-align="center" fo:margin-left="0.5in">
        <style:tab-stops/>
      </style:paragraph-properties>
    </style:style>
    <style:style style:name="T4205" style:parent-style-name="DefaultParagraphFont" style:family="text">
      <style:text-properties style:letter-kerning="true" style:font-size-complex="12pt"/>
    </style:style>
    <style:style style:name="P4206" style:parent-style-name="Normal" style:master-page-name="MPF12" style:family="paragraph">
      <style:paragraph-properties fo:break-before="page" fo:text-indent="4.1347in" style:page-number="1"/>
      <style:text-properties style:letter-kerning="true" style:font-size-complex="12pt"/>
    </style:style>
    <style:style style:name="P4208" style:parent-style-name="Normal" style:family="paragraph">
      <style:paragraph-properties fo:text-indent="4.1347in"/>
      <style:text-properties style:letter-kerning="true" style:font-size-complex="12pt"/>
    </style:style>
    <style:style style:name="P4209" style:parent-style-name="Normal" style:family="paragraph">
      <style:paragraph-properties fo:text-indent="4.1347in">
        <style:tab-stops>
          <style:tab-stop style:type="left" style:position="3.418in"/>
        </style:tab-stops>
      </style:paragraph-properties>
    </style:style>
    <style:style style:name="T4210" style:parent-style-name="DefaultParagraphFont" style:family="text">
      <style:text-properties style:letter-kerning="true" style:font-size-complex="12pt"/>
    </style:style>
    <style:style style:name="T4211" style:parent-style-name="DefaultParagraphFont" style:family="text">
      <style:text-properties style:letter-kerning="true" style:font-size-complex="12pt"/>
    </style:style>
    <style:style style:name="P4212"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4213" style:parent-style-name="Normal" style:family="paragraph">
      <style:paragraph-properties fo:text-align="center"/>
      <style:text-properties fo:font-weight="bold" style:font-weight-asian="bold" style:font-weight-complex="bold" style:letter-kerning="true" style:font-size-complex="12pt"/>
    </style:style>
    <style:style style:name="P4214"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4215"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4216" style:parent-style-name="Normal" style:family="paragraph">
      <style:paragraph-properties fo:text-align="center" fo:line-height="107%"/>
      <style:text-properties fo:font-weight="bold" style:font-weight-asian="bold" style:font-weight-complex="bold" style:letter-kerning="true" style:font-size-complex="12pt"/>
    </style:style>
    <style:style style:name="P4217" style:parent-style-name="Normal" style:family="paragraph">
      <style:paragraph-properties fo:text-align="center" fo:line-height="107%"/>
    </style:style>
    <style:style style:name="T4218" style:parent-style-name="DefaultParagraphFont" style:family="text">
      <style:text-properties fo:font-weight="bold" style:font-weight-asian="bold" style:font-weight-complex="bold" style:letter-kerning="true" style:font-size-complex="12pt"/>
    </style:style>
    <style:style style:name="P4219" style:parent-style-name="Normal" style:family="paragraph">
      <style:paragraph-properties fo:text-align="center" fo:line-height="107%"/>
      <style:text-properties style:letter-kerning="true" style:font-size-complex="12pt"/>
    </style:style>
    <style:style style:name="P4220" style:parent-style-name="Normal" style:family="paragraph">
      <style:paragraph-properties fo:text-align="center" fo:line-height="107%"/>
      <style:text-properties style:letter-kerning="true" fo:font-size="9pt" style:font-size-asian="9pt" style:font-size-complex="9pt"/>
    </style:style>
    <style:style style:name="P4221" style:parent-style-name="Normal" style:family="paragraph">
      <style:paragraph-properties fo:text-align="center" fo:line-height="107%"/>
      <style:text-properties style:letter-kerning="true" style:font-size-complex="12pt"/>
    </style:style>
    <style:style style:name="P4222" style:parent-style-name="Normal" style:family="paragraph">
      <style:paragraph-properties fo:text-align="center" fo:line-height="107%"/>
      <style:text-properties style:letter-kerning="true" fo:font-size="9pt" style:font-size-asian="9pt" style:font-size-complex="9pt"/>
    </style:style>
    <style:style style:name="P4223" style:parent-style-name="Normal" style:family="paragraph">
      <style:paragraph-properties fo:text-align="center" fo:line-height="107%" fo:text-indent="0.043in"/>
      <style:text-properties style:letter-kerning="true" style:font-size-complex="12pt"/>
    </style:style>
    <style:style style:name="P4224" style:parent-style-name="Normal" style:family="paragraph">
      <style:text-properties fo:font-size="7pt" style:font-size-asian="7pt" style:font-size-complex="7pt"/>
    </style:style>
    <style:style style:name="P4225" style:parent-style-name="Normal" style:family="paragraph">
      <style:paragraph-properties fo:text-align="center" fo:line-height="107%" fo:text-indent="0.043in"/>
      <style:text-properties style:letter-kerning="true" style:font-size-complex="12pt"/>
    </style:style>
    <style:style style:name="P4226" style:parent-style-name="Normal" style:family="paragraph">
      <style:text-properties fo:font-size="7pt" style:font-size-asian="7pt" style:font-size-complex="7pt"/>
    </style:style>
    <style:style style:name="P4227" style:parent-style-name="Normal" style:family="paragraph">
      <style:paragraph-properties fo:text-align="justify" fo:text-indent="0.4923in"/>
      <style:text-properties style:letter-kerning="true" style:font-size-complex="12pt"/>
    </style:style>
    <style:style style:name="P4228" style:parent-style-name="Normal" style:family="paragraph">
      <style:paragraph-properties fo:text-align="justify" fo:line-height="115%" fo:text-indent="0.4923in"/>
      <style:text-properties style:letter-kerning="true" fo:font-size="9pt" style:font-size-asian="9pt" style:font-size-complex="9pt"/>
    </style:style>
    <style:style style:name="P4229" style:parent-style-name="Normal" style:family="paragraph">
      <style:paragraph-properties fo:text-align="justify" fo:line-height="115%"/>
      <style:text-properties style:letter-kerning="true" style:font-size-complex="12pt"/>
    </style:style>
    <style:style style:name="P4230" style:parent-style-name="Normal" style:family="paragraph">
      <style:text-properties fo:font-size="7pt" style:font-size-asian="7pt" style:font-size-complex="7pt"/>
    </style:style>
    <style:style style:name="P4231" style:parent-style-name="Normal" style:family="paragraph">
      <style:paragraph-properties fo:text-align="justify"/>
    </style:style>
    <style:style style:name="T4232" style:parent-style-name="DefaultParagraphFont" style:family="text">
      <style:text-properties fo:letter-spacing="0.0138in" style:letter-kerning="true" style:font-size-complex="12pt"/>
    </style:style>
    <style:style style:name="T4233" style:parent-style-name="DefaultParagraphFont" style:family="text">
      <style:text-properties style:letter-kerning="true" style:font-size-complex="12pt"/>
    </style:style>
    <style:style style:name="P4234" style:parent-style-name="Normal" style:family="paragraph">
      <style:paragraph-properties fo:text-align="justify" fo:text-indent="2.7256in"/>
      <style:text-properties style:letter-kerning="true" fo:font-size="9pt" style:font-size-asian="9pt" style:font-size-complex="9pt"/>
    </style:style>
    <style:style style:name="P4235" style:parent-style-name="Normal" style:family="paragraph">
      <style:text-properties fo:font-size="7pt" style:font-size-asian="7pt" style:font-size-complex="7pt"/>
    </style:style>
    <style:style style:name="P4236" style:parent-style-name="Normal" style:family="paragraph">
      <style:paragraph-properties fo:text-align="justify" fo:line-height="115%"/>
    </style:style>
    <style:style style:name="T4237" style:parent-style-name="DefaultParagraphFont" style:family="text">
      <style:text-properties fo:letter-spacing="0.0138in" style:letter-kerning="true" style:font-size-complex="12pt"/>
    </style:style>
    <style:style style:name="T4238" style:parent-style-name="DefaultParagraphFont" style:family="text">
      <style:text-properties style:letter-kerning="true" style:font-size-complex="12pt"/>
    </style:style>
    <style:style style:name="P4239" style:parent-style-name="Normal" style:family="paragraph">
      <style:text-properties fo:font-size="7pt" style:font-size-asian="7pt" style:font-size-complex="7pt"/>
    </style:style>
    <style:style style:name="TableColumn4241" style:family="table-column">
      <style:table-column-properties style:column-width="0.9847in"/>
    </style:style>
    <style:style style:name="TableColumn4242" style:family="table-column">
      <style:table-column-properties style:column-width="5.8243in"/>
    </style:style>
    <style:style style:name="Table4240" style:family="table">
      <style:table-properties style:width="6.809in" fo:margin-left="0in" table:align="left"/>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justify"/>
      <style:text-properties style:letter-kerning="true" style:font-size-complex="12pt"/>
    </style:style>
    <style:style style:name="P4246" style:parent-style-name="Normal" style:family="paragraph">
      <style:paragraph-properties fo:text-align="justify"/>
      <style:text-properties style:letter-kerning="true" style:font-size-complex="12pt"/>
    </style:style>
    <style:style style:name="TableCell4247" style:family="table-cell">
      <style:table-cell-properties fo:border="none" style:writing-mode="lr-tb" fo:padding-top="0in" fo:padding-left="0.075in" fo:padding-bottom="0in" fo:padding-right="0.075in"/>
    </style:style>
    <style:style style:name="TableColumn4249" style:family="table-column">
      <style:table-column-properties style:column-width="1.4576in"/>
    </style:style>
    <style:style style:name="TableColumn4250" style:family="table-column">
      <style:table-column-properties style:column-width="2.0666in"/>
    </style:style>
    <style:style style:name="TableColumn4251" style:family="table-column">
      <style:table-column-properties style:column-width="2.15in"/>
    </style:style>
    <style:style style:name="Table4248" style:family="table">
      <style:table-properties style:width="5.6743in" fo:margin-left="0in" table:align="left"/>
    </style:style>
    <style:style style:name="TableRow4252" style:family="table-row">
      <style:table-row-properties style:min-row-height="0.2083in"/>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justify" fo:line-height="115%"/>
    </style:style>
    <style:style style:name="T4255" style:parent-style-name="DefaultParagraphFont" style:family="text">
      <style:text-properties style:letter-kerning="true" style:font-size-complex="12pt"/>
    </style:style>
    <style:style style:name="P4256" style:parent-style-name="Normal" style:family="paragraph">
      <style:paragraph-properties fo:text-align="center" fo:line-height="115%"/>
      <style:text-properties style:letter-kerning="true" fo:font-size="9pt" style:font-size-asian="9pt" style:font-size-complex="9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justify" fo:line-height="115%"/>
      <style:text-properties style:letter-kerning="true" style:font-size-complex="12pt"/>
    </style:style>
    <style:style style:name="P4259" style:parent-style-name="Normal" style:family="paragraph">
      <style:paragraph-properties fo:text-align="center" fo:line-height="115%"/>
      <style:text-properties style:letter-kerning="true" fo:font-size="9pt" style:font-size-asian="9pt" style:font-size-complex="9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justify" fo:line-height="115%"/>
      <style:text-properties style:letter-kerning="true" style:font-size-complex="12pt"/>
    </style:style>
    <style:style style:name="P4262" style:parent-style-name="Normal" style:family="paragraph">
      <style:paragraph-properties fo:text-align="center" fo:line-height="115%"/>
      <style:text-properties style:letter-kerning="true" fo:font-size="9pt" style:font-size-asian="9pt" style:font-size-complex="9pt"/>
    </style:style>
    <style:style style:name="P4263" style:parent-style-name="Normal" style:family="paragraph">
      <style:paragraph-properties fo:text-align="justify" fo:line-height="115%"/>
      <style:text-properties style:letter-kerning="true" style:font-size-complex="12pt"/>
    </style:style>
    <style:style style:name="P4264" style:parent-style-name="Normal" style:family="paragraph">
      <style:paragraph-properties fo:text-align="justify" fo:line-height="115%"/>
      <style:text-properties style:letter-kerning="true" style:font-size-complex="12pt"/>
    </style:style>
    <style:style style:name="P4265" style:parent-style-name="Normal" style:family="paragraph">
      <style:text-properties fo:font-size="7pt" style:font-size-asian="7pt" style:font-size-complex="7pt"/>
    </style:style>
    <style:style style:name="P4266" style:parent-style-name="Normal" style:family="paragraph">
      <style:paragraph-properties fo:text-align="justify" fo:line-height="107%"/>
      <style:text-properties style:letter-kerning="true" style:font-size-complex="12pt"/>
    </style:style>
    <style:style style:name="P4267" style:parent-style-name="Normal" style:family="paragraph">
      <style:paragraph-properties fo:text-align="justify" fo:line-height="107%" fo:text-indent="0.4923in"/>
      <style:text-properties style:letter-kerning="true" style:font-size-complex="12pt"/>
    </style:style>
    <style:style style:name="P4268" style:parent-style-name="Normal" style:family="paragraph">
      <style:paragraph-properties fo:text-align="justify" fo:line-height="107%" fo:text-indent="1.3333in"/>
      <style:text-properties style:letter-kerning="true" fo:font-size="9pt" style:font-size-asian="9pt" style:font-size-complex="9pt"/>
    </style:style>
    <style:style style:name="P4269" style:parent-style-name="Normal" style:family="paragraph">
      <style:paragraph-properties fo:text-align="justify" fo:line-height="107%"/>
      <style:text-properties style:letter-kerning="true" style:font-size-complex="12pt"/>
    </style:style>
    <style:style style:name="P4270" style:parent-style-name="Normal" style:family="paragraph">
      <style:paragraph-properties fo:text-align="justify" fo:line-height="107%"/>
      <style:text-properties style:letter-kerning="true" style:font-size-complex="12pt"/>
    </style:style>
    <style:style style:name="P4271" style:parent-style-name="Normal" style:family="paragraph">
      <style:text-properties fo:font-size="7pt" style:font-size-asian="7pt" style:font-size-complex="7pt"/>
    </style:style>
    <style:style style:name="TableColumn4273" style:family="table-column">
      <style:table-column-properties style:column-width="1.8472in" style:use-optimal-column-width="false"/>
    </style:style>
    <style:style style:name="TableColumn4274" style:family="table-column">
      <style:table-column-properties style:column-width="5.0201in" style:use-optimal-column-width="false"/>
    </style:style>
    <style:style style:name="Table4272" style:family="table">
      <style:table-properties style:width="6.8673in" fo:margin-left="-0.0784in" table:align="left"/>
    </style:style>
    <style:style style:name="TableRow4275" style:family="table-row">
      <style:table-row-properties style:use-optimal-row-height="false"/>
    </style:style>
    <style:style style:name="TableCell4276" style:family="table-cell">
      <style:table-cell-properties fo:border="none" fo:background-color="#FFFFFF" style:writing-mode="lr-tb" fo:padding-top="0in" fo:padding-left="0.0784in" fo:padding-bottom="0in" fo:padding-right="0.075in"/>
    </style:style>
    <style:style style:name="P4277" style:parent-style-name="Normal" style:family="paragraph">
      <style:paragraph-properties fo:line-height="107%"/>
      <style:text-properties style:letter-kerning="true" style:font-size-complex="12pt"/>
    </style:style>
    <style:style style:name="TableCell4278" style:family="table-cell">
      <style:table-cell-properties fo:border-top="none" fo:border-left="none" fo:border-bottom="0.0069in solid #000000" fo:border-right="none" fo:background-color="#FFFFFF" style:writing-mode="lr-tb" fo:padding-top="0in" fo:padding-left="0.0784in" fo:padding-bottom="0in" fo:padding-right="0.075in"/>
    </style:style>
    <style:style style:name="P4279" style:parent-style-name="Normal" style:family="paragraph">
      <style:paragraph-properties fo:line-height="107%"/>
      <style:text-properties style:letter-kerning="true" style:font-size-complex="12pt"/>
    </style:style>
    <style:style style:name="P4280"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4281" style:parent-style-name="Normal" style:family="paragraph">
      <style:text-properties fo:font-size="7pt" style:font-size-asian="7pt" style:font-size-complex="7pt"/>
    </style:style>
    <style:style style:name="P4282" style:parent-style-name="Normal" style:family="paragraph">
      <style:paragraph-properties fo:line-height="107%" fo:margin-left="1.8in" fo:text-indent="0.9in">
        <style:tab-stops/>
      </style:paragraph-properties>
      <style:text-properties style:letter-kerning="true" fo:font-size="10pt" style:font-size-asian="10pt"/>
    </style:style>
    <style:style style:name="P4283" style:parent-style-name="Normal" style:family="paragraph">
      <style:text-properties fo:font-size="7pt" style:font-size-asian="7pt" style:font-size-complex="7pt"/>
    </style:style>
    <style:style style:name="TableColumn4285" style:family="table-column">
      <style:table-column-properties style:column-width="1.3784in"/>
    </style:style>
    <style:style style:name="TableColumn4286" style:family="table-column">
      <style:table-column-properties style:column-width="5.5125in"/>
    </style:style>
    <style:style style:name="Table4284" style:family="table">
      <style:table-properties style:width="6.8909in" fo:margin-left="-0.102in" table:align="lef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etter-kerning="true" style:font-size-complex="12pt"/>
    </style:style>
    <style:style style:name="TableCell4290" style:family="table-cell">
      <style:table-cell-properties fo:border-top="none" fo:border-left="none" fo:border-bottom="0.0069in solid #000000" fo:border-right="none" style:writing-mode="lr-tb" fo:padding-top="0in" fo:padding-left="0.075in" fo:padding-bottom="0in" fo:padding-right="0.075in"/>
    </style:style>
    <style:style style:name="P4291" style:parent-style-name="Normal" style:family="paragraph">
      <style:text-properties style:letter-kerning="true" style:font-size-complex="12pt"/>
    </style:style>
    <style:style style:name="P4292"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4293" style:parent-style-name="Normal" style:family="paragraph">
      <style:text-properties fo:font-size="7pt" style:font-size-asian="7pt" style:font-size-complex="7pt"/>
    </style:style>
    <style:style style:name="P4294" style:parent-style-name="Normal" style:family="paragraph">
      <style:paragraph-properties fo:line-height="107%" fo:margin-left="1.8in" fo:text-indent="0.9in">
        <style:tab-stops/>
      </style:paragraph-properties>
    </style:style>
    <style:style style:name="T4295" style:parent-style-name="DefaultParagraphFont" style:family="text">
      <style:text-properties style:letter-kerning="true" fo:font-size="10pt" style:font-size-asian="10pt"/>
    </style:style>
    <style:style style:name="P4296" style:parent-style-name="Normal" style:master-page-name="MPF13" style:family="paragraph">
      <style:paragraph-properties fo:break-before="page" fo:margin-left="4.1347in" style:page-number="1">
        <style:tab-stops/>
      </style:paragraph-properties>
      <style:text-properties style:letter-kerning="true" style:font-size-complex="12pt"/>
    </style:style>
    <style:style style:name="P4298" style:parent-style-name="Normal" style:family="paragraph">
      <style:paragraph-properties fo:text-indent="4.1347in"/>
      <style:text-properties style:letter-kerning="true" style:font-size-complex="12pt"/>
    </style:style>
    <style:style style:name="P4299" style:parent-style-name="Normal" style:family="paragraph">
      <style:paragraph-properties fo:text-indent="4.1347in">
        <style:tab-stops>
          <style:tab-stop style:type="left" style:position="3.418in"/>
        </style:tab-stops>
      </style:paragraph-properties>
    </style:style>
    <style:style style:name="T4300" style:parent-style-name="DefaultParagraphFont" style:family="text">
      <style:text-properties style:letter-kerning="true" style:font-size-complex="12pt"/>
    </style:style>
    <style:style style:name="T4301" style:parent-style-name="DefaultParagraphFont" style:family="text">
      <style:text-properties style:letter-kerning="true" style:font-size-complex="12pt"/>
    </style:style>
    <style:style style:name="P4302" style:parent-style-name="Normal" style:family="paragraph">
      <style:text-properties style:letter-kerning="true" style:font-size-complex="12pt"/>
    </style:style>
    <style:style style:name="P4303" style:parent-style-name="Normal" style:family="paragraph">
      <style:text-properties fo:font-size="7pt" style:font-size-asian="7pt" style:font-size-complex="7pt"/>
    </style:style>
    <style:style style:name="P4304" style:parent-style-name="Normal" style:family="paragraph">
      <style:paragraph-properties fo:text-align="center" fo:background-color="#FFFFFF"/>
      <style:text-properties fo:font-weight="bold" style:font-weight-asian="bold" style:font-weight-complex="bold" fo:color="#000000" fo:font-size="11.5pt" style:font-size-asian="11.5pt" style:font-size-complex="11.5pt" style:language-asian="lt" style:country-asian="LT"/>
    </style:style>
    <style:style style:name="P4305" style:parent-style-name="Normal" style:family="paragraph">
      <style:paragraph-properties fo:text-align="center" fo:background-color="#FFFFFF"/>
      <style:text-properties fo:font-weight="bold" style:font-weight-asian="bold" style:font-weight-complex="bold" fo:color="#000000" fo:font-size="11.5pt" style:font-size-asian="11.5pt" style:font-size-complex="11.5pt" style:language-asian="lt" style:country-asian="LT"/>
    </style:style>
    <style:style style:name="P4306" style:parent-style-name="Normal" style:family="paragraph">
      <style:paragraph-properties fo:text-align="center" fo:background-color="#FFFFFF"/>
    </style:style>
    <style:style style:name="T430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308"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4309"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4310" style:parent-style-name="Normal" style:family="paragraph">
      <style:paragraph-properties fo:text-align="center" fo:background-color="#FFFFFF"/>
      <style:text-properties fo:color="#000000" fo:font-size="9pt" style:font-size-asian="9pt" style:font-size-complex="9pt" style:language-asian="lt" style:country-asian="LT"/>
    </style:style>
    <style:style style:name="P4311"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4312"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4313" style:parent-style-name="Normal" style:family="paragraph">
      <style:paragraph-properties fo:text-align="center" fo:text-indent="0.0395in" fo:background-color="#FFFFFF"/>
      <style:text-properties fo:color="#000000" fo:font-size="9pt" style:font-size-asian="9pt" style:font-size-complex="9pt" style:language-asian="lt" style:country-asian="LT"/>
    </style:style>
    <style:style style:name="P4314"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4315" style:parent-style-name="Normal" style:family="paragraph">
      <style:paragraph-properties fo:text-align="justify" fo:text-indent="0.5in" fo:background-color="#FFFFFF"/>
    </style:style>
    <style:style style:name="T4316" style:parent-style-name="DefaultParagraphFont" style:family="text">
      <style:text-properties fo:color="#000000" fo:font-size="11.5pt" style:font-size-asian="11.5pt" style:font-size-complex="11.5pt" style:language-asian="lt" style:country-asian="LT"/>
    </style:style>
    <style:style style:name="T4317" style:parent-style-name="DefaultParagraphFont" style:family="text">
      <style:text-properties fo:color="#000000" fo:font-size="11.5pt" style:font-size-asian="11.5pt" style:font-size-complex="11.5pt" style:language-asian="lt" style:country-asian="LT"/>
    </style:style>
    <style:style style:name="P4318" style:parent-style-name="Normal" style:family="paragraph">
      <style:paragraph-properties fo:text-align="justify" fo:margin-left="0.75in" fo:text-indent="-0.25in" fo:background-color="#FFFFFF">
        <style:tab-stops/>
      </style:paragraph-properties>
    </style:style>
    <style:style style:name="T4319" style:parent-style-name="DefaultParagraphFont" style:family="text">
      <style:text-properties fo:color="#000000" fo:font-size="11.5pt" style:font-size-asian="11.5pt" style:font-size-complex="11.5pt" style:language-asian="lt" style:country-asian="LT"/>
    </style:style>
    <style:style style:name="T4320" style:parent-style-name="DefaultParagraphFont" style:family="text">
      <style:text-properties fo:color="#000000"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4322" style:parent-style-name="DefaultParagraphFont" style:family="text">
      <style:text-properties fo:color="#000000" fo:font-size="11.5pt" style:font-size-asian="11.5pt" style:font-size-complex="11.5pt" style:language-asian="lt" style:country-asian="LT"/>
    </style:style>
    <style:style style:name="T4323"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24" style:parent-style-name="DefaultParagraphFont" style:family="text">
      <style:text-properties fo:color="#000000" fo:font-size="11.5pt" style:font-size-asian="11.5pt" style:font-size-complex="11.5pt" style:language-asian="lt" style:country-asian="LT"/>
    </style:style>
    <style:style style:name="P4325" style:parent-style-name="Normal" style:family="paragraph">
      <style:paragraph-properties fo:text-align="justify" fo:margin-left="1in" fo:text-indent="-0.5076in" fo:background-color="#FFFFFF">
        <style:tab-stops>
          <style:tab-stop style:type="left" style:position="-0.2125in"/>
        </style:tab-stops>
      </style:paragraph-properties>
      <style:text-properties fo:color="#000000" fo:font-size="11.5pt" style:font-size-asian="11.5pt" style:font-size-complex="11.5pt" style:language-asian="lt" style:country-asian="LT"/>
    </style:style>
    <style:style style:name="P4326" style:parent-style-name="Normal" style:family="paragraph">
      <style:paragraph-properties fo:text-align="justify" fo:margin-left="1in" fo:text-indent="-0.5076in" fo:background-color="#FFFFFF">
        <style:tab-stops>
          <style:tab-stop style:type="left" style:position="-0.2125in"/>
        </style:tab-stops>
      </style:paragraph-properties>
      <style:text-properties fo:color="#000000" fo:font-size="11.5pt" style:font-size-asian="11.5pt" style:font-size-complex="11.5pt" style:language-asian="lt" style:country-asian="LT"/>
    </style:style>
    <style:style style:name="P4327" style:parent-style-name="Normal" style:family="paragraph">
      <style:paragraph-properties fo:text-align="justify" fo:margin-left="1in" fo:text-indent="-0.5076in" fo:background-color="#FFFFFF">
        <style:tab-stops>
          <style:tab-stop style:type="left" style:position="-0.2125in"/>
        </style:tab-stops>
      </style:paragraph-properties>
      <style:text-properties fo:color="#000000" fo:font-size="11.5pt" style:font-size-asian="11.5pt" style:font-size-complex="11.5pt" style:language-asian="lt" style:country-asian="LT"/>
    </style:style>
    <style:style style:name="P4328"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fo:font-size="11.5pt" style:font-size-asian="11.5pt" style:font-size-complex="11.5pt" style:language-asian="lt" style:country-asian="LT"/>
    </style:style>
    <style:style style:name="P4331" style:parent-style-name="Normal" style:family="paragraph">
      <style:paragraph-properties fo:text-align="justify" fo:text-indent="0.5in" fo:background-color="#FFFFFF"/>
    </style:style>
    <style:style style:name="P4332"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33" style:parent-style-name="Normal" style:family="paragraph">
      <style:paragraph-properties fo:margin-left="0.75in" fo:text-indent="-0.25in" fo:background-color="#FFFFFF">
        <style:tab-stops/>
      </style:paragraph-properties>
      <style:text-properties fo:color="#000000" fo:font-size="11.5pt" style:font-size-asian="11.5pt" style:font-size-complex="11.5pt" style:language-asian="lt" style:country-asian="LT"/>
    </style:style>
    <style:style style:name="P4334" style:parent-style-name="Normal" style:family="paragraph">
      <style:paragraph-properties fo:margin-left="0.75in" fo:text-indent="-0.25in" fo:background-color="#FFFFFF">
        <style:tab-stops/>
      </style:paragraph-properties>
      <style:text-properties fo:color="#000000" fo:font-size="11.5pt" style:font-size-asian="11.5pt" style:font-size-complex="11.5pt" style:language-asian="lt" style:country-asian="LT"/>
    </style:style>
    <style:style style:name="P4335" style:parent-style-name="Normal" style:family="paragraph">
      <style:paragraph-properties fo:margin-left="0.75in" fo:text-indent="-0.25in" fo:background-color="#FFFFFF">
        <style:tab-stops/>
      </style:paragraph-properties>
      <style:text-properties fo:color="#000000" fo:font-size="11.5pt" style:font-size-asian="11.5pt" style:font-size-complex="11.5pt" style:language-asian="lt" style:country-asian="LT"/>
    </style:style>
    <style:style style:name="P4336" style:parent-style-name="Normal" style:family="paragraph">
      <style:paragraph-properties fo:margin-left="0.7423in" fo:text-indent="-0.25in" fo:background-color="#FFFFFF">
        <style:tab-stops/>
      </style:paragraph-properties>
    </style:style>
    <style:style style:name="T4337" style:parent-style-name="DefaultParagraphFont" style:family="text">
      <style:text-properties fo:color="#000000" fo:font-size="11.5pt" style:font-size-asian="11.5pt" style:font-size-complex="11.5pt" style:language-asian="lt" style:country-asian="LT"/>
    </style:style>
    <style:style style:name="T4338" style:parent-style-name="DefaultParagraphFont" style:family="text">
      <style:text-properties fo:color="#000000" fo:font-size="11.5pt" style:font-size-asian="11.5pt" style:font-size-complex="11.5pt" style:language-asian="lt" style:country-asian="LT"/>
    </style:style>
    <style:style style:name="T4339" style:parent-style-name="DefaultParagraphFont" style:family="text">
      <style:text-properties fo:color="#000000" fo:font-size="11.5pt" style:font-size-asian="11.5pt" style:font-size-complex="11.5pt" style:language-asian="lt" style:country-asian="LT"/>
    </style:style>
    <style:style style:name="P4340" style:parent-style-name="Normal" style:family="paragraph">
      <style:paragraph-properties fo:margin-left="3.6in" fo:text-indent="1in" fo:background-color="#FFFFFF">
        <style:tab-stops/>
      </style:paragraph-properties>
      <style:text-properties fo:color="#000000" fo:font-size="9pt" style:font-size-asian="9pt" style:font-size-complex="9pt" style:language-asian="lt" style:country-asian="L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fo:font-size="11.5pt" style:font-size-asian="11.5pt" style:font-size-complex="11.5pt" style:language-asian="lt" style:country-asian="LT"/>
    </style:style>
    <style:style style:name="T4343"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P4344" style:parent-style-name="Normal" style:family="paragraph">
      <style:paragraph-properties fo:text-align="center" fo:text-indent="2.9666in" fo:background-color="#FFFFFF"/>
      <style:text-properties fo:font-style="italic" style:font-style-asian="italic" style:font-style-complex="italic" fo:color="#000000" fo:font-size="9pt" style:font-size-asian="9pt" style:font-size-complex="9pt" style:language-asian="lt" style:country-asian="LT"/>
    </style:style>
    <style:style style:name="P4345" style:parent-style-name="Normal" style:family="paragraph">
      <style:paragraph-properties fo:text-align="justify" fo:background-color="#FFFFFF"/>
      <style:text-properties fo:color="#000000" fo:font-size="11.5pt" style:font-size-asian="11.5pt" style:font-size-complex="11.5pt" style:language-asian="lt" style:country-asian="LT"/>
    </style:style>
    <style:style style:name="P4346" style:parent-style-name="Normal" style:family="paragraph">
      <style:paragraph-properties fo:text-align="justify" fo:text-indent="0.5in" fo:background-color="#FFFFFF"/>
    </style:style>
    <style:style style:name="T4347" style:parent-style-name="DefaultParagraphFont" style:family="text">
      <style:text-properties fo:color="#000000" fo:font-size="11.5pt" style:font-size-asian="11.5pt" style:font-size-complex="11.5pt" style:language-asian="lt" style:country-asian="LT"/>
    </style:style>
    <style:style style:name="T4348" style:parent-style-name="DefaultParagraphFont" style:family="text">
      <style:text-properties fo:color="#000000" style:text-position="super 65.2%" fo:font-size="11.5pt" style:font-size-asian="11.5pt" style:font-size-complex="11.5pt" style:language-asian="lt" style:country-asian="LT"/>
    </style:style>
    <style:style style:name="T4349" style:parent-style-name="DefaultParagraphFont" style:family="text">
      <style:text-properties fo:color="#000000" fo:font-size="11.5pt" style:font-size-asian="11.5pt" style:font-size-complex="11.5pt" style:language-asian="lt" style:country-asian="LT"/>
    </style:style>
    <style:style style:name="P4350"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51"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color="#000000" fo:font-size="11.5pt" style:font-size-asian="11.5pt" style:font-size-complex="11.5pt" style:language-asian="lt" style:country-asian="LT"/>
    </style:style>
    <style:style style:name="T435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55" style:parent-style-name="DefaultParagraphFont" style:family="text">
      <style:text-properties style:font-style-complex="italic" fo:color="#000000" fo:font-size="11.5pt" style:font-size-asian="11.5pt" style:font-size-complex="11.5pt" style:language-asian="lt" style:country-asian="LT"/>
    </style:style>
    <style:style style:name="T435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57" style:parent-style-name="DefaultParagraphFont" style:family="text">
      <style:text-properties style:font-weight-complex="bold" style:font-style-complex="italic" fo:font-size="11.5pt" style:font-size-asian="11.5pt" style:font-size-complex="11.5pt" style:language-asian="lt" style:country-asian="LT"/>
    </style:style>
    <style:style style:name="T435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59" style:parent-style-name="DefaultParagraphFont" style:family="text">
      <style:text-properties style:font-weight-complex="bold" style:font-style-complex="italic" fo:font-size="11.5pt" style:font-size-asian="11.5pt" style:font-size-complex="11.5pt" style:language-asian="lt" style:country-asian="LT"/>
    </style:style>
    <style:style style:name="T436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P4361" style:parent-style-name="Normal" style:family="paragraph">
      <style:paragraph-properties fo:text-align="justify" fo:margin-left="3.6in" fo:text-indent="0.9in" fo:background-color="#FFFFFF">
        <style:tab-stops/>
      </style:paragraph-properties>
      <style:text-properties fo:font-style="italic" style:font-style-asian="italic" style:font-style-complex="italic" fo:font-size="10pt" style:font-size-asian="10pt" style:language-asian="zh" style:country-asian="CN"/>
    </style:style>
    <style:style style:name="P4362" style:parent-style-name="Normal" style:family="paragraph">
      <style:paragraph-properties fo:text-align="justify" fo:text-indent="0.5in" fo:background-color="#FFFFFF"/>
    </style:style>
    <style:style style:name="T4363" style:parent-style-name="DefaultParagraphFont" style:family="text">
      <style:text-properties fo:color="#000000" fo:font-size="11.5pt" style:font-size-asian="11.5pt" style:font-size-complex="11.5pt" style:language-asian="lt" style:country-asian="LT"/>
    </style:style>
    <style:style style:name="T436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65" style:parent-style-name="DefaultParagraphFont" style:family="text">
      <style:text-properties fo:color="#000000" fo:font-size="11.5pt" style:font-size-asian="11.5pt" style:font-size-complex="11.5pt" style:language-asian="lt" style:country-asian="LT"/>
    </style:style>
    <style:style style:name="P4366" style:parent-style-name="Normal" style:family="paragraph">
      <style:paragraph-properties fo:text-align="center" fo:text-indent="3.4666in" fo:background-color="#FFFFFF"/>
    </style:style>
    <style:style style:name="T436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368" style:parent-style-name="Normal" style:family="paragraph">
      <style:paragraph-properties fo:text-align="justify" fo:text-indent="0.5in" fo:background-color="#FFFFFF"/>
    </style:style>
    <style:style style:name="T4369" style:parent-style-name="DefaultParagraphFont" style:family="text">
      <style:text-properties fo:color="#000000" fo:font-size="11.5pt" style:font-size-asian="11.5pt" style:font-size-complex="11.5pt" style:language-asian="lt" style:country-asian="LT"/>
    </style:style>
    <style:style style:name="T437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71" style:parent-style-name="DefaultParagraphFont" style:family="text">
      <style:text-properties style:font-style-complex="italic" fo:color="#000000" fo:font-size="11.5pt" style:font-size-asian="11.5pt" style:font-size-complex="11.5pt" style:language-asian="lt" style:country-asian="LT"/>
    </style:style>
    <style:style style:name="T437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73" style:parent-style-name="DefaultParagraphFont" style:family="text">
      <style:text-properties fo:color="#000000" fo:font-size="11.5pt" style:font-size-asian="11.5pt" style:font-size-complex="11.5pt" style:language-asian="lt" style:country-asian="LT"/>
    </style:style>
    <style:style style:name="P4374" style:parent-style-name="Normal" style:family="paragraph">
      <style:paragraph-properties fo:text-align="justify" fo:text-indent="0.5in" fo:background-color="#FFFFFF"/>
    </style:style>
    <style:style style:name="T4375" style:parent-style-name="DefaultParagraphFont" style:family="text">
      <style:text-properties fo:color="#000000" fo:font-size="11.5pt" style:font-size-asian="11.5pt" style:font-size-complex="11.5pt" style:language-asian="lt" style:country-asian="LT"/>
    </style:style>
    <style:style style:name="T437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77"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78" style:parent-style-name="DefaultParagraphFont" style:family="text">
      <style:text-properties fo:color="#000000" fo:font-size="11.5pt" style:font-size-asian="11.5pt" style:font-size-complex="11.5pt" style:language-asian="lt" style:country-asian="LT"/>
    </style:style>
    <style:style style:name="P4379"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80"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81"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82" style:parent-style-name="Normal" style:family="paragraph">
      <style:paragraph-properties fo:text-align="justify" fo:text-indent="0.5in" fo:background-color="#FFFFFF"/>
    </style:style>
    <style:style style:name="T4383" style:parent-style-name="DefaultParagraphFont" style:family="text">
      <style:text-properties fo:color="#000000" fo:font-size="11.5pt" style:font-size-asian="11.5pt" style:font-size-complex="11.5pt" style:language-asian="lt" style:country-asian="LT"/>
    </style:style>
    <style:style style:name="T438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85"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4386" style:parent-style-name="DefaultParagraphFont" style:family="text">
      <style:text-properties fo:color="#000000" fo:font-size="11.5pt" style:font-size-asian="11.5pt" style:font-size-complex="11.5pt" style:language-asian="lt" style:country-asian="L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fo:color="#000000" fo:font-size="11.5pt" style:font-size-asian="11.5pt" style:font-size-complex="11.5pt" style:language-asian="lt" style:country-asian="LT"/>
    </style:style>
    <style:style style:name="T438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90" style:parent-style-name="DefaultParagraphFont" style:family="text">
      <style:text-properties fo:color="#000000" fo:font-size="11.5pt" style:font-size-asian="11.5pt" style:font-size-complex="11.5pt" style:language-asian="lt" style:country-asian="LT"/>
    </style:style>
    <style:style style:name="T4391"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92" style:parent-style-name="DefaultParagraphFont" style:family="text">
      <style:text-properties fo:color="#000000" fo:font-size="11.5pt" style:font-size-asian="11.5pt" style:font-size-complex="11.5pt" style:language-asian="lt" style:country-asian="LT"/>
    </style:style>
    <style:style style:name="P4393"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394" style:parent-style-name="Normal" style:family="paragraph">
      <style:paragraph-properties fo:text-align="justify" fo:text-indent="0.5in" fo:background-color="#FFFFFF"/>
    </style:style>
    <style:style style:name="T4395" style:parent-style-name="DefaultParagraphFont" style:family="text">
      <style:text-properties fo:color="#000000" fo:font-size="11.5pt" style:font-size-asian="11.5pt" style:font-size-complex="11.5pt" style:language-asian="lt" style:country-asian="LT"/>
    </style:style>
    <style:style style:name="T439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397"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4398" style:parent-style-name="DefaultParagraphFont" style:family="text">
      <style:text-properties fo:font-size="11.5pt" style:font-size-asian="11.5pt" style:font-size-complex="11.5pt" style:language-asian="lt" style:country-asian="LT"/>
    </style:style>
    <style:style style:name="T4399" style:parent-style-name="DefaultParagraphFont" style:family="text">
      <style:text-properties fo:color="#000000" fo:font-size="11.5pt" style:font-size-asian="11.5pt" style:font-size-complex="11.5pt" style:language-asian="lt" style:country-asian="LT"/>
    </style:style>
    <style:style style:name="P4400" style:parent-style-name="Normal" style:family="paragraph">
      <style:paragraph-properties fo:text-align="justify" fo:text-indent="0.5in" fo:background-color="#FFFFFF"/>
    </style:style>
    <style:style style:name="T4401" style:parent-style-name="DefaultParagraphFont" style:family="text">
      <style:text-properties fo:color="#000000" fo:font-size="11.5pt" style:font-size-asian="11.5pt" style:font-size-complex="11.5pt" style:language-asian="lt" style:country-asian="LT"/>
    </style:style>
    <style:style style:name="T440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403" style:parent-style-name="DefaultParagraphFont" style:family="text">
      <style:text-properties fo:color="#000000" fo:font-size="11.5pt" style:font-size-asian="11.5pt" style:font-size-complex="11.5pt" style:language-asian="lt" style:country-asian="LT"/>
    </style:style>
    <style:style style:name="P4404"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405" style:parent-style-name="Normal" style:family="paragraph">
      <style:paragraph-properties fo:text-align="justify" fo:text-indent="0.5in" fo:background-color="#FFFFFF"/>
    </style:style>
    <style:style style:name="T4406" style:parent-style-name="DefaultParagraphFont" style:family="text">
      <style:text-properties fo:color="#000000" fo:font-size="11.5pt" style:font-size-asian="11.5pt" style:font-size-complex="11.5pt" style:language-asian="lt" style:country-asian="LT"/>
    </style:style>
    <style:style style:name="T440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40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409" style:parent-style-name="DefaultParagraphFont" style:family="text">
      <style:text-properties fo:color="#000000" fo:font-size="11.5pt" style:font-size-asian="11.5pt" style:font-size-complex="11.5pt" style:language-asian="lt" style:country-asian="LT"/>
    </style:style>
    <style:style style:name="P4410" style:parent-style-name="Normal" style:family="paragraph">
      <style:paragraph-properties fo:text-align="justify" fo:text-indent="0.5in" fo:background-color="#FFFFFF"/>
    </style:style>
    <style:style style:name="T4411" style:parent-style-name="DefaultParagraphFont" style:family="text">
      <style:text-properties fo:color="#000000" fo:font-size="11.5pt" style:font-size-asian="11.5pt" style:font-size-complex="11.5pt" style:language-asian="lt" style:country-asian="LT"/>
    </style:style>
    <style:style style:name="T4412"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4413"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4414" style:parent-style-name="DefaultParagraphFont" style:family="text">
      <style:text-properties fo:color="#000000" fo:font-size="11.5pt" style:font-size-asian="11.5pt" style:font-size-complex="11.5pt" style:language-asian="lt" style:country-asian="LT"/>
    </style:style>
    <style:style style:name="P4415"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4416" style:parent-style-name="Normal" style:family="paragraph">
      <style:paragraph-properties fo:text-indent="1.5in"/>
      <style:text-properties fo:font-size="11.5pt" style:font-size-asian="11.5pt" style:font-size-complex="11.5pt"/>
    </style:style>
    <style:style style:name="P4417" style:parent-style-name="Normal" style:family="paragraph">
      <style:paragraph-properties fo:text-align="center" fo:margin-left="1.8in" fo:text-indent="1.2in">
        <style:tab-stops/>
      </style:paragraph-properties>
      <style:text-properties fo:font-style="italic" style:font-style-asian="italic" style:font-style-complex="italic" fo:font-size="9pt" style:font-size-asian="9pt" style:font-size-complex="9pt"/>
    </style:style>
    <style:style style:name="P4418" style:parent-style-name="Normal" style:family="paragraph">
      <style:paragraph-properties fo:text-align="center"/>
      <style:text-properties fo:font-size="11.5pt" style:font-size-asian="11.5pt" style:font-size-complex="11.5pt"/>
    </style:style>
    <style:style style:name="P4419" style:parent-style-name="Normal" style:family="paragraph">
      <style:paragraph-properties fo:text-align="center"/>
    </style:style>
    <style:style style:name="T4420" style:parent-style-name="DefaultParagraphFont" style:family="text">
      <style:text-properties fo:font-size="11.5pt" style:font-size-asian="11.5pt" style:font-size-complex="11.5pt"/>
    </style:style>
    <style:style style:name="P4421" style:parent-style-name="Normal" style:master-page-name="MPF14" style:family="paragraph">
      <style:paragraph-properties fo:break-before="page" fo:text-indent="4.0361in" style:page-number="1"/>
      <style:text-properties style:letter-kerning="true" style:font-size-complex="12pt"/>
    </style:style>
    <style:style style:name="P4423" style:parent-style-name="Normal" style:family="paragraph">
      <style:paragraph-properties fo:text-indent="4.0361in"/>
      <style:text-properties style:letter-kerning="true" style:font-size-complex="12pt"/>
    </style:style>
    <style:style style:name="P4424" style:parent-style-name="Normal" style:family="paragraph">
      <style:paragraph-properties fo:text-indent="4.0361in">
        <style:tab-stops>
          <style:tab-stop style:type="left" style:position="3.418in"/>
        </style:tab-stops>
      </style:paragraph-properties>
    </style:style>
    <style:style style:name="T4425" style:parent-style-name="DefaultParagraphFont" style:family="text">
      <style:text-properties style:letter-kerning="true" style:font-size-complex="12pt"/>
    </style:style>
    <style:style style:name="T4426" style:parent-style-name="DefaultParagraphFont" style:family="text">
      <style:text-properties style:letter-kerning="true" style:font-size-complex="12pt"/>
    </style:style>
    <style:style style:name="P4427" style:parent-style-name="Normal" style:family="paragraph">
      <style:paragraph-properties fo:text-align="justify"/>
      <style:text-properties style:letter-kerning="true" style:font-size-complex="12pt"/>
    </style:style>
    <style:style style:name="P4428" style:parent-style-name="Normal" style:family="paragraph">
      <style:text-properties fo:font-size="7pt" style:font-size-asian="7pt" style:font-size-complex="7pt"/>
    </style:style>
    <style:style style:name="P4429"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4430" style:parent-style-name="Normal" style:family="paragraph">
      <style:paragraph-properties fo:text-align="center" fo:background-color="#FFFFFF"/>
    </style:style>
    <style:style style:name="T4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2" style:parent-style-name="Normal" style:family="paragraph">
      <style:paragraph-properties fo:text-align="center" fo:text-indent="0.0395in" fo:background-color="#FFFFFF"/>
      <style:text-properties fo:color="#000000" fo:font-size="11pt" style:font-size-asian="11pt" style:font-size-complex="11pt" style:language-asian="lt" style:country-asian="LT"/>
    </style:style>
    <style:style style:name="P4433"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34" style:parent-style-name="Normal" style:family="paragraph">
      <style:paragraph-properties fo:text-align="justify" fo:text-indent="0.5in" fo:background-color="#FFFFFF">
        <style:tab-stops>
          <style:tab-stop style:type="left" style:position="0.6895in"/>
        </style:tab-stops>
      </style:paragraph-properties>
    </style:style>
    <style:style style:name="T4435" style:parent-style-name="DefaultParagraphFont" style:family="text">
      <style:text-properties fo:font-size="11.5pt" style:font-size-asian="11.5pt" style:font-size-complex="11.5pt" style:language-asian="zh" style:country-asian="CN"/>
    </style:style>
    <style:style style:name="T4436" style:parent-style-name="DefaultParagraphFont" style:family="text">
      <style:text-properties fo:font-size="11.5pt" style:font-size-asian="11.5pt" style:font-size-complex="11.5pt" style:language-asian="zh" style:country-asian="CN"/>
    </style:style>
    <style:style style:name="T4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P4440" style:parent-style-name="Normal" style:family="paragraph">
      <style:paragraph-properties fo:text-align="justify" fo:text-indent="0.5in" fo:background-color="#FFFFFF">
        <style:tab-stops>
          <style:tab-stop style:type="left" style:position="0.6895in"/>
        </style:tab-stops>
      </style:paragraph-properties>
    </style:style>
    <style:style style:name="T4441" style:parent-style-name="DefaultParagraphFont" style:family="text">
      <style:text-properties fo:font-size="11.5pt" style:font-size-asian="11.5pt" style:font-size-complex="11.5pt" style:language-asian="lt" style:country-asian="LT"/>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5pt" style:font-size-asian="11.5pt" style:font-size-complex="11.5pt" style:language-asian="lt" style:country-asian="LT"/>
    </style:style>
    <style:style style:name="P4446" style:parent-style-name="Normal" style:family="paragraph">
      <style:paragraph-properties fo:text-align="center" fo:margin-left="0.5in" fo:text-indent="2.6666in" fo:background-color="#FFFFFF">
        <style:tab-stops>
          <style:tab-stop style:type="left" style:position="0.1895in"/>
        </style:tab-stops>
      </style:paragraph-properties>
    </style:style>
    <style:style style:name="T444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448" style:parent-style-name="Normal" style:family="paragraph">
      <style:paragraph-properties fo:text-align="justify" fo:text-indent="0.5in" fo:background-color="#FFFFFF">
        <style:tab-stops>
          <style:tab-stop style:type="left" style:position="0.6895in"/>
        </style:tab-stops>
      </style:paragraph-properties>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P4453" style:parent-style-name="Normal" style:family="paragraph">
      <style:paragraph-properties fo:text-align="justify" fo:text-indent="0.5in" fo:background-color="#FFFFFF"/>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58"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fo:background-color="#FFFFFF"/>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4466" style:parent-style-name="Normal" style:family="paragraph">
      <style:paragraph-properties fo:text-align="justify" fo:text-indent="0.5in" fo:background-color="#FFFFFF"/>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T4470" style:parent-style-name="DefaultParagraphFont" style:family="text">
      <style:text-properties fo:color="#000000" style:text-position="super 63.6%"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P4472" style:parent-style-name="Normal" style:family="paragraph">
      <style:paragraph-properties fo:text-align="justify" fo:text-indent="0.5in" fo:background-color="#FFFFFF"/>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7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78" style:parent-style-name="Normal" style:family="paragraph">
      <style:paragraph-properties fo:text-align="justify" fo:text-indent="0.5in" fo:background-color="#FFFFFF"/>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P4481" style:parent-style-name="Normal" style:family="paragraph">
      <style:paragraph-properties fo:text-align="center" fo:text-indent="0.5in" fo:background-color="#FFFFFF"/>
      <style:text-properties fo:font-style="italic" style:font-style-asian="italic" style:font-style-complex="italic" fo:color="#000000" fo:font-size="10pt" style:font-size-asian="10pt" style:language-asian="lt" style:country-asian="LT"/>
    </style:style>
    <style:style style:name="P4482" style:parent-style-name="Normal" style:family="paragraph">
      <style:paragraph-properties fo:text-align="justify" fo:text-indent="0.5in" fo:background-color="#FFFFFF"/>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P4486"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8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fo:background-color="#FFFFFF"/>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paragraph-properties fo:text-align="justify" fo:text-indent="0.5in" fo:background-color="#FFFFFF"/>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fo:background-color="#FFFFFF"/>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fo:background-color="#FFFFFF"/>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font-size-complex="11pt"/>
    </style:style>
    <style:style style:name="P4506" style:parent-style-name="Normal" style:master-page-name="MPF15" style:family="paragraph">
      <style:paragraph-properties fo:break-before="page" fo:text-indent="4.1347in" style:page-number="1"/>
      <style:text-properties style:letter-kerning="true" style:font-size-complex="12pt"/>
    </style:style>
    <style:style style:name="P4508" style:parent-style-name="Normal" style:family="paragraph">
      <style:paragraph-properties fo:text-indent="4.1347in"/>
      <style:text-properties style:letter-kerning="true" style:font-size-complex="12pt"/>
    </style:style>
    <style:style style:name="P4509" style:parent-style-name="Normal" style:family="paragraph">
      <style:paragraph-properties fo:text-indent="4.1347in">
        <style:tab-stops>
          <style:tab-stop style:type="left" style:position="3.418in"/>
        </style:tab-stops>
      </style:paragraph-properties>
    </style:style>
    <style:style style:name="T4510" style:parent-style-name="DefaultParagraphFont" style:family="text">
      <style:text-properties style:letter-kerning="true" style:font-size-complex="12pt"/>
    </style:style>
    <style:style style:name="T4511" style:parent-style-name="DefaultParagraphFont" style:family="text">
      <style:text-properties style:letter-kerning="true" style:font-size-complex="12pt"/>
    </style:style>
    <style:style style:name="P4512" style:parent-style-name="Normal" style:family="paragraph">
      <style:paragraph-properties fo:line-height="107%"/>
      <style:text-properties style:letter-kerning="true" style:font-size-complex="12pt"/>
    </style:style>
    <style:style style:name="P4513" style:parent-style-name="Normal" style:family="paragraph">
      <style:text-properties fo:font-size="7pt" style:font-size-asian="7pt" style:font-size-complex="7pt"/>
    </style:style>
    <style:style style:name="P4514" style:parent-style-name="Normal" style:family="paragraph">
      <style:paragraph-properties fo:text-align="center" fo:line-height="107%"/>
      <style:text-properties style:letter-kerning="true" style:font-size-complex="12pt"/>
    </style:style>
    <style:style style:name="P4515" style:parent-style-name="Normal" style:family="paragraph">
      <style:paragraph-properties fo:text-align="center" fo:line-height="107%"/>
      <style:text-properties style:letter-kerning="true" fo:font-size="9pt" style:font-size-asian="9pt" style:font-size-complex="9pt"/>
    </style:style>
    <style:style style:name="P4516" style:parent-style-name="Normal" style:family="paragraph">
      <style:paragraph-properties fo:text-align="center" fo:line-height="107%"/>
      <style:text-properties style:letter-kerning="true" style:font-size-complex="12pt"/>
    </style:style>
    <style:style style:name="P4517" style:parent-style-name="Normal" style:family="paragraph">
      <style:paragraph-properties fo:text-align="center" fo:line-height="107%"/>
      <style:text-properties style:letter-kerning="true" fo:font-size="9pt" style:font-size-asian="9pt" style:font-size-complex="9pt"/>
    </style:style>
    <style:style style:name="P4518" style:parent-style-name="Normal" style:family="paragraph">
      <style:paragraph-properties fo:text-align="center" fo:line-height="107%"/>
      <style:text-properties style:letter-kerning="true" style:font-size-complex="12pt"/>
    </style:style>
    <style:style style:name="P4519" style:parent-style-name="Normal" style:family="paragraph">
      <style:text-properties fo:font-size="7pt" style:font-size-asian="7pt" style:font-size-complex="7pt"/>
    </style:style>
    <style:style style:name="P4520" style:parent-style-name="Normal" style:family="paragraph">
      <style:paragraph-properties fo:line-height="107%"/>
      <style:text-properties fo:font-style="italic" style:font-style-asian="italic" style:font-style-complex="italic" style:letter-kerning="true" style:font-size-complex="12pt"/>
    </style:style>
    <style:style style:name="P4521" style:parent-style-name="Normal" style:family="paragraph">
      <style:text-properties fo:font-size="7pt" style:font-size-asian="7pt" style:font-size-complex="7pt"/>
    </style:style>
    <style:style style:name="P4522" style:parent-style-name="Normal" style:family="paragraph">
      <style:paragraph-properties fo:line-height="107%"/>
      <style:text-properties style:letter-kerning="true" style:font-size-complex="12pt"/>
    </style:style>
    <style:style style:name="P4523" style:parent-style-name="Normal" style:family="paragraph">
      <style:text-properties fo:font-size="7pt" style:font-size-asian="7pt" style:font-size-complex="7pt"/>
    </style:style>
    <style:style style:name="P4524" style:parent-style-name="Normal" style:family="paragraph">
      <style:paragraph-properties fo:text-align="center" fo:line-height="107%"/>
      <style:text-properties fo:font-weight="bold" style:font-weight-asian="bold" style:font-weight-complex="bold" style:letter-kerning="true" style:font-size-complex="12pt"/>
    </style:style>
    <style:style style:name="P4525" style:parent-style-name="Normal" style:family="paragraph">
      <style:text-properties fo:font-size="7pt" style:font-size-asian="7pt" style:font-size-complex="7pt"/>
    </style:style>
    <style:style style:name="P4526" style:parent-style-name="Normal" style:family="paragraph">
      <style:paragraph-properties fo:text-align="center" fo:line-height="107%"/>
      <style:text-properties style:letter-kerning="true" style:font-size-complex="12pt"/>
    </style:style>
    <style:style style:name="P4527" style:parent-style-name="Normal" style:family="paragraph">
      <style:paragraph-properties fo:text-align="center" fo:line-height="107%"/>
      <style:text-properties style:letter-kerning="true" fo:font-size="9pt" style:font-size-asian="9pt" style:font-size-complex="9pt"/>
    </style:style>
    <style:style style:name="P4528" style:parent-style-name="Normal" style:family="paragraph">
      <style:paragraph-properties fo:text-align="center" fo:line-height="107%"/>
      <style:text-properties style:letter-kerning="true" style:font-size-complex="12pt"/>
    </style:style>
    <style:style style:name="P4529" style:parent-style-name="Normal" style:family="paragraph">
      <style:paragraph-properties fo:text-align="center" fo:line-height="107%"/>
      <style:text-properties style:letter-kerning="true" fo:font-size="9pt" style:font-size-asian="9pt" style:font-size-complex="9pt"/>
    </style:style>
    <style:style style:name="P4530" style:parent-style-name="Normal" style:family="paragraph">
      <style:paragraph-properties fo:text-align="center" fo:line-height="107%"/>
      <style:text-properties style:letter-kerning="true" fo:font-size="9pt" style:font-size-asian="9pt" style:font-size-complex="9pt"/>
    </style:style>
    <style:style style:name="P4531" style:parent-style-name="Normal" style:family="paragraph">
      <style:paragraph-properties fo:text-align="center" fo:line-height="107%"/>
      <style:text-properties style:letter-kerning="true" fo:font-size="9pt" style:font-size-asian="9pt" style:font-size-complex="9pt"/>
    </style:style>
    <style:style style:name="P4532" style:parent-style-name="Normal" style:family="paragraph">
      <style:paragraph-properties fo:text-align="center" fo:line-height="107%"/>
      <style:text-properties style:letter-kerning="true" fo:font-size="9pt" style:font-size-asian="9pt" style:font-size-complex="9pt"/>
    </style:style>
    <style:style style:name="P4533" style:parent-style-name="Normal" style:family="paragraph">
      <style:paragraph-properties fo:text-align="justify" fo:line-height="107%" fo:text-indent="0.4923in"/>
      <style:text-properties style:letter-kerning="true" style:font-size-complex="12pt"/>
    </style:style>
    <style:style style:name="P4534" style:parent-style-name="Normal" style:family="paragraph">
      <style:paragraph-properties fo:text-align="justify" fo:line-height="107%" fo:text-indent="0.4923in"/>
    </style:style>
    <style:style style:name="T4535" style:parent-style-name="DefaultParagraphFont" style:family="text">
      <style:text-properties style:letter-kerning="true" fo:font-size="9pt" style:font-size-asian="9pt" style:font-size-complex="9pt"/>
    </style:style>
    <style:style style:name="T4536" style:parent-style-name="DefaultParagraphFont" style:family="text">
      <style:text-properties style:letter-kerning="true" style:font-size-complex="12pt"/>
    </style:style>
    <style:style style:name="T4537" style:parent-style-name="DefaultParagraphFont" style:family="text">
      <style:text-properties style:letter-kerning="true" fo:font-size="9pt" style:font-size-asian="9pt" style:font-size-complex="9pt"/>
    </style:style>
    <style:style style:name="T4538" style:parent-style-name="DefaultParagraphFont" style:family="text">
      <style:text-properties fo:font-style="italic" style:font-style-asian="italic" style:font-style-complex="italic" style:letter-kerning="true" fo:font-size="9pt" style:font-size-asian="9pt" style:font-size-complex="9pt"/>
    </style:style>
    <style:style style:name="T4539" style:parent-style-name="DefaultParagraphFont" style:family="text">
      <style:text-properties style:letter-kerning="true" fo:font-size="9pt" style:font-size-asian="9pt" style:font-size-complex="9pt"/>
    </style:style>
    <style:style style:name="T4540" style:parent-style-name="DefaultParagraphFont" style:family="text">
      <style:text-properties style:letter-kerning="true" style:font-size-complex="12pt"/>
    </style:style>
    <style:style style:name="P4541" style:parent-style-name="Normal" style:family="paragraph">
      <style:paragraph-properties fo:text-align="justify" fo:line-height="107%"/>
      <style:text-properties style:letter-kerning="true" style:font-size-complex="12pt"/>
    </style:style>
    <style:style style:name="P4542" style:parent-style-name="Normal" style:family="paragraph">
      <style:paragraph-properties fo:text-align="justify" fo:line-height="107%" fo:text-indent="1.2666in"/>
      <style:text-properties style:letter-kerning="true" fo:font-size="9pt" style:font-size-asian="9pt" style:font-size-complex="9pt"/>
    </style:style>
    <style:style style:name="P4543" style:parent-style-name="Normal" style:family="paragraph">
      <style:text-properties fo:font-size="7pt" style:font-size-asian="7pt" style:font-size-complex="7pt"/>
    </style:style>
    <style:style style:name="P4544" style:parent-style-name="Normal" style:family="paragraph">
      <style:paragraph-properties fo:text-align="justify" fo:line-height="107%" fo:text-indent="1in"/>
      <style:text-properties style:letter-kerning="true" fo:font-size="9pt" style:font-size-asian="9pt" style:font-size-complex="9pt"/>
    </style:style>
    <style:style style:name="P4545" style:parent-style-name="Normal" style:family="paragraph">
      <style:paragraph-properties fo:text-align="justify" fo:line-height="107%"/>
      <style:text-properties style:letter-kerning="true" style:font-size-complex="12pt"/>
    </style:style>
    <style:style style:name="P4546" style:parent-style-name="Normal" style:family="paragraph">
      <style:paragraph-properties fo:text-align="justify" fo:line-height="107%"/>
      <style:text-properties style:letter-kerning="true" style:font-size-complex="12pt"/>
    </style:style>
    <style:style style:name="P4547" style:parent-style-name="Normal" style:family="paragraph">
      <style:paragraph-properties fo:text-align="end" fo:line-height="107%"/>
      <style:text-properties style:letter-kerning="true" style:font-size-complex="12pt"/>
    </style:style>
    <style:style style:name="P4548" style:parent-style-name="Normal" style:family="paragraph">
      <style:paragraph-properties fo:text-align="justify" fo:line-height="107%" fo:margin-left="4.5in" fo:text-indent="0.9in">
        <style:tab-stops/>
      </style:paragraph-properties>
      <style:text-properties style:letter-kerning="true" fo:font-size="9pt" style:font-size-asian="9pt" style:font-size-complex="9pt"/>
    </style:style>
    <style:style style:name="P4549" style:parent-style-name="Normal" style:family="paragraph">
      <style:paragraph-properties fo:text-align="center" fo:line-height="107%"/>
    </style:style>
    <style:style style:name="T4550" style:parent-style-name="DefaultParagraphFont" style:family="text">
      <style:text-properties style:letter-kerning="true" style:font-size-complex="12pt"/>
    </style:style>
    <style:style style:name="P4551" style:parent-style-name="Normal" style:family="paragraph">
      <style:paragraph-properties fo:text-align="center" fo:line-height="107%"/>
    </style:style>
    <style:style style:name="P4552" style:parent-style-name="Normal" style:master-page-name="MPF16" style:family="paragraph">
      <style:paragraph-properties fo:break-before="page" fo:text-indent="4.0361in" style:page-number="1"/>
      <style:text-properties style:letter-kerning="true" style:font-size-complex="12pt"/>
    </style:style>
    <style:style style:name="P4554" style:parent-style-name="Normal" style:family="paragraph">
      <style:paragraph-properties fo:text-indent="4.0361in"/>
      <style:text-properties style:letter-kerning="true" style:font-size-complex="12pt"/>
    </style:style>
    <style:style style:name="P4555" style:parent-style-name="Normal" style:family="paragraph">
      <style:paragraph-properties fo:text-indent="4.0361in">
        <style:tab-stops>
          <style:tab-stop style:type="left" style:position="3.418in"/>
        </style:tab-stops>
      </style:paragraph-properties>
    </style:style>
    <style:style style:name="T4556" style:parent-style-name="DefaultParagraphFont" style:family="text">
      <style:text-properties style:letter-kerning="true" style:font-size-complex="12pt"/>
    </style:style>
    <style:style style:name="T4557" style:parent-style-name="DefaultParagraphFont" style:family="text">
      <style:text-properties style:letter-kerning="true" style:font-size-complex="12pt"/>
    </style:style>
    <style:style style:name="P4558"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59"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60" style:parent-style-name="Normal" style:family="paragraph">
      <style:paragraph-properties fo:text-align="center" fo:line-height="107%"/>
      <style:text-properties style:font-name-asian="Calibri" fo:font-weight="bold" style:font-weight-asian="bold" style:font-weight-complex="bold" fo:font-style="italic" style:font-style-asian="italic" style:font-style-complex="italic" style:letter-kerning="true" style:font-size-complex="12pt"/>
    </style:style>
    <style:style style:name="P4561" style:parent-style-name="Normal" style:family="paragraph">
      <style:paragraph-properties fo:text-align="center" fo:line-height="107%"/>
      <style:text-properties style:font-name-asian="Calibri" fo:font-weight="bold" style:font-weight-asian="bold" style:font-weight-complex="bold" fo:font-style="italic" style:font-style-asian="italic" style:font-style-complex="italic" style:letter-kerning="true" style:font-size-complex="12pt"/>
    </style:style>
    <style:style style:name="P4562" style:parent-style-name="Normal" style:family="paragraph">
      <style:paragraph-properties fo:text-align="center" fo:line-height="107%"/>
      <style:text-properties style:font-name-asian="Calibri" style:letter-kerning="true" style:font-size-complex="12pt"/>
    </style:style>
    <style:style style:name="P4563"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64"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65"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66"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4567" style:parent-style-name="Normal" style:family="paragraph">
      <style:paragraph-properties fo:text-align="center" fo:line-height="107%"/>
      <style:text-properties style:font-name-asian="Calibri" style:letter-kerning="true" style:font-size-complex="12pt"/>
    </style:style>
    <style:style style:name="P4568" style:parent-style-name="Normal" style:family="paragraph">
      <style:paragraph-properties fo:text-align="center" fo:line-height="107%"/>
      <style:text-properties style:font-name-asian="Calibri" style:letter-kerning="true" fo:font-size="9pt" style:font-size-asian="9pt" style:font-size-complex="9pt"/>
    </style:style>
    <style:style style:name="P4569" style:parent-style-name="Normal" style:family="paragraph">
      <style:paragraph-properties fo:text-align="center" fo:line-height="107%"/>
      <style:text-properties style:font-name-asian="Calibri" style:letter-kerning="true" style:font-size-complex="12pt"/>
    </style:style>
    <style:style style:name="P4570" style:parent-style-name="Normal" style:family="paragraph">
      <style:paragraph-properties fo:text-align="center" fo:line-height="107%"/>
      <style:text-properties style:font-name-asian="Calibri" style:letter-kerning="true" fo:font-size="9pt" style:font-size-asian="9pt" style:font-size-complex="9pt"/>
    </style:style>
    <style:style style:name="P4571" style:parent-style-name="Normal" style:family="paragraph">
      <style:paragraph-properties fo:line-height="107%"/>
      <style:text-properties style:font-name-asian="Calibri" style:letter-kerning="true" fo:font-size="10pt" style:font-size-asian="10pt"/>
    </style:style>
    <style:style style:name="P4572" style:parent-style-name="Normal" style:family="paragraph">
      <style:paragraph-properties fo:text-align="justify" fo:line-height="115%" fo:text-indent="0.4923in"/>
      <style:text-properties style:font-name-asian="Calibri" style:letter-kerning="true" style:font-size-complex="12pt"/>
    </style:style>
    <style:style style:name="P4573" style:parent-style-name="Normal" style:family="paragraph">
      <style:paragraph-properties fo:text-align="justify" fo:line-height="115%" fo:text-indent="1.5333in"/>
      <style:text-properties style:font-name-asian="Calibri" style:letter-kerning="true" fo:font-size="9pt" style:font-size-asian="9pt" style:font-size-complex="9pt"/>
    </style:style>
    <style:style style:name="P4574" style:parent-style-name="Normal" style:family="paragraph">
      <style:paragraph-properties fo:text-align="justify" fo:line-height="115%"/>
      <style:text-properties style:font-name-asian="Calibri" style:letter-kerning="true" style:font-size-complex="12pt"/>
    </style:style>
    <style:style style:name="P4575" style:parent-style-name="Normal" style:family="paragraph">
      <style:paragraph-properties fo:line-height="115%"/>
      <style:text-properties style:font-name-asian="Calibri" style:letter-kerning="true" fo:font-size="9pt" style:font-size-asian="9pt" style:font-size-complex="9pt"/>
    </style:style>
    <style:style style:name="P4576" style:parent-style-name="Normal" style:family="paragraph">
      <style:paragraph-properties fo:text-align="justify" fo:line-height="115%"/>
      <style:text-properties style:font-name-asian="Calibri" style:letter-kerning="true" style:font-size-complex="12pt"/>
    </style:style>
    <style:style style:name="P4577" style:parent-style-name="Normal" style:family="paragraph">
      <style:paragraph-properties fo:line-height="115%"/>
      <style:text-properties style:font-name-asian="Calibri" style:letter-kerning="true" style:font-size-complex="12pt"/>
    </style:style>
    <style:style style:name="P4578" style:parent-style-name="Normal" style:family="paragraph">
      <style:paragraph-properties fo:line-height="115%"/>
      <style:text-properties style:font-name-asian="Calibri" style:letter-kerning="true" style:font-size-complex="12pt"/>
    </style:style>
    <style:style style:name="P4579" style:parent-style-name="Normal" style:family="paragraph">
      <style:paragraph-properties fo:text-align="justify" fo:line-height="115%" fo:text-indent="0.4923in"/>
      <style:text-properties style:font-name-asian="Calibri" style:letter-kerning="true" style:font-size-complex="12pt"/>
    </style:style>
    <style:style style:name="P4580" style:parent-style-name="Normal" style:family="paragraph">
      <style:paragraph-properties fo:text-align="justify" fo:line-height="107%" fo:text-indent="0.043in"/>
      <style:text-properties style:font-name-asian="Calibri" style:letter-kerning="true" style:font-size-complex="12pt"/>
    </style:style>
    <style:style style:name="P4581" style:parent-style-name="Normal" style:family="paragraph">
      <style:paragraph-properties fo:text-align="justify" fo:line-height="107%"/>
      <style:text-properties style:font-name-asian="Calibri" style:letter-kerning="true" style:font-size-complex="12pt"/>
    </style:style>
    <style:style style:name="P4582" style:parent-style-name="Normal" style:family="paragraph">
      <style:paragraph-properties fo:text-align="justify" fo:line-height="107%" fo:text-indent="0.4in"/>
      <style:text-properties style:font-name-asian="Calibri" style:letter-kerning="true" fo:font-size="9pt" style:font-size-asian="9pt" style:font-size-complex="9pt"/>
    </style:style>
    <style:style style:name="P4583" style:parent-style-name="Normal" style:family="paragraph">
      <style:paragraph-properties fo:text-align="justify" fo:line-height="107%"/>
      <style:text-properties style:font-name-asian="Calibri" style:letter-kerning="true" style:font-size-complex="12pt"/>
    </style:style>
    <style:style style:name="P4584" style:parent-style-name="Normal" style:family="paragraph">
      <style:paragraph-properties fo:text-align="justify" fo:line-height="107%"/>
      <style:text-properties style:font-name-asian="Calibri" style:letter-kerning="true" style:font-size-complex="12pt"/>
    </style:style>
    <style:style style:name="P4585" style:parent-style-name="Normal" style:family="paragraph">
      <style:paragraph-properties fo:text-align="justify" fo:line-height="107%" fo:text-indent="0.8666in"/>
      <style:text-properties style:font-name-asian="Calibri" style:letter-kerning="true" fo:font-size="9pt" style:font-size-asian="9pt" style:font-size-complex="9pt"/>
    </style:style>
    <style:style style:name="P4586" style:parent-style-name="Normal" style:family="paragraph">
      <style:paragraph-properties fo:text-align="justify" fo:line-height="107%"/>
      <style:text-properties style:font-name-asian="Calibri" style:letter-kerning="true" style:font-size-complex="12pt"/>
    </style:style>
    <style:style style:name="P4587" style:parent-style-name="Normal" style:family="paragraph">
      <style:paragraph-properties fo:text-align="justify" fo:line-height="107%"/>
      <style:text-properties style:font-name-asian="Calibri" style:letter-kerning="true" style:font-size-complex="12pt"/>
    </style:style>
    <style:style style:name="P4588" style:parent-style-name="Normal" style:family="paragraph">
      <style:paragraph-properties fo:text-align="justify" fo:line-height="107%" fo:text-indent="0.9in"/>
      <style:text-properties style:font-name-asian="Calibri" style:letter-kerning="true" fo:font-size="9pt" style:font-size-asian="9pt" style:font-size-complex="9pt"/>
    </style:style>
    <style:style style:name="P4589" style:parent-style-name="Normal" style:family="paragraph">
      <style:paragraph-properties fo:text-align="center"/>
    </style:style>
    <style:style style:name="T4590" style:parent-style-name="DefaultParagraphFont" style:family="text">
      <style:text-properties style:letter-kerning="true" style:font-size-complex="12pt"/>
    </style:style>
    <style:style style:name="P4591" style:parent-style-name="Normal" style:family="paragraph">
      <style:paragraph-properties fo:text-align="justify" fo:text-indent="4.1347in"/>
    </style:style>
    <style:style style:name="P4592" style:parent-style-name="Normal" style:master-page-name="MPF17" style:family="paragraph">
      <style:paragraph-properties fo:break-before="page" fo:text-align="justify" fo:text-indent="4.1347in" style:page-number="1"/>
      <style:text-properties style:letter-kerning="true" style:font-size-complex="12pt"/>
    </style:style>
    <style:style style:name="P4594" style:parent-style-name="Normal" style:family="paragraph">
      <style:paragraph-properties fo:text-align="justify" fo:text-indent="4.1347in"/>
      <style:text-properties style:letter-kerning="true" style:font-size-complex="12pt"/>
    </style:style>
    <style:style style:name="P4595" style:parent-style-name="Normal" style:family="paragraph">
      <style:paragraph-properties fo:text-align="justify" fo:text-indent="4.1347in">
        <style:tab-stops>
          <style:tab-stop style:type="left" style:position="3.418in"/>
        </style:tab-stops>
      </style:paragraph-properties>
    </style:style>
    <style:style style:name="T4596" style:parent-style-name="DefaultParagraphFont" style:family="text">
      <style:text-properties style:letter-kerning="true" style:font-size-complex="12pt"/>
    </style:style>
    <style:style style:name="T4597" style:parent-style-name="DefaultParagraphFont" style:family="text">
      <style:text-properties style:letter-kerning="true" style:font-size-complex="12pt"/>
    </style:style>
    <style:style style:name="P4598" style:parent-style-name="Normal" style:family="paragraph">
      <style:paragraph-properties fo:text-align="justify"/>
      <style:text-properties style:letter-kerning="true" style:font-size-complex="12pt"/>
    </style:style>
    <style:style style:name="P4599" style:parent-style-name="Normal" style:family="paragraph">
      <style:paragraph-properties fo:text-align="center" fo:line-height="107%"/>
      <style:text-properties fo:font-weight="bold" style:font-weight-asian="bold" style:font-weight-complex="bold" style:letter-kerning="true" style:font-size-complex="12pt"/>
    </style:style>
    <style:style style:name="P4600"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P4601" style:parent-style-name="Normal" style:family="paragraph">
      <style:paragraph-properties fo:text-align="center" fo:line-height="107%"/>
      <style:text-properties fo:font-weight="bold" style:font-weight-asian="bold" style:font-weight-complex="bold" fo:font-style="italic" style:font-style-asian="italic" style:font-style-complex="italic" style:letter-kerning="true" style:font-size-complex="12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weight-complex="bold" fo:text-transform="uppercase" style:letter-kerning="true" style:font-size-complex="12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fo:text-transform="uppercase" style:letter-kerning="true" style:font-size-complex="12pt"/>
    </style:style>
    <style:style style:name="P4606" style:parent-style-name="Normal" style:family="paragraph">
      <style:paragraph-properties fo:text-align="center"/>
      <style:text-properties style:letter-kerning="true" style:font-size-complex="12pt"/>
    </style:style>
    <style:style style:name="P4607" style:parent-style-name="Normal" style:family="paragraph">
      <style:paragraph-properties fo:text-align="center"/>
      <style:text-properties style:letter-kerning="true" fo:font-size="9pt" style:font-size-asian="9pt" style:font-size-complex="9pt"/>
    </style:style>
    <style:style style:name="P4608" style:parent-style-name="Normal" style:family="paragraph">
      <style:paragraph-properties fo:text-align="center"/>
      <style:text-properties style:letter-kerning="true" style:font-size-complex="12pt"/>
    </style:style>
    <style:style style:name="P4609" style:parent-style-name="Normal" style:family="paragraph">
      <style:paragraph-properties fo:text-align="center"/>
      <style:text-properties style:letter-kerning="true" fo:font-size="9pt" style:font-size-asian="9pt" style:font-size-complex="9pt"/>
    </style:style>
    <style:style style:name="P4610" style:parent-style-name="Normal" style:family="paragraph">
      <style:paragraph-properties fo:text-align="justify" fo:line-height="115%" fo:text-indent="0.4923in"/>
      <style:text-properties style:letter-kerning="true" style:font-size-complex="12pt"/>
    </style:style>
    <style:style style:name="P4611" style:parent-style-name="Normal" style:family="paragraph">
      <style:paragraph-properties fo:text-align="justify" fo:line-height="115%" fo:margin-left="0.4923in" fo:text-indent="1.6097in">
        <style:tab-stops/>
      </style:paragraph-properties>
      <style:text-properties style:letter-kerning="true" fo:font-size="8pt" style:font-size-asian="8pt" style:font-size-complex="8pt"/>
    </style:style>
    <style:style style:name="P4612" style:parent-style-name="Normal" style:family="paragraph">
      <style:paragraph-properties fo:text-align="justify" fo:line-height="115%" fo:text-indent="0.4923in"/>
      <style:text-properties style:letter-kerning="true" style:font-size-complex="12pt"/>
    </style:style>
    <style:style style:name="P4613" style:parent-style-name="Normal" style:family="paragraph">
      <style:paragraph-properties fo:text-align="justify" fo:line-height="115%" fo:text-indent="0.4923in"/>
      <style:text-properties style:letter-kerning="true" style:font-size-complex="12pt"/>
    </style:style>
    <style:style style:name="P4614" style:parent-style-name="Normal" style:family="paragraph">
      <style:paragraph-properties fo:text-align="justify" fo:line-height="107%" fo:text-indent="0.4923in"/>
      <style:text-properties style:letter-kerning="true" style:font-size-complex="12pt"/>
    </style:style>
    <style:style style:name="P4615" style:parent-style-name="Normal" style:family="paragraph">
      <style:paragraph-properties fo:text-align="justify" fo:line-height="107%" fo:text-indent="1.2666in"/>
      <style:text-properties style:letter-kerning="true" fo:font-size="8pt" style:font-size-asian="8pt" style:font-size-complex="8pt"/>
    </style:style>
    <style:style style:name="P4616" style:parent-style-name="Normal" style:family="paragraph">
      <style:paragraph-properties fo:text-align="justify" fo:line-height="115%" fo:text-indent="0.4923in"/>
      <style:text-properties style:letter-kerning="true" style:font-size-complex="12pt"/>
    </style:style>
    <style:style style:name="P4617" style:parent-style-name="Normal" style:family="paragraph">
      <style:paragraph-properties fo:text-align="justify" fo:line-height="115%" fo:text-indent="0.4923in"/>
    </style:style>
    <style:style style:name="T4618" style:parent-style-name="DefaultParagraphFont" style:family="text">
      <style:text-properties style:letter-kerning="true" style:font-size-complex="12pt"/>
    </style:style>
    <style:style style:name="T4619" style:parent-style-name="DefaultParagraphFont" style:family="text">
      <style:text-properties style:letter-kerning="true" style:font-size-complex="12pt"/>
    </style:style>
    <style:style style:name="T4620" style:parent-style-name="DefaultParagraphFont" style:family="text">
      <style:text-properties fo:color="#000000" style:letter-kerning="true" style:font-size-complex="12pt"/>
    </style:style>
    <style:style style:name="P4621" style:parent-style-name="Normal" style:family="paragraph">
      <style:paragraph-properties fo:text-align="justify" fo:text-indent="0.4923in"/>
      <style:text-properties style:letter-kerning="true" style:font-size-complex="12pt"/>
    </style:style>
    <style:style style:name="P4622" style:parent-style-name="Normal" style:family="paragraph">
      <style:paragraph-properties fo:text-align="justify"/>
      <style:text-properties style:letter-kerning="true" fo:font-size="9pt" style:font-size-asian="9pt" style:font-size-complex="9pt"/>
    </style:style>
    <style:style style:name="P4623" style:parent-style-name="Normal" style:family="paragraph">
      <style:paragraph-properties fo:text-align="justify" fo:line-height="115%" fo:text-indent="0.4923in"/>
      <style:text-properties style:letter-kerning="true" style:font-size-complex="12pt"/>
    </style:style>
    <style:style style:name="P4624" style:parent-style-name="Normal" style:family="paragraph">
      <style:paragraph-properties fo:text-align="justify" fo:line-height="115%" fo:margin-left="0.4923in" fo:text-indent="2.375in">
        <style:tab-stops/>
      </style:paragraph-properties>
      <style:text-properties style:letter-kerning="true" fo:font-size="8pt" style:font-size-asian="8pt" style:font-size-complex="8pt"/>
    </style:style>
    <style:style style:name="P4625" style:parent-style-name="Normal" style:family="paragraph">
      <style:paragraph-properties fo:text-align="justify" fo:line-height="115%"/>
      <style:text-properties style:letter-kerning="true" style:font-size-complex="12pt"/>
    </style:style>
    <style:style style:name="P4626" style:parent-style-name="Normal" style:family="paragraph">
      <style:paragraph-properties fo:text-align="justify" fo:line-height="115%" fo:text-indent="1.6319in"/>
      <style:text-properties style:letter-kerning="true" fo:font-size="8pt" style:font-size-asian="8pt" style:font-size-complex="8pt"/>
    </style:style>
    <style:style style:name="P4627" style:parent-style-name="Normal" style:family="paragraph">
      <style:paragraph-properties fo:text-align="justify" fo:line-height="115%"/>
      <style:text-properties style:letter-kerning="true" fo:font-size="9pt" style:font-size-asian="9pt" style:font-size-complex="9pt"/>
    </style:style>
    <style:style style:name="P4628" style:parent-style-name="Normal" style:family="paragraph">
      <style:paragraph-properties fo:text-align="justify" fo:text-indent="0.4923in"/>
    </style:style>
    <style:style style:name="T4629" style:parent-style-name="DefaultParagraphFont" style:family="text">
      <style:text-properties style:letter-kerning="true" style:font-size-complex="12pt"/>
    </style:style>
    <style:style style:name="T4630" style:parent-style-name="DefaultParagraphFont" style:family="text">
      <style:text-properties style:letter-kerning="true" style:font-size-complex="12pt"/>
    </style:style>
    <style:style style:name="T4631" style:parent-style-name="DefaultParagraphFont" style:family="text">
      <style:text-properties style:letter-kerning="true" style:text-position="super 66.6%" style:font-size-complex="12pt"/>
    </style:style>
    <style:style style:name="T4632" style:parent-style-name="DefaultParagraphFont" style:family="text">
      <style:text-properties style:letter-kerning="true" fo:font-size="10pt" style:font-size-asian="10pt"/>
    </style:style>
    <style:style style:name="T4633" style:parent-style-name="DefaultParagraphFont" style:family="text">
      <style:text-properties style:letter-kerning="true" style:font-size-complex="12pt"/>
    </style:style>
    <style:style style:name="P4634" style:parent-style-name="Normal" style:family="paragraph">
      <style:paragraph-properties fo:text-align="justify" fo:margin-left="0.9in">
        <style:tab-stops/>
      </style:paragraph-properties>
      <style:text-properties style:letter-kerning="true" fo:font-size="9pt" style:font-size-asian="9pt" style:font-size-complex="9pt"/>
    </style:style>
    <style:style style:name="P4635" style:parent-style-name="Normal" style:family="paragraph">
      <style:paragraph-properties fo:text-align="justify" fo:line-height="115%" fo:text-indent="0.4923in"/>
    </style:style>
    <style:style style:name="T4636" style:parent-style-name="DefaultParagraphFont" style:family="text">
      <style:text-properties style:letter-kerning="true" style:font-size-complex="12pt"/>
    </style:style>
    <style:style style:name="T4637" style:parent-style-name="DefaultParagraphFont" style:family="text">
      <style:text-properties style:letter-kerning="true" style:font-size-complex="12pt"/>
    </style:style>
    <style:style style:name="T4638" style:parent-style-name="DefaultParagraphFont" style:family="text">
      <style:text-properties style:letter-kerning="true" style:text-position="super 66.6%" style:font-size-complex="12pt"/>
    </style:style>
    <style:style style:name="T4639" style:parent-style-name="DefaultParagraphFont" style:family="text">
      <style:text-properties style:letter-kerning="true" fo:font-size="10pt" style:font-size-asian="10pt"/>
    </style:style>
    <style:style style:name="T4640" style:parent-style-name="DefaultParagraphFont" style:family="text">
      <style:text-properties style:letter-kerning="true" style:font-size-complex="12pt"/>
    </style:style>
    <style:style style:name="P4641" style:parent-style-name="Normal" style:family="paragraph">
      <style:paragraph-properties fo:text-align="justify" fo:line-height="115%" fo:text-indent="0.4923in"/>
    </style:style>
    <style:style style:name="T4642" style:parent-style-name="DefaultParagraphFont" style:family="text">
      <style:text-properties style:letter-kerning="true" style:font-size-complex="12pt"/>
    </style:style>
    <style:style style:name="T4643" style:parent-style-name="DefaultParagraphFont" style:family="text">
      <style:text-properties style:letter-kerning="true" style:font-size-complex="12pt"/>
    </style:style>
    <style:style style:name="T4644" style:parent-style-name="DefaultParagraphFont" style:family="text">
      <style:text-properties fo:color="#000000" style:letter-kerning="true" style:font-size-complex="12pt"/>
    </style:style>
    <style:style style:name="P4645" style:parent-style-name="Normal" style:family="paragraph">
      <style:paragraph-properties fo:text-align="justify" fo:line-height="115%" fo:text-indent="0.4923in"/>
    </style:style>
    <style:style style:name="T4646" style:parent-style-name="DefaultParagraphFont" style:family="text">
      <style:text-properties style:letter-kerning="true" style:font-size-complex="12pt"/>
    </style:style>
    <style:style style:name="T4647" style:parent-style-name="DefaultParagraphFont" style:family="text">
      <style:text-properties style:letter-kerning="true" style:font-size-complex="12pt"/>
    </style:style>
    <style:style style:name="T4648" style:parent-style-name="DefaultParagraphFont" style:family="text">
      <style:text-properties fo:color="#000000" style:letter-kerning="true" style:font-size-complex="12pt"/>
    </style:style>
    <style:style style:name="P4649" style:parent-style-name="Normal" style:family="paragraph">
      <style:paragraph-properties fo:text-align="justify" fo:line-height="115%" fo:text-indent="0.4923in"/>
    </style:style>
    <style:style style:name="T4650" style:parent-style-name="DefaultParagraphFont" style:family="text">
      <style:text-properties fo:color="#000000" style:letter-kerning="true" style:font-size-complex="12pt"/>
    </style:style>
    <style:style style:name="T4651" style:parent-style-name="DefaultParagraphFont" style:family="text">
      <style:text-properties fo:color="#000000" style:letter-kerning="true" style:font-size-complex="12pt"/>
    </style:style>
    <style:style style:name="P4652" style:parent-style-name="Normal" style:family="paragraph">
      <style:paragraph-properties fo:text-indent="0.4923in"/>
    </style:style>
    <style:style style:name="T4653" style:parent-style-name="DefaultParagraphFont" style:family="text">
      <style:text-properties fo:color="#000000" style:letter-kerning="true" style:font-size-complex="12pt"/>
    </style:style>
    <style:style style:name="T4654" style:parent-style-name="DefaultParagraphFont" style:family="text">
      <style:text-properties fo:color="#000000" style:letter-kerning="true" style:font-size-complex="12pt"/>
    </style:style>
    <style:style style:name="T4655" style:parent-style-name="DefaultParagraphFont" style:family="text">
      <style:text-properties style:letter-kerning="true" fo:font-size="11pt" style:font-size-asian="11pt" style:font-size-complex="11pt"/>
    </style:style>
    <style:style style:name="T4656" style:parent-style-name="DefaultParagraphFont" style:family="text">
      <style:text-properties fo:color="#000000" style:letter-kerning="true" style:font-size-complex="12pt"/>
    </style:style>
    <style:style style:name="P4657" style:parent-style-name="Normal" style:family="paragraph">
      <style:paragraph-properties fo:text-align="justify" fo:margin-left="3.1923in" fo:text-indent="0.4076in">
        <style:tab-stops/>
      </style:paragraph-properties>
      <style:text-properties fo:color="#000000" style:letter-kerning="true" fo:font-size="9pt" style:font-size-asian="9pt" style:font-size-complex="9pt"/>
    </style:style>
    <style:style style:name="P4658" style:parent-style-name="Normal" style:family="paragraph">
      <style:paragraph-properties fo:text-align="justify" fo:line-height="115%"/>
      <style:text-properties fo:color="#000000" style:letter-kerning="true" style:font-size-complex="12pt"/>
    </style:style>
    <style:style style:name="P4659" style:parent-style-name="Normal" style:family="paragraph">
      <style:paragraph-properties fo:text-align="justify" fo:line-height="115%" fo:text-indent="0.4923in"/>
    </style:style>
    <style:style style:name="T4660" style:parent-style-name="DefaultParagraphFont" style:family="text">
      <style:text-properties fo:color="#000000" style:letter-kerning="true" style:font-size-complex="12pt"/>
    </style:style>
    <style:style style:name="T4661" style:parent-style-name="DefaultParagraphFont" style:family="text">
      <style:text-properties fo:color="#000000" style:letter-kerning="true" style:font-size-complex="12pt"/>
    </style:style>
    <style:style style:name="T4662" style:parent-style-name="DefaultParagraphFont" style:family="text">
      <style:text-properties fo:font-style="italic" style:font-style-asian="italic" style:font-style-complex="italic" fo:color="#000000" style:letter-kerning="true" style:font-size-complex="12pt"/>
    </style:style>
    <style:style style:name="P4663" style:parent-style-name="Normal" style:family="paragraph">
      <style:paragraph-properties fo:text-align="justify" fo:line-height="115%" fo:text-indent="0.4923in"/>
    </style:style>
    <style:style style:name="T4664" style:parent-style-name="DefaultParagraphFont" style:family="text">
      <style:text-properties fo:color="#000000" style:letter-kerning="true" fo:font-size="9pt" style:font-size-asian="9pt" style:font-size-complex="9pt"/>
    </style:style>
    <style:style style:name="T4665" style:parent-style-name="DefaultParagraphFont" style:family="text">
      <style:text-properties fo:font-style="italic" style:font-style-asian="italic" style:font-style-complex="italic" fo:color="#000000" style:letter-kerning="true" fo:font-size="9pt" style:font-size-asian="9pt" style:font-size-complex="9pt"/>
    </style:style>
    <style:style style:name="P4666" style:parent-style-name="Normal" style:family="paragraph">
      <style:paragraph-properties fo:text-align="justify" fo:line-height="115%" fo:text-indent="0.4923in"/>
      <style:text-properties style:letter-kerning="true" style:font-size-complex="12pt"/>
    </style:style>
    <style:style style:name="P4667" style:parent-style-name="Normal" style:family="paragraph">
      <style:paragraph-properties fo:text-align="justify" fo:line-height="115%" fo:margin-left="0.9in" fo:text-indent="0.5333in">
        <style:tab-stops/>
      </style:paragraph-properties>
      <style:text-properties style:letter-kerning="true" fo:font-size="9pt" style:font-size-asian="9pt" style:font-size-complex="9pt"/>
    </style:style>
    <style:style style:name="P4668" style:parent-style-name="Normal" style:family="paragraph">
      <style:paragraph-properties fo:text-align="justify" fo:line-height="115%"/>
    </style:style>
    <style:style style:name="T4669" style:parent-style-name="DefaultParagraphFont" style:family="text">
      <style:text-properties fo:color="#000000" style:letter-kerning="true" style:font-size-complex="12pt"/>
    </style:style>
    <style:style style:name="T4670" style:parent-style-name="DefaultParagraphFont" style:family="text">
      <style:text-properties style:letter-kerning="true" style:font-size-complex="12pt"/>
    </style:style>
    <style:style style:name="T4671" style:parent-style-name="DefaultParagraphFont" style:family="text">
      <style:text-properties fo:color="#000000" style:letter-kerning="true" style:font-size-complex="12pt"/>
    </style:style>
    <style:style style:name="T4672" style:parent-style-name="DefaultParagraphFont" style:family="text">
      <style:text-properties style:letter-kerning="true" style:font-size-complex="12pt"/>
    </style:style>
    <style:style style:name="T4673" style:parent-style-name="DefaultParagraphFont" style:family="text">
      <style:text-properties fo:color="#000000" style:letter-kerning="true" style:font-size-complex="12pt"/>
    </style:style>
    <style:style style:name="P4674" style:parent-style-name="Normal" style:family="paragraph">
      <style:paragraph-properties fo:text-align="justify" fo:line-height="115%" fo:text-indent="0.2666in"/>
    </style:style>
    <style:style style:name="T4675" style:parent-style-name="DefaultParagraphFont" style:family="text">
      <style:text-properties fo:color="#000000" style:letter-kerning="true" fo:font-size="9pt" style:font-size-asian="9pt" style:font-size-complex="9pt"/>
    </style:style>
    <style:style style:name="P4676" style:parent-style-name="Normal" style:family="paragraph">
      <style:paragraph-properties fo:text-align="center" fo:line-height="107%"/>
    </style:style>
    <style:style style:name="T4677" style:parent-style-name="DefaultParagraphFont" style:family="text">
      <style:text-properties style:letter-kerning="true" style:font-size-complex="12pt"/>
    </style:style>
    <style:style style:name="P4678" style:parent-style-name="Normal" style:master-page-name="MPF18" style:family="paragraph">
      <style:paragraph-properties fo:break-before="page" fo:text-indent="4.0361in" style:page-number="1"/>
      <style:text-properties style:letter-kerning="true" style:font-size-complex="12pt"/>
    </style:style>
    <style:style style:name="P4680" style:parent-style-name="Normal" style:family="paragraph">
      <style:paragraph-properties fo:text-indent="4.0361in"/>
      <style:text-properties style:letter-kerning="true" style:font-size-complex="12pt"/>
    </style:style>
    <style:style style:name="P4681" style:parent-style-name="Normal" style:family="paragraph">
      <style:paragraph-properties fo:text-indent="4.0361in"/>
    </style:style>
    <style:style style:name="T4682" style:parent-style-name="DefaultParagraphFont" style:family="text">
      <style:text-properties style:letter-kerning="true" style:font-size-complex="12pt"/>
    </style:style>
    <style:style style:name="T4683" style:parent-style-name="DefaultParagraphFont" style:family="text">
      <style:text-properties style:letter-kerning="true" style:font-size-complex="12pt"/>
    </style:style>
    <style:style style:name="P4684" style:parent-style-name="Normal" style:family="paragraph">
      <style:paragraph-properties fo:margin-left="0.075in" fo:text-indent="0.6145in">
        <style:tab-stops>
          <style:tab-stop style:type="left" style:position="3.343in"/>
        </style:tab-stops>
      </style:paragraph-properties>
      <style:text-properties style:letter-kerning="true" style:font-size-complex="12pt"/>
    </style:style>
    <style:style style:name="P4685" style:parent-style-name="Normal" style:family="paragraph">
      <style:paragraph-properties fo:text-align="center"/>
      <style:text-properties fo:font-weight="bold" style:font-weight-asian="bold" style:font-weight-complex="bold" style:letter-kerning="true" style:font-size-complex="12pt"/>
    </style:style>
    <style:style style:name="P4686" style:parent-style-name="Normal" style:family="paragraph">
      <style:paragraph-properties fo:text-align="center"/>
      <style:text-properties fo:font-weight="bold" style:font-weight-asian="bold" style:font-weight-complex="bold" fo:font-style="italic" style:font-style-asian="italic" style:font-style-complex="italic" style:letter-kerning="true" style:font-size-complex="12pt"/>
    </style:style>
    <style:style style:name="P4687" style:parent-style-name="Normal" style:family="paragraph">
      <style:text-properties fo:font-size="7pt" style:font-size-asian="7pt" style:font-size-complex="7pt"/>
    </style:style>
    <style:style style:name="P4688" style:parent-style-name="Normal" style:family="paragraph">
      <style:paragraph-properties fo:text-align="center"/>
      <style:text-properties fo:font-weight="bold" style:font-weight-asian="bold" style:font-weight-complex="bold" style:letter-kerning="true" style:font-size-complex="12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letter-kerning="true" style:font-size-complex="12pt"/>
    </style:style>
    <style:style style:name="P4691" style:parent-style-name="Normal" style:family="paragraph">
      <style:paragraph-properties fo:text-align="center"/>
    </style:style>
    <style:style style:name="T4692" style:parent-style-name="DefaultParagraphFont" style:family="text">
      <style:text-properties style:letter-kerning="true" style:font-size-complex="12pt"/>
    </style:style>
    <style:style style:name="P4693" style:parent-style-name="Normal" style:family="paragraph">
      <style:text-properties fo:font-size="1pt" style:font-size-asian="1pt" style:font-size-complex="1pt"/>
    </style:style>
    <style:style style:name="P4694" style:parent-style-name="Normal" style:family="paragraph">
      <style:paragraph-properties fo:text-align="center"/>
      <style:text-properties style:letter-kerning="true" fo:font-size="9pt" style:font-size-asian="9pt" style:font-size-complex="9pt"/>
    </style:style>
    <style:style style:name="P4695" style:parent-style-name="Normal" style:family="paragraph">
      <style:paragraph-properties fo:text-align="center"/>
      <style:text-properties style:letter-kerning="true" style:font-size-complex="12pt"/>
    </style:style>
    <style:style style:name="P4696" style:parent-style-name="Normal" style:family="paragraph">
      <style:paragraph-properties fo:text-align="center" fo:line-height="107%"/>
      <style:text-properties style:letter-kerning="true" fo:font-size="9pt" style:font-size-asian="9pt" style:font-size-complex="9pt"/>
    </style:style>
    <style:style style:name="P4697" style:parent-style-name="Normal" style:family="paragraph">
      <style:text-properties fo:font-size="7pt" style:font-size-asian="7pt" style:font-size-complex="7pt"/>
    </style:style>
    <style:style style:name="P4698" style:parent-style-name="Normal" style:family="paragraph">
      <style:paragraph-properties fo:text-align="justify" fo:line-height="115%" fo:margin-left="0.9in" fo:text-indent="-0.4076in">
        <style:tab-stops/>
      </style:paragraph-properties>
      <style:text-properties style:letter-kerning="true" style:font-size-complex="12pt"/>
    </style:style>
    <style:style style:name="P4699" style:parent-style-name="Normal" style:family="paragraph">
      <style:paragraph-properties fo:text-align="justify" fo:line-height="115%" fo:text-indent="1.7333in"/>
      <style:text-properties style:letter-kerning="true" fo:font-size="9pt" style:font-size-asian="9pt" style:font-size-complex="9pt"/>
    </style:style>
    <style:style style:name="P4700" style:parent-style-name="Normal" style:family="paragraph">
      <style:paragraph-properties fo:text-align="justify" fo:line-height="115%"/>
      <style:text-properties style:letter-kerning="true" style:font-size-complex="12pt"/>
    </style:style>
    <style:style style:name="P4701" style:parent-style-name="Normal" style:family="paragraph">
      <style:paragraph-properties fo:text-align="justify" fo:line-height="115%" fo:text-indent="0.6666in"/>
      <style:text-properties style:letter-kerning="true" fo:font-size="9pt" style:font-size-asian="9pt" style:font-size-complex="9pt"/>
    </style:style>
    <style:style style:name="P4702" style:parent-style-name="Normal" style:family="paragraph">
      <style:paragraph-properties fo:text-align="justify" fo:line-height="115%"/>
    </style:style>
    <style:style style:name="T4703" style:parent-style-name="DefaultParagraphFont" style:family="text">
      <style:text-properties style:letter-kerning="true" style:font-size-complex="12pt"/>
    </style:style>
    <style:style style:name="T4704" style:parent-style-name="DefaultParagraphFont" style:family="text">
      <style:text-properties style:letter-kerning="true" fo:font-size="10pt" style:font-size-asian="10pt"/>
    </style:style>
    <style:style style:name="T4705" style:parent-style-name="DefaultParagraphFont" style:family="text">
      <style:text-properties style:letter-kerning="true" style:font-size-complex="12pt"/>
    </style:style>
    <style:style style:name="T4706" style:parent-style-name="DefaultParagraphFont" style:family="text">
      <style:text-properties style:letter-kerning="true" fo:font-size="10pt" style:font-size-asian="10pt"/>
    </style:style>
    <style:style style:name="T4707" style:parent-style-name="DefaultParagraphFont" style:family="text">
      <style:text-properties style:letter-kerning="true" style:font-size-complex="12pt"/>
    </style:style>
    <style:style style:name="T4708" style:parent-style-name="DefaultParagraphFont" style:family="text">
      <style:text-properties style:letter-kerning="true" fo:font-size="10pt" style:font-size-asian="10pt"/>
    </style:style>
    <style:style style:name="T4709" style:parent-style-name="DefaultParagraphFont" style:family="text">
      <style:text-properties style:letter-kerning="true" style:font-size-complex="12pt"/>
    </style:style>
    <style:style style:name="T4710" style:parent-style-name="DefaultParagraphFont" style:family="text">
      <style:text-properties style:letter-kerning="true" fo:font-size="10pt" style:font-size-asian="10pt"/>
    </style:style>
    <style:style style:name="T4711" style:parent-style-name="DefaultParagraphFont" style:family="text">
      <style:text-properties style:letter-kerning="true" style:font-size-complex="12pt"/>
    </style:style>
    <style:style style:name="T4712" style:parent-style-name="DefaultParagraphFont" style:family="text">
      <style:text-properties style:letter-kerning="true" fo:font-size="10pt" style:font-size-asian="10pt"/>
    </style:style>
    <style:style style:name="T4713" style:parent-style-name="DefaultParagraphFont" style:family="text">
      <style:text-properties style:letter-kerning="true" style:font-size-complex="12pt"/>
    </style:style>
    <style:style style:name="T4714" style:parent-style-name="DefaultParagraphFont" style:family="text">
      <style:text-properties style:letter-kerning="true" fo:font-size="10pt" style:font-size-asian="10pt"/>
    </style:style>
    <style:style style:name="P4715" style:parent-style-name="Normal" style:family="paragraph">
      <style:paragraph-properties fo:text-align="justify" fo:line-height="115%"/>
      <style:text-properties style:letter-kerning="true" fo:font-size="10pt" style:font-size-asian="10pt"/>
    </style:style>
    <style:style style:name="P4716" style:parent-style-name="Normal" style:family="paragraph">
      <style:paragraph-properties fo:text-align="justify" fo:text-indent="1.3666in"/>
      <style:text-properties style:letter-kerning="true" fo:font-size="9pt" style:font-size-asian="9pt" style:font-size-complex="9pt"/>
    </style:style>
    <style:style style:name="P4717" style:parent-style-name="Normal" style:family="paragraph">
      <style:paragraph-properties fo:text-align="justify" fo:line-height="115%"/>
      <style:text-properties style:letter-kerning="true" style:font-size-complex="12pt"/>
    </style:style>
    <style:style style:name="P4718" style:parent-style-name="Normal" style:family="paragraph">
      <style:paragraph-properties fo:text-align="justify" fo:line-height="115%" fo:text-indent="0.4923in"/>
      <style:text-properties style:letter-kerning="true" style:font-size-complex="12p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justify" fo:line-height="115%"/>
    </style:style>
    <style:style style:name="T4721" style:parent-style-name="DefaultParagraphFont" style:family="text">
      <style:text-properties fo:letter-spacing="0.0138in" style:letter-kerning="true" style:font-size-complex="12pt"/>
    </style:style>
    <style:style style:name="T4722" style:parent-style-name="DefaultParagraphFont" style:family="text">
      <style:text-properties style:letter-kerning="true" style:font-size-complex="12pt"/>
    </style:style>
    <style:style style:name="P4723" style:parent-style-name="Normal" style:family="paragraph">
      <style:paragraph-properties fo:text-align="justify" fo:line-height="115%" fo:text-indent="1.3333in"/>
    </style:style>
    <style:style style:name="T4724" style:parent-style-name="DefaultParagraphFont" style:family="text">
      <style:text-properties style:letter-kerning="true" fo:font-size="9pt" style:font-size-asian="9pt" style:font-size-complex="9pt"/>
    </style:style>
    <style:style style:name="P4725" style:parent-style-name="Normal" style:family="paragraph">
      <style:paragraph-properties fo:text-align="justify" fo:line-height="115%"/>
      <style:text-properties style:letter-kerning="true" style:font-size-complex="12pt"/>
    </style:style>
    <style:style style:name="P4726" style:parent-style-name="Normal" style:family="paragraph">
      <style:paragraph-properties fo:text-align="justify" fo:text-indent="1.9666in"/>
      <style:text-properties style:letter-kerning="true" fo:font-size="9pt" style:font-size-asian="9pt" style:font-size-complex="9pt"/>
    </style:style>
    <style:style style:name="P4727" style:parent-style-name="Normal" style:family="paragraph">
      <style:paragraph-properties fo:text-align="justify" fo:line-height="115%"/>
      <style:text-properties style:letter-kerning="true" style:font-size-complex="12pt"/>
    </style:style>
    <style:style style:name="P4728" style:parent-style-name="Normal" style:family="paragraph">
      <style:paragraph-properties fo:line-height="115%"/>
    </style:style>
    <style:style style:name="T4729" style:parent-style-name="DefaultParagraphFont" style:family="text">
      <style:text-properties fo:letter-spacing="0.0416in" style:letter-kerning="true" style:font-size-complex="12pt"/>
    </style:style>
    <style:style style:name="T4730" style:parent-style-name="DefaultParagraphFont" style:family="text">
      <style:text-properties fo:letter-spacing="0.0138in" style:letter-kerning="true" style:font-size-complex="12pt"/>
    </style:style>
    <style:style style:name="T4731" style:parent-style-name="DefaultParagraphFont" style:family="text">
      <style:text-properties style:letter-kerning="true" style:font-size-complex="12pt"/>
    </style:style>
    <style:style style:name="P4732" style:parent-style-name="Normal" style:family="paragraph">
      <style:paragraph-properties fo:text-align="justify" fo:text-indent="0.4923in"/>
      <style:text-properties style:letter-kerning="true" style:font-size-complex="12pt"/>
    </style:style>
    <style:style style:name="P4733" style:parent-style-name="Normal" style:family="paragraph">
      <style:paragraph-properties fo:text-align="justify" fo:text-indent="4.759in"/>
      <style:text-properties style:letter-kerning="true" fo:font-size="9pt" style:font-size-asian="9pt" style:font-size-complex="9pt"/>
    </style:style>
    <style:style style:name="P4734" style:parent-style-name="Normal" style:family="paragraph">
      <style:paragraph-properties fo:text-align="justify" fo:line-height="115%"/>
      <style:text-properties style:letter-kerning="true" style:font-size-complex="12pt"/>
    </style:style>
    <style:style style:name="P4735" style:parent-style-name="Normal" style:family="paragraph">
      <style:paragraph-properties fo:text-align="justify" fo:line-height="115%" fo:text-indent="0.4923in"/>
      <style:text-properties style:letter-kerning="true" style:font-size-complex="12pt"/>
    </style:style>
    <style:style style:name="P4736" style:parent-style-name="Normal" style:family="paragraph">
      <style:paragraph-properties fo:text-align="justify" fo:line-height="115%" fo:text-indent="4.7923in"/>
      <style:text-properties style:letter-kerning="true" fo:font-size="9pt" style:font-size-asian="9pt" style:font-size-complex="9pt"/>
    </style:style>
    <style:style style:name="P4737" style:parent-style-name="Normal" style:family="paragraph">
      <style:paragraph-properties fo:text-align="justify" fo:line-height="115%"/>
      <style:text-properties style:letter-kerning="true" style:font-size-complex="12pt"/>
    </style:style>
    <style:style style:name="P4738" style:parent-style-name="Normal" style:family="paragraph">
      <style:paragraph-properties fo:text-align="justify" fo:line-height="115%"/>
      <style:text-properties style:letter-kerning="true" fo:font-size="10pt" style:font-size-asian="10pt"/>
    </style:style>
    <style:style style:name="TableColumn4740" style:family="table-column">
      <style:table-column-properties style:column-width="5.9375in"/>
    </style:style>
    <style:style style:name="Table4739" style:family="table">
      <style:table-properties style:width="5.9375in" fo:margin-left="0in" table:align="left"/>
    </style:style>
    <style:style style:name="TableRow4741" style:family="table-row">
      <style:table-row-properties style:min-row-height="0.034in"/>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justify" fo:line-height="115%"/>
    </style:style>
    <style:style style:name="T4744" style:parent-style-name="DefaultParagraphFont" style:family="text">
      <style:text-properties style:font-name-asian="Malgun Gothic" style:letter-kerning="true" fo:font-size="11pt" style:font-size-asian="11pt" style:font-size-complex="11pt"/>
    </style:style>
    <style:style style:name="T4745" style:parent-style-name="DefaultParagraphFont" style:family="text">
      <style:text-properties style:font-name-asian="Malgun Gothic" fo:font-weight="bold" style:font-weight-asian="bold" style:font-weight-complex="bold" style:letter-kerning="true" fo:font-size="11pt" style:font-size-asian="11pt" style:font-size-complex="11pt"/>
    </style:style>
    <style:style style:name="T4746" style:parent-style-name="DefaultParagraphFont" style:family="text">
      <style:text-properties style:font-name-asian="Malgun Gothic" style:letter-kerning="true" fo:font-size="11pt" style:font-size-asian="11pt" style:font-size-complex="11pt"/>
    </style:style>
    <style:style style:name="T4747" style:parent-style-name="DefaultParagraphFont" style:family="text">
      <style:text-properties style:font-name-asian="Malgun Gothic" fo:font-weight="bold" style:font-weight-asian="bold" style:font-weight-complex="bold" style:letter-kerning="true" fo:font-size="11pt" style:font-size-asian="11pt" style:font-size-complex="11pt"/>
    </style:style>
    <style:style style:name="P4748" style:parent-style-name="Normal" style:family="paragraph">
      <style:paragraph-properties fo:text-align="justify" fo:line-height="115%" fo:margin-left="0.9in" fo:text-indent="0.6666in">
        <style:tab-stops/>
      </style:paragraph-properties>
      <style:text-properties style:font-name-asian="Malgun Gothic" style:letter-kerning="true" fo:font-size="9pt" style:font-size-asian="9pt" style:font-size-complex="9pt"/>
    </style:style>
    <style:style style:name="P4749" style:parent-style-name="Normal" style:family="paragraph">
      <style:paragraph-properties fo:text-align="justify" fo:line-height="107%" fo:text-indent="0.4923in"/>
      <style:text-properties style:letter-kerning="true" style:font-size-complex="12pt"/>
    </style:style>
    <style:style style:name="P4750" style:parent-style-name="Normal" style:family="paragraph">
      <style:paragraph-properties fo:text-align="justify" fo:line-height="107%" fo:text-indent="1.3333in"/>
      <style:text-properties style:letter-kerning="true" fo:font-size="9pt" style:font-size-asian="9pt" style:font-size-complex="9pt"/>
    </style:style>
    <style:style style:name="P4751" style:parent-style-name="Normal" style:family="paragraph">
      <style:paragraph-properties fo:text-align="justify" fo:line-height="107%"/>
      <style:text-properties style:letter-kerning="true" style:font-size-complex="12pt"/>
    </style:style>
    <style:style style:name="TableColumn4753" style:family="table-column">
      <style:table-column-properties style:column-width="1.8472in" style:use-optimal-column-width="false"/>
    </style:style>
    <style:style style:name="TableColumn4754" style:family="table-column">
      <style:table-column-properties style:column-width="5.0201in" style:use-optimal-column-width="false"/>
    </style:style>
    <style:style style:name="Table4752" style:family="table">
      <style:table-properties style:width="6.8673in" fo:margin-left="-0.0784in" table:align="left"/>
    </style:style>
    <style:style style:name="TableRow4755" style:family="table-row">
      <style:table-row-properties style:use-optimal-row-height="false"/>
    </style:style>
    <style:style style:name="TableCell4756" style:family="table-cell">
      <style:table-cell-properties fo:border="none" fo:background-color="#FFFFFF" style:writing-mode="lr-tb" fo:padding-top="0in" fo:padding-left="0.0784in" fo:padding-bottom="0in" fo:padding-right="0.075in"/>
    </style:style>
    <style:style style:name="P4757" style:parent-style-name="Normal" style:family="paragraph">
      <style:paragraph-properties fo:line-height="107%"/>
      <style:text-properties style:letter-kerning="true" style:font-size-complex="12pt"/>
    </style:style>
    <style:style style:name="TableCell4758" style:family="table-cell">
      <style:table-cell-properties fo:border-top="none" fo:border-left="none" fo:border-bottom="0.0069in solid #000000" fo:border-right="none" fo:background-color="#FFFFFF" style:writing-mode="lr-tb" fo:padding-top="0in" fo:padding-left="0.0784in" fo:padding-bottom="0in" fo:padding-right="0.075in"/>
    </style:style>
    <style:style style:name="P4759" style:parent-style-name="Normal" style:family="paragraph">
      <style:paragraph-properties fo:line-height="107%"/>
      <style:text-properties style:letter-kerning="true" style:font-size-complex="12pt"/>
    </style:style>
    <style:style style:name="P4760" style:parent-style-name="Normal" style:family="paragraph">
      <style:paragraph-properties fo:line-height="107%" fo:margin-left="1.7993in" fo:text-indent="0.9013in">
        <style:tab-stops/>
      </style:paragraph-properties>
      <style:text-properties style:letter-kerning="true" fo:font-size="9pt" style:font-size-asian="9pt" style:font-size-complex="9pt"/>
    </style:style>
    <style:style style:name="TableColumn4762" style:family="table-column">
      <style:table-column-properties style:column-width="1.3784in"/>
    </style:style>
    <style:style style:name="TableColumn4763" style:family="table-column">
      <style:table-column-properties style:column-width="5.5125in"/>
    </style:style>
    <style:style style:name="Table4761" style:family="table">
      <style:table-properties style:width="6.8909in" fo:margin-left="-0.102in" table:align="left"/>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etter-kerning="true" style:font-size-complex="12pt"/>
    </style:style>
    <style:style style:name="TableCell4767" style:family="table-cell">
      <style:table-cell-properties fo:border-top="none" fo:border-left="none" fo:border-bottom="0.0069in solid #000000" fo:border-right="none" style:writing-mode="lr-tb" fo:padding-top="0in" fo:padding-left="0.075in" fo:padding-bottom="0in" fo:padding-right="0.075in"/>
    </style:style>
    <style:style style:name="P4768" style:parent-style-name="Normal" style:family="paragraph">
      <style:text-properties style:letter-kerning="true" style:font-size-complex="12pt"/>
    </style:style>
    <style:style style:name="P4769" style:parent-style-name="Normal" style:family="paragraph">
      <style:paragraph-properties fo:line-height="107%" fo:margin-left="1.8in" fo:text-indent="0.9in">
        <style:tab-stops/>
      </style:paragraph-properties>
      <style:text-properties style:letter-kerning="true" fo:font-size="9pt" style:font-size-asian="9pt" style:font-size-complex="9pt"/>
    </style:style>
    <style:style style:name="P4770" style:parent-style-name="Normal" style:family="paragraph">
      <style:text-properties fo:font-size="7pt" style:font-size-asian="7pt" style:font-size-complex="7pt"/>
    </style:style>
    <style:style style:name="P4771" style:parent-style-name="Normal" style:family="paragraph">
      <style:paragraph-properties fo:text-align="center" fo:line-height="107%"/>
    </style:style>
    <style:style style:name="T4772" style:parent-style-name="DefaultParagraphFont" style:family="text">
      <style:text-properties style:letter-kerning="true" style:font-size-complex="12pt"/>
    </style:style>
    <style:style style:name="P4773" style:parent-style-name="Normal" style:master-page-name="MPF19" style:family="paragraph">
      <style:paragraph-properties fo:break-before="page" fo:text-indent="4.0361in" style:page-number="1"/>
      <style:text-properties style:letter-kerning="true" style:font-size-complex="12pt"/>
    </style:style>
    <style:style style:name="P4775" style:parent-style-name="Normal" style:family="paragraph">
      <style:paragraph-properties fo:text-indent="4.0361in"/>
      <style:text-properties style:letter-kerning="true" style:font-size-complex="12pt"/>
    </style:style>
    <style:style style:name="P4776" style:parent-style-name="Normal" style:family="paragraph">
      <style:paragraph-properties fo:text-indent="4.0361in">
        <style:tab-stops>
          <style:tab-stop style:type="left" style:position="3.418in"/>
        </style:tab-stops>
      </style:paragraph-properties>
    </style:style>
    <style:style style:name="T4777" style:parent-style-name="DefaultParagraphFont" style:family="text">
      <style:text-properties style:letter-kerning="true" style:font-size-complex="12pt"/>
    </style:style>
    <style:style style:name="T4778" style:parent-style-name="DefaultParagraphFont" style:family="text">
      <style:text-properties style:letter-kerning="true" style:font-size-complex="12pt"/>
    </style:style>
    <style:style style:name="P4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language-asian="lt" style:country-asian="LT"/>
    </style:style>
    <style:style style:name="P478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fo:font-size="9pt" style:font-size-asian="9pt" style:font-size-complex="9pt" style:language-asian="lt" style:country-asian="LT"/>
    </style:style>
    <style:style style:name="T4794" style:parent-style-name="DefaultParagraphFont" style:family="text">
      <style:text-properties fo:font-style="italic" style:font-style-asian="italic" fo:font-size="9pt" style:font-size-asian="9pt" style:font-size-complex="9pt" style:language-asian="lt" style:country-asian="LT"/>
    </style:style>
    <style:style style:name="P4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9pt" style:language-asian="lt" style:country-asian="LT"/>
    </style:style>
    <style:style style:name="P4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798" style:family="table-column">
      <style:table-column-properties style:column-width="0.4in"/>
    </style:style>
    <style:style style:name="TableColumn4799" style:family="table-column">
      <style:table-column-properties style:column-width="2.1562in"/>
    </style:style>
    <style:style style:name="TableColumn4800" style:family="table-column">
      <style:table-column-properties style:column-width="1.7715in"/>
    </style:style>
    <style:style style:name="TableColumn4801" style:family="table-column">
      <style:table-column-properties style:column-width="2.1659in"/>
    </style:style>
    <style:style style:name="Table4797" style:family="table">
      <style:table-properties style:width="6.4937in" fo:margin-left="0in" table:align="lef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79"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9pt" style:font-size-asian="9pt" style:font-size-complex="9pt" style:language-asian="lt" style:country-asian="LT"/>
    </style:style>
    <style:style style:name="P4880"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9pt" style:font-size-asian="9pt" style:font-size-complex="9pt" style:language-asian="lt" style:country-asian="LT"/>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8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8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884" style:parent-style-name="Normal" style:family="paragraph">
      <style:paragraph-properties fo:text-align="center" fo:line-height="115%">
        <style:tab-stops>
          <style:tab-stop style:type="left" style:position="2.9895in"/>
        </style:tab-stops>
      </style:paragraph-properties>
    </style:style>
    <style:style style:name="T4885"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4"/>
      <text:h text:style-name="P5" text:outline-level="3">LIETUVOS KALĖJIMŲ TARNYBOS<text:s/></text:h>
      <text:p text:style-name="P6"><text:span text:style-name="T7">DIREKTORIUS</text:span></text:p>
      <text:p text:style-name="P8"/>
      <text:p text:style-name="P9">ĮSAKYMAS</text:p>
      <text:p text:style-name="P10">DĖL LIETUVOS KALĖJIMŲ TARNYBOS KALĖJIMŲ RESOCIALIZACIJOS SKYRIŲ VEIKLOS TVARKOS APRAŠO PATVIRTINIMO</text:p>
      <text:p text:style-name="P11"/>
      <text:p text:style-name="P12">2024 m. birželio 5 d. Nr. V-446</text:p>
      <text:p text:style-name="P13">Vilnius</text:p>
      <text:p text:style-name="P14"/>
      <text:p text:style-name="P15"/>
      <text:p text:style-name="P16"><text:span text:style-name="T17">Vadovaudamasis Lietuvos kalėjimų tarnybos nuostatų, patvirtintų Lietuvos Respublikos teisingumo ministro 2022 m. rugsėjo 7 d. įsakymu Nr. 1R-303 „Dėl Kalėjimų departamentui prie Lietuvos Respublikos teisingumo ministerijos pavaldžių biudžetinių įstaigų reorganizavimo“, 8.1  papunkčiu bei siekdamas gerinti Lietuvos kalėjimų tarnybos (toliau – LKT) kalėjimų veiklos procesą:</text:span></text:p>
      <text:p text:style-name="P18"><text:span text:style-name="T19">1</text:span><text:span text:style-name="T20">.<text:s/></text:span><text:span text:style-name="T21">Tvirtin</text:span><text:span text:style-name="T22">u L</text:span><text:span text:style-name="T23">ietuvos kalėjimų tarnybos kalėjimų Resocializacijos skyrių veiklos tvarkos aprašą (pridedama).</text:span></text:p>
      <text:p text:style-name="P24"><text:span text:style-name="T25">2</text:span><text:span text:style-name="T26">.<text:s/></text:span><text:span text:style-name="T27">Paved</text:span><text:span text:style-name="T28">u LKT Dokumentų valdymo skyriui šį įsakymą paskelbti LKT interneto svetainėje ir Teisės aktų registre bei supažindinti su juo LKT<text:s/></text:span><text:span text:style-name="T29">darbuotojus</text:span><text:span text:style-name="T30">.</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Kalėjimų departamento prie Lietuvos Respublikos teisingumo ministerijos direktoriaus 2003 m. lapkričio 4 d. įsakymą Nr. 4/07-215 „Dėl</text:span><text:span text:style-name="T39"><text:s/></text:span><text:span text:style-name="T40">Individualaus darbo su nuteistuoju areštu<text:s/></text:span><text:soft-page-break/><text:span text:style-name="T41">knygelės formos ir jos pildymo metodinių nurodymų patvirtinimo“ su visais pakeitimais ir papildymais;</text:span></text:p>
      <text:p text:style-name="P42"><text:span text:style-name="T43">3.2</text:span><text:span text:style-name="T44">. Kalėjimų departamento prie Lietuvos Respublikos teisingumo ministerijos direktoriaus 2004 m. gegužės 24 d. įsakymą Nr. 4/07-133 „Dėl Individualaus darbo su nuteistuoju knygelės formos ir Individualaus darbo su nuteistuoju knygelės pildymo metodinių nurodymų patvirtinimo“ su visais pakeitimais ir papildymais.</text:span></text:p>
      <text:p text:style-name="P45"/>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Mindaugas Kairys</text:span></text:p>
      <text:soft-page-break/>
      <text:p text:style-name="P57">PATVIRTINTA<text:s/></text:p>
      <text:p text:style-name="P59">Lietuvos kalėjimų tarnybos direktoriaus</text:p>
      <text:p text:style-name="P60">2024 m. birželio 5 d. įsakymu Nr. V-446</text:p>
      <text:p text:style-name="P61"/>
      <text:p text:style-name="P62"><text:span text:style-name="T63">LIETUVOS KALĖJIMŲ TARNYBOS KALĖJIMŲ RESOCIALIZACIJOS SKYRIŲ VEIKLOS 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kalėjimų tarnybos kalėjimų Resocializacijos skyrių veiklos tvarkos aprašas (toliau – Aprašas) nustato Lietuvos kalėjimų tarnybos (toliau – LKT) kalėjimų Resocializacijos skyrių (toliau – RS) darbuotojų veiklos organizavimą ir procesus bei RS darbuotojų sąveiką su kitais LKT struktūriniais padaliniais.</text:span></text:p>
      <text:p text:style-name="P78"><text:span text:style-name="T79">2</text:span><text:span text:style-name="T80">.</text:span><text:span text:style-name="T81"><text:tab/>RS, vykdydami savo veiklą, vadovaujasi Lietuvos Respublikos Konstitucija, Lietuvos Respublikos bausmių vykdymo kodeksu (toliau – BVK), Lietuvos Respublikos suėmimo vykdymo įstatymu (toliau – SVĮ), Lietuvos Respublikos bausmių vykdymo sistemos įstatymu, Lietuvos Respublikos Vyriausybės nutarimais, Lietuvos Respublikos tarptautinėmis sutartimis, Lietuvos Respublikos teisingumo ministro 2022 m. gruodžio 30 d įsakymu Nr. 1R-444 „Dėl Lietuvos Respublikos bausmių vykdymo kodekso, Lietuvos Respublikos probacijos įstatymo ir Lietuvos Respublikos suėmimo vykdymo įstatymo įgyvendinimo“ patvirtintomis Laisvės atėmimo vietų įstaigos vidaus tvarkos taisyklėmis (toliau – VTT), LKT (iki 2022-12-31 – Kalėjimų departamento prie Lietuvos Respublikos teisingumo ministerijos) direktoriaus įsakymais, šiuo Aprašu ir kitais bausmių bei suėmimo vykdymo sritį reglamentuojančiais teisės aktais.</text:span></text:p>
      <text:p text:style-name="P82"><text:span text:style-name="T83">3</text:span><text:span text:style-name="T84">.</text:span><text:span text:style-name="T85"><text:tab/></text:span><text:span text:style-name="T86">RS veiklą vykdo šie RS komandų darbuotojai:<text:s/></text:span></text:p>
      <text:p text:style-name="P87"><text:span text:style-name="T88">3.1</text:span><text:span text:style-name="T89">.</text:span><text:span text:style-name="T90"><text:tab/></text:span><text:span text:style-name="T91">Kontaktinių pareigūnų komanda (toliau – KPK):</text:span></text:p>
      <text:p text:style-name="P92"><text:span text:style-name="T93">3.1.1</text:span><text:span text:style-name="T94">.</text:span><text:span text:style-name="T95"><text:tab/></text:span><text:span text:style-name="T96">vyriausiasis specialistas (toliau – KPK koordinatorius);</text:span></text:p>
      <text:p text:style-name="P97"><text:span text:style-name="T98">3.1.2</text:span><text:span text:style-name="T99">.</text:span><text:span text:style-name="T100"><text:tab/></text:span><text:span text:style-name="T101">specialistas (toliau – kontaktinis pareigūnas);</text:span></text:p>
      <text:p text:style-name="P102"><text:span text:style-name="T103">3.2</text:span><text:span text:style-name="T104">.</text:span><text:span text:style-name="T105"><text:tab/></text:span><text:span text:style-name="T106">Vertinimo ir analizės komanda (toliau – VAK):</text:span></text:p>
      <text:p text:style-name="P107"><text:span text:style-name="T108">3.2.1</text:span><text:span text:style-name="T109">.</text:span><text:span text:style-name="T110"><text:tab/></text:span><text:span text:style-name="T111">vyriausiasis specialistas (toliau – VAK koordinatorius);</text:span></text:p>
      <text:p text:style-name="P112"><text:span text:style-name="T113">3.2.2</text:span><text:span text:style-name="T114">.</text:span><text:span text:style-name="T115"><text:tab/></text:span><text:span text:style-name="T116">vyresnysis specialistas;</text:span></text:p>
      <text:p text:style-name="P117"><text:span text:style-name="T118">3.2.3</text:span><text:span text:style-name="T119">.</text:span><text:span text:style-name="T120"><text:tab/></text:span><text:span text:style-name="T121">psichologas;</text:span></text:p>
      <text:p text:style-name="P122"><text:span text:style-name="T123">3.3</text:span><text:span text:style-name="T124">.</text:span><text:span text:style-name="T125"><text:tab/></text:span><text:span text:style-name="T126">Socialinio darbo ir psichologinės intervencijos komanda (toliau – SDPIK):</text:span></text:p>
      <text:p text:style-name="P127"><text:span text:style-name="T128">3.3.1</text:span><text:span text:style-name="T129">.</text:span><text:span text:style-name="T130"><text:tab/></text:span><text:span text:style-name="T131">vyriausiasis specialistas (toliau –<text:s/></text:span><text:span text:style-name="T132">SDPIK</text:span><text:span text:style-name="T133"><text:s/>koordinatorius);</text:span></text:p>
      <text:p text:style-name="P134"><text:span text:style-name="T135">3.3.2</text:span><text:span text:style-name="T136">.</text:span><text:span text:style-name="T137"><text:tab/>psichologas;</text:span></text:p>
      <text:p text:style-name="P138"><text:span text:style-name="T139">3.3.3</text:span><text:span text:style-name="T140">.</text:span><text:span text:style-name="T141"><text:tab/>vyriausiasis socialinis darbuotojas;</text:span></text:p>
      <text:p text:style-name="P142"><text:span text:style-name="T143">3.3.4</text:span><text:span text:style-name="T144">.</text:span><text:span text:style-name="T145"><text:tab/></text:span><text:span text:style-name="T146">socialinis darbuotojas;</text:span></text:p>
      <text:p text:style-name="P147"><text:span text:style-name="T148">3.3.5</text:span><text:span text:style-name="T149">.</text:span><text:span text:style-name="T150"><text:tab/>individualios<text:s/></text:span><text:span text:style-name="T151">priežiūros darbuotojas</text:span><text:span text:style-name="T152">;</text:span></text:p>
      <text:p text:style-name="P153"><text:span text:style-name="T154">3.4</text:span><text:span text:style-name="T155">.</text:span><text:span text:style-name="T156"><text:tab/>Užimtumo komanda (toliau – UK):</text:span></text:p>
      <text:p text:style-name="P157"><text:span text:style-name="T158">3.4.1</text:span><text:span text:style-name="T159">.</text:span><text:span text:style-name="T160"><text:tab/></text:span><text:span text:style-name="T161">vyriausiasis specialistas (toliau – UK koordinatorius);</text:span></text:p>
      <text:p text:style-name="P162"><text:span text:style-name="T163">3.4.2</text:span><text:span text:style-name="T164">.</text:span><text:span text:style-name="T165"><text:tab/></text:span><text:span text:style-name="T166">specialistas.</text:span></text:p>
      <text:p text:style-name="P167"><text:span text:style-name="T168">4</text:span><text:span text:style-name="T169">.</text:span><text:span text:style-name="T170"><text:tab/>Apraše naudojami trumpiniai ir vartojamos sąvokos:</text:span></text:p>
      <text:p text:style-name="P171"><text:span text:style-name="T172">4.1</text:span><text:span text:style-name="T173">.</text:span><text:span text:style-name="T174"><text:tab/></text:span><text:span text:style-name="T175">adaptacija</text:span><text:span text:style-name="T176"><text:s/>– procesas, kurio metu suimtasis, nuteistasis prisitaiko prie pasikeitusių gyvenimo sąlygų ir naujų reikalavimų, susijusių su izoliacija bei kalėjimo vidaus tvarkos taisyklių laikymusi;</text:span></text:p>
      <text:p text:style-name="P177"><text:span text:style-name="T178">4.2</text:span><text:span text:style-name="T179">.</text:span><text:span text:style-name="T180"><text:tab/></text:span><text:span text:style-name="T181">DVS</text:span><text:span text:style-name="T182"><text:s/>– LKT naudojama dokumentų valdymo sistema;</text:span></text:p>
      <text:p text:style-name="P183"><text:span text:style-name="T184">4.3</text:span><text:span text:style-name="T185">.</text:span><text:span text:style-name="T186"><text:tab/></text:span><text:span text:style-name="T187">LAVĮ</text:span><text:span text:style-name="T188"><text:s/>– laisvės atėmimo vietų įstaiga;</text:span></text:p>
      <text:p text:style-name="P189"><text:span text:style-name="T190">4.4</text:span><text:span text:style-name="T191">.</text:span><text:span text:style-name="T192"><text:tab/></text:span><text:span text:style-name="T193">darbuotojas</text:span><text:span text:style-name="T194"><text:s/>– LKT dirbantis valstybės tarnautojas, statutinis valstybės tarnautojas (pareigūnas) ar darbuotojas dirbantis pagal darbo sutartį;</text:span></text:p>
      <text:p text:style-name="P195"><text:span text:style-name="T196">4.5</text:span><text:span text:style-name="T197">.</text:span><text:span text:style-name="T198"><text:tab/></text:span><text:span text:style-name="T199">nepriekaištingas elgesys</text:span><text:span text:style-name="T200"><text:s/>– suimtojo / nuteistojo elgesio modelis, kai jis ne mažiau kaip du mėnesius nėra padaręs bausmių vykdymo ar suėmimo vykdymo teisės pažeidimų ar administracinių nusižengimų, elgiasi sąžiningai, mandagiai ir pagarbiai;</text:span></text:p>
      <text:p text:style-name="P201"><text:span text:style-name="T202">4.6</text:span><text:span text:style-name="T203">.</text:span><text:span text:style-name="T204"><text:tab/></text:span><text:span text:style-name="T205">įstaigos ir organizacijos</text:span><text:span text:style-name="T206"><text:s/>– tai valstybės ir savivaldybių institucijos ir įstaigos, nevyriausybinės organizacijos, asociacijos, valstybės pripažintos religinės bendruomenės ir bendrijos, kiti juridiniai asmenys ar jų padaliniai;</text:span></text:p>
      <text:p text:style-name="P207"><text:span text:style-name="T208">4.7</text:span><text:span text:style-name="T209">.</text:span><text:span text:style-name="T210"><text:tab/></text:span><text:span text:style-name="T211">Pagalbos teikimo aprašas</text:span><text:span text:style-name="T212"><text:s/></text:span><text:span text:style-name="T213">–</text:span><text:span text:style-name="T214"><text:s/></text:span><text:span text:style-name="T215">Pagalbos suimtiesiems ir nuteistiesiems, vartojantiems psichoaktyviąsias medžiagas, teikimo kalėjimuose algoritmo aprašas, patvirtintas Kalėjimų departamento prie Lietuvos Respublikos teisingumo ministerijos direktoriaus 2022 m. gruodžio 28 d. įsakymu Nr. V-513 „Dėl Pagalbos suimtiesiems ir nuteistiesiems, vartojantiems psichoaktyviąsias medžiagas, teikimo kalėjimuose algoritmo aprašo patvirtinimo“;</text:span></text:p>
      <text:p text:style-name="P216"><text:span text:style-name="T217">4.8</text:span><text:span text:style-name="T218">.</text:span><text:span text:style-name="T219"><text:tab/></text:span><text:span text:style-name="T220">Smurtinio elgesio prevencijos tvarkos aprašas</text:span><text:span text:style-name="T221"><text:s/>– Suimtųjų ir nuteistųjų smurtinio elgesio prevencijos ir kūno sužalojimų tyrimo, šių dokumentų rengimo, tvarkymo ir apskaitos bausmės atlikimo (suėmimo vykdymo) vietose tvarkos aprašas, patvirtintas Kalėjimų departamento prie Lietuvos Respublikos teisingumo ministerijos direktoriaus 2022 m. gruodžio 30 d. įsakymu Nr. V-534 „Dėl Suimtųjų ir nuteistųjų smurtinio elgesio prevencijos ir kūno sužalojimų tyrimo, šių dokumentų rengimo, tvarkymo ir apskaitos bausmės atlikimo (suėmimo vykdymo) vietose tvarkos aprašo patvirtinimo“;</text:span></text:p>
      <text:p text:style-name="P222"><text:span text:style-name="T223">4.9</text:span><text:span text:style-name="T224">.</text:span><text:span text:style-name="T225"><text:tab/></text:span><text:span text:style-name="T226">Nuteistųjų perkėlimo tvarkos aprašas</text:span><text:span text:style-name="T227"><text:s/>– Nuteistųjų perkėlimo iš vienos bausmės atlikimo vietos į kitą ir jiems taikomų bausmės atlikimo sąlygų keitimo dokumentų rengimo bei pateikimo tvarkos aprašas, patvirtintas LKT direktoriaus 2023 m. vasario 7 d. įsakymu Nr. V-85 „Dėl Nuteistųjų perkėlimo iš vienos bausmės atlikimo vietos į kitą ir jiems taikomų bausmės atlikimo sąlygų keitimo dokumentų rengimo bei pateikimo tvarkos aprašo patvirtinimo“;<text:s/></text:span></text:p>
      <text:p text:style-name="P228"><text:span text:style-name="T229">4.10</text:span><text:span text:style-name="T230">.</text:span><text:span text:style-name="T231"><text:tab/></text:span><text:span text:style-name="T232">Piniginių lėšų apskaitos tvarkos aprašas</text:span><text:span text:style-name="T233"><text:s/>– Lietuvos kalėjimų tarnybos suimtųjų (nuteistųjų) asmeninių piniginių lėšų apskaitos tvarkos aprašas, patvirtintas LKT direktoriaus 2023 m. birželio 23 d. įsakymu Nr. V-479 „Dėl Lietuvos kalėjimų tarnybos suimtųjų (nuteistųjų) asmeninių piniginių lėšų apskaitos tvarkos aprašo patvirtinimo“;</text:span></text:p>
      <text:p text:style-name="P234"><text:span text:style-name="T235">4.11</text:span><text:span text:style-name="T236">.</text:span><text:span text:style-name="T237"><text:tab/></text:span><text:span text:style-name="T238">Socialinės integracijos tvarkos aprašas</text:span><text:span text:style-name="T239"><text:s/>– Iš laisvės atėmimo bausmės atlikimo vietų paleidžiamų (paleistų) asmenų socialinės integracijos tvarkos aprašas, patvirtintas Lietuvos Respublikos socialinės apsaugos ir darbo ministro ir Lietuvos Respublikos teisingumo ministro 2020 m. spalio 8 d. įsakymu Nr. A1-939/1R-324 „Dėl Iš</text:span><text:span text:style-name="T240"><text:s/>laisvės<text:s/></text:span><text:span text:style-name="T241">atėmimo bausmės atlikimo vietų paleidžiamų (paleistų) asmenų socialinės integracijos tvarkos aprašo patvirtinimo“;</text:span></text:p>
      <text:p text:style-name="P242"><text:span text:style-name="T243">4.12</text:span><text:span text:style-name="T244">.</text:span><text:span text:style-name="T245"><text:tab/></text:span><text:span text:style-name="T246">Pusiaukelės namų veiklos aprašas</text:span><text:span text:style-name="T247"><text:s/>– Pusiaukelės namų veiklos aprašas, patvirtintas Lietuvos kalėjimų tarnybos ir Lietuvos probacijos tarnybos direktorių 2023 m. birželio 30 d. įsakymu Nr. V-497/V-163 „Dėl Pusiaukelės namų veiklos aprašo patvirtinimo“;</text:span></text:p>
      <text:p text:style-name="P248"><text:span text:style-name="T249">4.13</text:span><text:span text:style-name="T250">.</text:span><text:span text:style-name="T251"><text:tab/></text:span><text:span text:style-name="T252">Savižudybių ir savęs žalojimo prevencijos tvarkos aprašas</text:span><text:span text:style-name="T253"><text:s/></text:span><text:span text:style-name="T254">–</text:span><text:span text:style-name="T255"><text:s/>Savižudybių ir savęs žalojimo laisvės atėmimo vietų įstaigose prevencijos tvarkos aprašas, patvirtintas Kalėjimų departamento prie Lietuvos Respublikos teisingumo ministerijos direktoriaus 2014 m. rugsėjo 2 d. įsakymu Nr. V-353 „Dėl Savižudybių ir savęs žalojimo laisvės atėmimo vietų įstaigose prevencijos tvarkos aprašo patvirtinimo“.</text:span></text:p>
      <text:p text:style-name="P256"/>
      <text:p text:style-name="P257"><text:span text:style-name="T258">II</text:span><text:span text:style-name="T259"><text:s/>SKYRIUS</text:span></text:p>
      <text:p text:style-name="P260"><text:span text:style-name="T261">ATVYKUSIŲ SUIMTŲJŲ, AREŠTO IR LAISVĖS ATĖMIMO</text:span></text:p>
      <text:p text:style-name="P262"><text:span text:style-name="T263">BAUSMĖMIS NUTEISTŲ ASMENŲ PRIĖMIMAS Į KALĖJIMĄ IR PERKĖLIMAS</text:span></text:p>
      <text:p text:style-name="P264"/>
      <text:p text:style-name="P265"><text:span text:style-name="T266">5</text:span><text:span text:style-name="T267">.</text:span><text:span text:style-name="T268"><text:tab/>Suimtojo / nuteistojo priėmimo į kalėjimą tvarka:</text:span></text:p>
      <text:p text:style-name="P269"><text:span text:style-name="T270">5.1</text:span><text:span text:style-name="T271">.</text:span><text:span text:style-name="T272"><text:tab/>kontaktinis pareigūnas, atsakingas už darbą su naujai atvykusiais laisvės atėmimo bausme nuteistais asmenimis, iki šie bus suskirstyti į gyvenamąsias patalpas (kameras), veda pokalbį, kurio metu:</text:span></text:p>
      <text:p text:style-name="P273"><text:span text:style-name="T274">5.1.1</text:span><text:span text:style-name="T275">.</text:span><text:span text:style-name="T276"><text:tab/>stebi nuteistojo elgesį viso pokalbio metu bei jo reakciją į pateikiamus klausimus. Pastebėjęs galimą žalos sau ar kitiems darymo riziką, pagal kompetenciją informaciją aptaria su SDPIK, kalėjimo Saugumo valdymo skyriaus (toliau – SVS) ar kalėjime dirbančiais LKT sveikatos priežiūros ir (ar) LKT Kriminalinės žvalgybos valdybos (toliau – KŽV) darbuotojais;</text:span></text:p>
      <text:p text:style-name="P277"><text:span text:style-name="T278">5.1.2</text:span><text:span text:style-name="T279">.</text:span><text:span text:style-name="T280"><text:tab/>individualizuoja poreikius, nurodytus BVK 92 straipsnyje;</text:span></text:p>
      <text:p text:style-name="P281"><text:span text:style-name="T282">5.1.3</text:span><text:span text:style-name="T283">.</text:span><text:span text:style-name="T284"><text:tab/><text:s/>domisi nuteistojo problematika, susijusia su alkoholio, narkotinių ir psichotropinių medžiagų vartojimu, poreikiu spręsti priklausomybės problemas. Informacija apie identifikuotą suimtojo, nuteistojo žalingą psichoaktyviųjų medžiagų vartojimą ar turimą priklausomybę nuo jų Pagalbos teikimo aprašo nustatyta tvarka perduodama kalėjime dirbančiam atvejo vadybininkui ar priklausomybių konsultantui;</text:span></text:p>
      <text:p text:style-name="P285"><text:span text:style-name="T286">5.1.4</text:span><text:span text:style-name="T287">.</text:span><text:span text:style-name="T288"><text:tab/>išsiaiškina pomėgius, nuostatas, susijusias su darbine veikla, darbu, mokymusi;</text:span></text:p>
      <text:p text:style-name="P289"><text:span text:style-name="T290">5.1.5</text:span><text:span text:style-name="T291">.</text:span><text:span text:style-name="T292"><text:tab/>domisi su socialinių ryšių palaikymu susijusiomis problemomis ir santykiais (galima šių santykių problematika) su kalėjime esančiais asmenimis;</text:span></text:p>
      <text:p text:style-name="P293"><text:span text:style-name="T294">5.1.6</text:span><text:span text:style-name="T295">.</text:span><text:span text:style-name="T296"><text:tab/>vertina kitą aktualią informaciją, galinčią turėti reikšmingos įtakos nuteistojo adaptavimuisi laisvės atėmimo vietoje;</text:span></text:p>
      <text:p text:style-name="P297"><text:span text:style-name="T298">5.1.7</text:span><text:span text:style-name="T299">.</text:span><text:span text:style-name="T300"><text:tab/>priima prašymus, skundus;<text:s/></text:span></text:p>
      <text:p text:style-name="P301"><text:span text:style-name="T302">5.1.8</text:span><text:span text:style-name="T303">.</text:span><text:span text:style-name="T304"><text:tab/>pateikia daugiau informacijos apie bausmės atlikimo tvarką, nuteistojo teises, pareigas, draudimus (įteikia atmintinę su šia informacija), atsako į klausimus, užsienio šalies piliečiui papildomai suteikia informacijos apie ryšių palaikymo galimybes su jo šalies diplomatinėmis atstovybėmis ir konsulinėmis įstaigomis. Nuteistasis, pasirašydamas Individualaus darbo su nuteistuoju knygelėje (toliau – Knygelė) (1 priedas), patvirtina, kad nurodyta informacija jam suteikta.</text:span></text:p>
      <text:p text:style-name="P305"><text:span text:style-name="T306">Tais atvejais, kai naujai atvykę nuteistieji paskiriami į gyvenamąsias patalpas (kameras), jų atvykimo dieną pokalbį atlieka kitas atsakingas <text:s/>kontaktinis pareigūnas.</text:span></text:p>
      <text:p text:style-name="P307"><text:span text:style-name="T308">5.2</text:span><text:span text:style-name="T309">.</text:span><text:span text:style-name="T310"><text:tab/>Kontaktinis pareigūnas su jam priskirtais naujai atvykusiais suimtaisiais ir arešto bausmę atliekančiais nuteistaisiais veda pokalbį pagal šio Aprašo 5.1 punktą.</text:span></text:p>
      <text:p text:style-name="P311"><text:span text:style-name="T312">5.3</text:span><text:span text:style-name="T313">.</text:span><text:span text:style-name="T314"><text:tab/>RS komandų darbuotojai, susipažinę su naujai atvykusio suimtojo / nuteistojo asmens byla, duomenis, susijusius su asmens savižudybės rizika, nedelsdami perduoda kalėjime sudarytos Krizių įveikos komandos koordinatoriui.</text:span></text:p>
      <text:p text:style-name="P315"><text:span text:style-name="T316">5.4</text:span><text:span text:style-name="T317">.</text:span><text:span text:style-name="T318"><text:tab/>SDPIK psichologas:</text:span></text:p>
      <text:p text:style-name="P319"><text:span text:style-name="T320">5.4.1</text:span><text:span text:style-name="T321">.</text:span><text:span text:style-name="T322"><text:tab/><text:s/>kaip įmanoma greičiau, bet ne vėliau kaip per 5 darbo dienas atlieka pirminį psichologinį į kalėjimą atvykusio suimtojo / nuteistojo vertinimą, kaip priemonę naudodamas pirminio psichologinio vertinimo klausimyną (2 priedas);</text:span></text:p>
      <text:p text:style-name="P323"><text:span text:style-name="T324">5.4.2</text:span><text:span text:style-name="T325">.</text:span><text:span text:style-name="T326"><text:tab/>renka ir kaupia pagal pirminio psichologinio vertinimo klausimyno 13 punktą gautą statistinę informaciją apie nuteistųjų nepilnamečius vaikus;</text:span></text:p>
      <text:p text:style-name="P327"><text:span text:style-name="T328">5.4.3</text:span><text:span text:style-name="T329">.</text:span><text:span text:style-name="T330"><text:tab/>gavęs informaciją apie suimtojo / nuteistojo savęs žalojimą, ketinimą ar bandymą nusižudyti, atlieka veiksmus, nurodytus Savižudybių ir savęs žalojimo prevencijos tvarkos apraše;</text:span></text:p>
      <text:p text:style-name="P331"><text:span text:style-name="T332">5.4.4</text:span><text:span text:style-name="T333">.</text:span><text:span text:style-name="T334"><text:tab/><text:s/>pastebėjęs galimą smurto naudojimo prieš kitus asmenis riziką, atlieka veiksmus, nurodytus Smurtinio elgesio prevencijos tvarkos apraše;</text:span></text:p>
      <text:p text:style-name="P335"><text:span text:style-name="T336">5.4.5</text:span><text:span text:style-name="T337">.</text:span><text:span text:style-name="T338"><text:tab/><text:s/>nustatęs poreikį spręsti priklausomybės problemas, nedelsdamas, bet ne vėliau kaip per 5 darbo dienas informuoja kalėjime dirbantį atvejo vadybininką ar priklausomybių konsultantą;</text:span></text:p>
      <text:p text:style-name="P339"><text:span text:style-name="T340">5.5</text:span><text:span text:style-name="T341">.</text:span><text:span text:style-name="T342"><text:tab/>SVS darbuotojas į kalėjimą atvykusį suimtąjį / nuteistąjį ne vėliau kaip kitą dieną po atvykimo dienos pasirašytinai supažindina su pagrindinėmis kalėjimo vidaus tvarkos taisyklėmis bei su jo teisėmis, pareigomis ir draudimais, taip pat pasirašytinai įspėja dėl atsakomybės už pabėgimą iš laisvės atėmimo vietų įstaigos ar vengimą į ją sugrįžti (3 priedas);</text:span></text:p>
      <text:p text:style-name="P343"><text:span text:style-name="T344">5.6</text:span><text:span text:style-name="T345">.</text:span><text:span text:style-name="T346"><text:tab/>SVS darbuotojas į kalėjimą atlikti laisvės atėmimo bausmės atvykusį nuteistąjį užsienietį supažindina su galimybe bausmę atlikti</text:span><text:span text:style-name="T347"><text:s/></text:span><text:span text:style-name="T348">užsienio valstybėje, kurioje jis turi teisę būti ar gyventi, ir pažymi tai Knygelės 21 punkte.</text:span></text:p>
      <text:p text:style-name="P349"><text:span text:style-name="T350">6</text:span><text:span text:style-name="T351">.</text:span><text:span text:style-name="T352"><text:tab/></text:span><text:span text:style-name="T353">Kontaktinio pareigūno veiksmai suimtąjį / nuteistąjį</text:span><text:span text:style-name="T354"><text:s/>paskyr</text:span><text:span text:style-name="T355">us</text:span><text:span text:style-name="T356"><text:s/>į gyvenamąją patalpą (kamerą):</text:span></text:p>
      <text:p text:style-name="P357"><text:span text:style-name="T358">6.1</text:span><text:span text:style-name="T359">.</text:span><text:span text:style-name="T360"><text:tab/>pasirašytinai supažindina jį su sprendimu dėl paskyrimo į gyvenamąją patalpą (kamerą), nuveda į ją ir parodo jam skirtą miegamąją vietą, įteikia asmens ženklą (-us) (asmens identifikavimo kortelę (-es) su nuotrauka, įrašytu vardu bei pavarde (šioje kortelėje gali būti įrašomi ir kiti duomenys: laisvės atėmimo bausmės atlikimo vietos rūšis, grupė, kamera, miegamoji vieta ir kt.).</text:span></text:p>
      <text:p text:style-name="P361"><text:span text:style-name="T362">Šiame papunktyje nurodytus veiksmus, jei tai yra racionaliau, atsižvelgiant į darbo kalėjime organizavimą, gali atlikti ir kalėjimo SVS darbuotojai;</text:span></text:p>
      <text:p text:style-name="P363"><text:span text:style-name="T364">6.2</text:span><text:span text:style-name="T365">.</text:span><text:span text:style-name="T366"><text:tab/>veda pokalbį, kurio metu supažindina jį su teisės aktais, reglamentuojančiais suėmimo, arešto arba laisvės atėmimo bausmės vykdymą, atsako į suimtojo / nuteistojo klausimus, išsiaiškina jam kylančius sunkumus ar problemas;<text:s/></text:span></text:p>
      <text:p text:style-name="P367"><text:span text:style-name="T368">6.3</text:span><text:span text:style-name="T369">.</text:span><text:span text:style-name="T370"><text:tab/><text:s/>pagal kompetenciją, vadovaudamasis šio Aprašo V skyriaus nuostatomis,</text:span><text:span text:style-name="T371"><text:s/></text:span><text:span text:style-name="T372">užpildo laisvės atėmimo bausmę atliekančiam nuteistajam Individualaus resocializacijos plano I dalį ir vykdo šio plano įgyvendinimo <text:s/>stebėseną;</text:span></text:p>
      <text:p text:style-name="P373"><text:span text:style-name="T374">6.4</text:span><text:span text:style-name="T375">.</text:span><text:span text:style-name="T376"><text:tab/>informuoja laisvės atėmimo bausmę atliekantį nuteistąjį apie bausmės atlikimo vietoje veikiančios Nuteistųjų kolektyvo tarybos veiklą, jos nagrinėjamus klausimus, galimybes kreiptis į Nuteistųjų kolektyvo tarybą bei įsitraukimo į Nuteistųjų kolektyvo tarybos veiklą sąlygas.</text:span></text:p>
      <text:p text:style-name="P377"><text:span text:style-name="T378">7</text:span><text:span text:style-name="T379">.</text:span><text:span text:style-name="T380"><text:tab/>Suimtojo / nuteistojo perkėlimas į kitą gyvenamąją patalpą (kamerą):</text:span></text:p>
      <text:p text:style-name="P381"><text:span text:style-name="T382">7.1</text:span><text:span text:style-name="T383">.</text:span><text:span text:style-name="T384"><text:tab/>bet kuris RS darbuotojas, gavęs informacijos ar pats pastebėjęs suimtojo / nuteistojo prisitaikymo prie aplinkos sunkumus, surengia su juo pokalbį ir išsiaiškinęs problemas ar nustatęs poreikį perkelti jį į kitą gyvenamąją patalpą (kamerą) informuoja apie tai KPK koordinatorių;</text:span></text:p>
      <text:p text:style-name="P385"><text:span text:style-name="T386">7.2</text:span><text:span text:style-name="T387">.</text:span><text:span text:style-name="T388"><text:tab/>suimtojo / nuteistojo perkėlimas į kitą gyvenamąją patalpą (kamerą) inicijuojamas darbuotojui pateikiant tarnybinį pranešimą ar suimtojo / nuteistojo rašytiniu prašymu. Tarnybinis pranešimas ar prašymas DVS priemonėmis pateikiamas toliau vykdyti.</text:span></text:p>
      <text:p text:style-name="P389"/>
      <text:p text:style-name="P390"><text:span text:style-name="T391">III</text:span><text:span text:style-name="T392"><text:s/>SKYRIUS</text:span></text:p>
      <text:p text:style-name="P393"><text:span text:style-name="T394">LAISVĖS ATĖMIMO BAUSMĘ ATLIEKANČIŲ NUTEISTŲJŲ VYKIMAS Į PUSIAUKELĖS NAMUS <text:s/></text:span></text:p>
      <text:p text:style-name="P395"/>
      <text:p text:style-name="P396"><text:span text:style-name="T397">8</text:span><text:span text:style-name="T398">.</text:span><text:span text:style-name="T399"><text:tab/>Vykimas į pusiaukelės namus organizuojamas:</text:span><text:span text:style-name="T400"><text:s/></text:span></text:p>
      <text:p text:style-name="P401"><text:span text:style-name="T402">8.1</text:span><text:span text:style-name="T403">.</text:span><text:span text:style-name="T404"><text:tab/>su palyda arba <text:s/>konvojumi;</text:span></text:p>
      <text:p text:style-name="P405"><text:span text:style-name="T406">8.2</text:span><text:span text:style-name="T407">.</text:span><text:span text:style-name="T408"><text:tab/><text:s/>vykstant savarankiškai;</text:span></text:p>
      <text:p text:style-name="P409"><text:span text:style-name="T410">9</text:span><text:span text:style-name="T411">.</text:span><text:span text:style-name="T412"><text:tab/>Nuteistasis į pusiaukelės namus savarankiškai vyksta tokiu maršrutu, kad atvyktų į pusiaukelės namus tą pačią darbo dieną iki 15 val.</text:span></text:p>
      <text:p text:style-name="P413"><text:span text:style-name="T414">10</text:span><text:span text:style-name="T415">.</text:span><text:span text:style-name="T416"><text:tab/>Pažyma apie paimtus<text:s/></text:span><text:span text:style-name="T417">asmens tapatybę patvirtinančius dokumentus ir</text:span><text:span text:style-name="T418"><text:s/></text:span><text:span text:style-name="T419">šių<text:s/></text:span><text:span text:style-name="T420">dokumentų kopijos SVS specialisto įteikiamos nuteistajam išvykstant į pusiaukelės namus.</text:span></text:p>
      <text:p text:style-name="P421"><text:span text:style-name="T422">11</text:span><text:span text:style-name="T423">.</text:span><text:span text:style-name="T424"><text:tab/>Už įskaitą atsakingas SVS darbuotojas ne vėliau kaip kitą darbo dieną nuo nuteistojo išvykimo į pusiaukelės namus dienos jo asmens bylą pateikia</text:span><text:span text:style-name="T425"><text:s/></text:span><text:span text:style-name="T426">išsiųsti Dokumentų valdymo skyriui.</text:span></text:p>
      <text:p text:style-name="P427"><text:span text:style-name="T428">12</text:span><text:span text:style-name="T429">.</text:span><text:span text:style-name="T430"><text:tab/>Nuteistojo asmeninėje sąskaitoje turimi pinigai</text:span><text:span text:style-name="T431"><text:s/>apskaitomi<text:s/></text:span><text:span text:style-name="T432">Piniginių lėšų apskaitos tvarkos aprašo nustatyta tvarka.</text:span></text:p>
      <text:p text:style-name="P433"><text:span text:style-name="T434">13</text:span><text:span text:style-name="T435">.</text:span><text:span text:style-name="T436"><text:tab/>Nuteistajam savarankiškai išvykus į kito kalėjimo pusiaukelės namus, apie tai nedelsiant pranešama priimančio kalėjimo SVS vyriausiajam specialistui budinčiajai pamainai.</text:span></text:p>
      <text:p text:style-name="P437"><text:span text:style-name="T438">14</text:span><text:span text:style-name="T439">.</text:span><text:span text:style-name="T440"><text:tab/>Nuteistojo priėmimo</text:span><text:span text:style-name="T441"><text:s/></text:span><text:span text:style-name="T442">pusiaukelės namuose<text:s/></text:span><text:span text:style-name="T443">tvarką<text:s/></text:span><text:span text:style-name="T444">nustato<text:s/></text:span><text:span text:style-name="T445">Pusiaukelės namų veiklos aprašas.<text:s/></text:span></text:p>
      <text:p text:style-name="P446"><text:span text:style-name="T447">15</text:span><text:span text:style-name="T448">.</text:span><text:span text:style-name="T449"><text:tab/>Pusiaukelės namuose nesant laisvų vietų, kalėjimo viršininko paskirtas pusiaukelės namų darbuotojas nuteistąjį įtraukia į laukiančiųjų sąrašus</text:span><text:span text:style-name="T450"><text:s/>(eilės tvarka), atsižvelgdamas į tarnybinio pranešimo dėl galimybės nuteistąjį perkelti į pusiaukelės namus datą.</text:span></text:p>
      <text:p text:style-name="P451"><text:span text:style-name="T452">16</text:span><text:span text:style-name="T453">.</text:span><text:span text:style-name="T454"><text:tab/>Kalėjimo viršininko paskirtas pusiaukelės namų darbuotojas, atsiradus laisvai vietai pusiaukelės namuose,</text:span><text:span text:style-name="T455"><text:s/></text:span><text:span text:style-name="T456">nedelsdamas, bet ne vėliau kaip per 2 darbo dienas informuoja kalėjimo, iš kurio turi būti perkeliamas nuteistasis, viršininką išsiųsdamas tarnybinį pranešimą.</text:span></text:p>
      <text:p text:style-name="P457"><text:span text:style-name="T458">17</text:span><text:span text:style-name="T459">.</text:span><text:span text:style-name="T460"><text:tab/>Tuo atveju, kai pusiaukelės namuose nėra laisvų vietų, nuteistajam bausmės atlikimo sąlygos keičiamos<text:s/></text:span><text:span text:style-name="T461">teisės aktų numatyta tvarka ir<text:s/></text:span><text:span text:style-name="T462">terminais</text:span><text:span text:style-name="T463">, o į pusiaukelės namus perkėlimas organizuojamas atsiradus laisvai vietai.</text:span></text:p>
      <text:p text:style-name="P464"><text:span text:style-name="T465">18</text:span><text:span text:style-name="T466">.</text:span><text:span text:style-name="T467"><text:tab/></text:span><text:span text:style-name="T468">Kontaktinis pareigūnas apie nuteistojo perkėlimą į kitą kalėjimą ar bausmės atlikimo sąlygų sugriežtinimą ne vėliau nei kitą darbo dieną po nuteistojo perkėlimo dienos DVS priemonėmis informuoja kalėjimo, į kurio pusiaukelės namų eilę įrašytas nuteistasis, viršininką.<text:s/></text:span></text:p>
      <text:p text:style-name="P469"><text:span text:style-name="T470">19</text:span><text:span text:style-name="T471">.</text:span><text:span text:style-name="T472"><text:tab/>Nustačius poreikį nuteistąjį, kuris bausmę atlieka atviruosiuose namuose, intensyviai rengti paleidimui iš bausmės atlikimo vietos (ir toks poreikis nebuvo nustatytas anksčiau), kontaktinis pareigūnas parengia tarnybinį pranešimą kalėjimo viršininkui, kuriame pateikia<text:s/></text:span><text:span text:style-name="T473">motyvuotą siūlymą<text:s/></text:span><text:span text:style-name="T474">dėl nuteistojo perkėlimo į pusiaukelės namus</text:span><text:span text:style-name="T475">.</text:span></text:p>
      <text:p text:style-name="P476"><text:span text:style-name="T477">20</text:span><text:span text:style-name="T478">.</text:span><text:span text:style-name="T479"><text:tab/>Nuteistojo perkėlimas iš atvirųjų namų į pusiaukelės namus vykdomas vadovaujantis<text:s/></text:span><text:span text:style-name="T480"><text:s/></text:span><text:span text:style-name="T481">Nuteistųjų perkėlimo tvarkos aprašo nustatyta tvarka.<text:s/></text:span></text:p>
      <text:p text:style-name="P482"/>
      <text:p text:style-name="P483"><text:span text:style-name="T484">IV</text:span><text:span text:style-name="T485"><text:s/>SKYRIUS</text:span></text:p>
      <text:p text:style-name="P486"><text:span text:style-name="T487">LAIŠKŲ SUIMTIESIEMS / NUTEISTIESIEMS ĮTEIKIMAS, JŲ LAIŠKŲ IŠSIUNTIMAS</text:span></text:p>
      <text:p text:style-name="P488"><text:span text:style-name="T489">21</text:span><text:span text:style-name="T490">.</text:span><text:span text:style-name="T491"><text:tab/>Kontaktinis pareigūnas:</text:span></text:p>
      <text:p text:style-name="P492"><text:span text:style-name="T493">21.1</text:span><text:span text:style-name="T494">.</text:span><text:span text:style-name="T495"><text:tab/>vadovaudamasis VTT 113 punkte nustatyta tvarka įteikia suimtajam / nuteistajam jo vardu gautą laišką;</text:span></text:p>
      <text:p text:style-name="P496"><text:span text:style-name="T497">21.2</text:span><text:span text:style-name="T498">.</text:span><text:span text:style-name="T499"><text:tab/>nustatęs, kad gautame voke, laiške yra neleidžiamų turėti daiktų, nedelsdamas informuoja apie tai SVS specialistą ir surašo tarnybinį pranešimą. Radęs pinigų ir vertingų daiktų, perduoda juos Turto valdymo skyriaus atsakingam darbuotojui;</text:span></text:p>
      <text:p text:style-name="P500"><text:span text:style-name="T501">21.3</text:span><text:span text:style-name="T502">.</text:span><text:span text:style-name="T503"><text:tab/>vadovaudamasis VTT 118 punkte nustatyta tvarka, tikrina nuteistojo / suimtojo siunčiamus laiškus;</text:span></text:p>
      <text:p text:style-name="P504"><text:span text:style-name="T505">21.4</text:span><text:span text:style-name="T506">.</text:span><text:span text:style-name="T507"><text:tab/>suimtojo / nuteistojo pateiktus išsiųsti laiškus adresuotus gynėjui (advokatui ar advokato padėjėjui), valstybės ir savivaldybių institucijoms ir tarptautinėms organizacijoms, kurių jurisdikciją ar kompetenciją priimti Lietuvoje bausmes atliekančių nuteistųjų pareiškimus yra pripažinusi Lietuvos Respublika, apskaito specialiame žurnale ir duoda suimtajam / nuteistajam pasirašyti;</text:span></text:p>
      <text:p text:style-name="P508"><text:span text:style-name="T509">21.5</text:span><text:span text:style-name="T510">.</text:span><text:span text:style-name="T511"><text:tab/>LKT direktoriaus ar jo įgaliotų darbuotojų parengtus atsakymus, adresuotus suimtajam / nuteistajam įteikia jam pasirašytinai, apie dokumento gavimą pažymint įteikto dokumento kopijoje.</text:span></text:p>
      <text:p text:style-name="P512"/>
      <text:p text:style-name="P513"/>
      <text:p text:style-name="P514"><text:span text:style-name="T515">V</text:span><text:span text:style-name="T516"><text:s/>SKYRIUS</text:span></text:p>
      <text:p text:style-name="P517"><text:span text:style-name="T518">SUIMTŲJŲ IR LAISVĖS ATĖMIMO BAUSMĘ ATLIEKANČIŲ NUTEISTŲJŲ SKATINIMAS BEI DRAUSMINIMAS</text:span></text:p>
      <text:p text:style-name="P519"/>
      <text:p text:style-name="P520"><text:span text:style-name="T521">22</text:span><text:span text:style-name="T522">.</text:span><text:span text:style-name="T523"><text:tab/>Suimtųjų ir laisvės atėmimo bausmę atliekančių nuteistųjų skatinimas:</text:span></text:p>
      <text:p text:style-name="P524"><text:span text:style-name="T525">22.1</text:span><text:span text:style-name="T526">.</text:span><text:span text:style-name="T527"><text:tab/>darbuotojas surašo motyvuotą tarnybinį pranešimą apie galimybę suimtąjį / nuteistąjį skatinti (4 priedas). Prireikus prie tarnybinio pranešimo pridedama dokumentinė medžiaga (jos kopija / nuorašas / išrašas), pagrindžianti skatinimo priemonių taikymą. Kiti fiziniai ar juridiniai asmenys, organizuojantys (organizavę) suimtojo užimtumą, dalyvaujantys (dalyvavę)</text:span><text:span text:style-name="T528"><text:s/></text:span><text:span text:style-name="T529">organizuojant ar įgyvendinant jo resocializaciją, skatinimo priemonių suimtajam ar nuteistajam taikymą gali inicijuoti pateikdami laisvos formos prašymą taikyti skatinimo priemonę;</text:span></text:p>
      <text:p text:style-name="P530"><text:span text:style-name="T531">22.2</text:span><text:span text:style-name="T532">.</text:span><text:span text:style-name="T533"><text:tab/><text:s/>darbuotojas, surašęs tarnybinį pranešimą, pats arba per kalėjimo kontaktinį pareigūną surinktą medžiagą DVS priemonėmis pateikia LAVĮ direktoriaus įgaliotam pareigūnui sprendimui priimti. Pastarasis šiuo tikslu gali organizuoti aptarimą;</text:span></text:p>
      <text:p text:style-name="P534"><text:span text:style-name="T535">22.3</text:span><text:span text:style-name="T536">.</text:span><text:span text:style-name="T537"><text:tab/>LAVĮ direktoriaus įgaliotas pareigūnas priima sprendimą skirti skatinimo priemonę ar jos neskirti ir siunčia kontaktiniam pareigūnui parengti sprendimo dėl skatinimo priemonių skyrimo (5 priedas) arba pranešimo netaikyti skatinimo priemonės projektą;</text:span></text:p>
      <text:p text:style-name="P538"><text:span text:style-name="T539">22.4</text:span><text:span text:style-name="T540">.</text:span><text:span text:style-name="T541"><text:tab/></text:span><text:span text:style-name="T542">kontaktinis pareigūnas parengto sprendimo dėl skatinimo priemonių skyrimo arba pranešimo jų netaikyti projektą DVS priemonėmis pateikia pasirašyti<text:s/></text:span><text:span text:style-name="T543">LAVĮ<text:s/></text:span><text:span text:style-name="T544">direktoriaus įgaliotam pareigūnui;</text:span></text:p>
      <text:p text:style-name="P545"><text:span text:style-name="T546">22.5</text:span><text:span text:style-name="T547">.</text:span><text:span text:style-name="T548"><text:tab/>kontaktinis pareigūnas įteikia suimtajam / nuteistajam sprendimo dėl skatinimo priemonių skyrimo arba</text:span><text:span text:style-name="T549"><text:s/>pranešimo</text:span><text:span text:style-name="T550"><text:s/>jų netaikyti<text:s/></text:span><text:span text:style-name="T551">kopiją</text:span><text:span text:style-name="T552">.</text:span></text:p>
      <text:p text:style-name="P553"><text:span text:style-name="T554">23</text:span><text:span text:style-name="T555">.</text:span><text:span text:style-name="T556"><text:tab/>Suimtųjų ir laisvės atėmimo bausmę atliekančių nuteistųjų drausminimas:</text:span></text:p>
      <text:p text:style-name="P557"><text:span text:style-name="T558">23.1</text:span><text:span text:style-name="T559">.</text:span><text:span text:style-name="T560"><text:tab/><text:s/>darbuotojas surašo tarnybinį pranešimą apie galimai suimtojo / nuteistojo padarytą drausmės pažeidimą (6 priedas). Medžiaga, patvirtinanti drausmės pažeidimo aplinkybes, pridedama prie tarnybinio pranešimo ar pateikiama nuoroda į tokios medžiagos saugojimo vietą;</text:span></text:p>
      <text:p text:style-name="P561"><text:span text:style-name="T562">23.2</text:span><text:span text:style-name="T563">.</text:span><text:span text:style-name="T564"><text:tab/>darbuotojas, surašęs tarnybinį pranešimą, arba kitas to paties skyriaus atsakingas darbuotojas supažindina suimtąjį / nuteistąjį su tarnybiniu pranešimu apie galimą drausmės pažeidimą ir pasiūlo jam pateikti pasiaiškinimą;</text:span></text:p>
      <text:p text:style-name="P565"><text:span text:style-name="T566">23.3</text:span><text:span text:style-name="T567">.</text:span><text:span text:style-name="T568"><text:tab/>darbuotojas, atsižvelgdamas į drausmės pažeidimo aplinkybes, gali nustatyti terminą pateikti pasiaiškinimą dėl pažeidimo padarymo. Šis terminas negali būti ilgesnis kaip penkios dienos;</text:span></text:p>
      <text:p text:style-name="P569"><text:span text:style-name="T570">23.4</text:span><text:span text:style-name="T571">.</text:span><text:span text:style-name="T572"><text:tab/>suimtasis / nuteistasis, susipažinęs su tarnybiniu pranešimu apie galimai jo padarytą drausmės pažeidimą, turi teisę pateikti rašytinį pasiaiškinimą dėl pažeidimo padarymo arba atsisakyti jį pateikti. Suimtojo / nuteistojo atsisakymas pateikti pasiaiškinimą fiksuojamas darbuotojui surašant pranešimą (7 priedas);</text:span></text:p>
      <text:p text:style-name="P573"><text:span text:style-name="T574">23.5</text:span><text:span text:style-name="T575">.</text:span><text:span text:style-name="T576"><text:tab/></text:span><text:span text:style-name="T577">surinkta medžiaga dėl galimo suimtojo / nuteistojo drausmės pažeidimo perduodama<text:s/></text:span><text:span text:style-name="T578">LAVĮ direktoriaus įgaliotam pareigūnui sprendimui priimti;</text:span></text:p>
      <text:p text:style-name="P579"><text:span text:style-name="T580">23.6</text:span><text:span text:style-name="T581">.</text:span><text:span text:style-name="T582"><text:tab/>LAVĮ direktoriaus įgaliotas pareigūnas priima sprendimą skirti nuobaudą ar jos neskirti arba paveda atlikti tyrimą. LAVĮ direktoriaus įgaliotas pareigūnas gali organizuoti aptarimą sprendimui priimti;</text:span></text:p>
      <text:p text:style-name="P583"><text:span text:style-name="T584">23.7</text:span><text:span text:style-name="T585">.</text:span><text:span text:style-name="T586"><text:tab/><text:s/>LAVĮ direktoriaus įgalioto pareigūno rezoliucija paskirtas kontaktinis pareigūnas rengia sprendimo dėl drausminės nuobaudos skyrimo (8 priedas) arba pranešimo jos neskirti projektą;</text:span></text:p>
      <text:p text:style-name="P587"><text:span text:style-name="T588">23.8</text:span><text:span text:style-name="T589">.</text:span><text:span text:style-name="T590"><text:tab/>kontaktinis pareigūnas parengtą sprendimo dėl drausminės nuobaudos skyrimo arba pranešimo jos neskirti projektą DVS priemonėmis teikia pasirašyti LAVĮ direktoriaus įgaliotam pareigūnui;</text:span></text:p>
      <text:p text:style-name="P591"><text:span text:style-name="T592">23.9</text:span><text:span text:style-name="T593">.</text:span><text:span text:style-name="T594"><text:tab/>LAVĮ direktoriaus įgaliotas pareigūnas sprendimą dėl drausminės nuobaudos skyrimo DVS priemonėmis nusiunčia vykdyti LKT padaliniams pagal jų kompetenciją;</text:span></text:p>
      <text:p text:style-name="P595"><text:span text:style-name="T596">23.10</text:span><text:span text:style-name="T597">.</text:span><text:span text:style-name="T598"><text:tab/>kontaktinis pareigūnas suimtajam / nuteistajam įteikia sprendimo dėl drausminės nuobaudos skyrimo arba<text:s/></text:span><text:span text:style-name="T599">pranešimo jos neskirti kopiją</text:span><text:span text:style-name="T600">.</text:span></text:p>
      <text:p text:style-name="P601"/>
      <text:p text:style-name="P602"><text:span text:style-name="T603">VI</text:span><text:span text:style-name="T604"><text:s/>SKYRIUS</text:span></text:p>
      <text:p text:style-name="P605"><text:span text:style-name="T606">LAISVĖS ATĖMIMO BAUSMĘ ATLIEKANČIŲ NUTEISTŲJŲ RESOCIALIZACIJOS PROCESO PLANAVIMAS IR ORGANIZAVIMAS</text:span></text:p>
      <text:p text:style-name="P607"/>
      <text:p text:style-name="P608"><text:span text:style-name="T609">24</text:span><text:span text:style-name="T610">.</text:span><text:span text:style-name="T611"><text:tab/>Kontaktinis pareigūnas ne vėliau kaip per 2 darbo dienas nuo nuteistojo paskyrimo į gyvenamąją patalpą (kamerą) dienos užpildo Individualaus resocializacijos plano (toliau – Planas) I skyrių „Bendroji informacija apie nuteistąjį“, tada užregistruoja dokumentą DVS ir elektroninio ryšio priemonėmis informuoja apie tai SDPIK koordinatorių bei įkelia minėtą dokumentą į naudojamą failų dalinimosi platformą, failo pavadinime nurodydamas nuteistojo vardą, pavardę, plano sukūrimo registracijos datą ir numerį.</text:span></text:p>
      <text:p text:style-name="P612"><text:span text:style-name="T613">25</text:span><text:span text:style-name="T614">.</text:span><text:span text:style-name="T615"><text:tab/></text:span><text:span text:style-name="T616">SDPIK koordinatorius informaciją apie pradėtą pildyti Planą perduoda psichologui, kuris atliko pirminį psichologinį nuteistojo vertinimą. Psichologas ne vėliau kaip per 15 darbo dienų nuo nuteistojo atvykimo į bausmės atlikimo vietą dienos užpildo Plano II skyrių „Adaptacija laisvės atėmimo vietų įstaigoje“ (toliau – adaptacijos planas).</text:span></text:p>
      <text:p text:style-name="P617"><text:span text:style-name="T618">26</text:span><text:span text:style-name="T619">.</text:span><text:span text:style-name="T620"><text:tab/><text:s/>Adaptacijos planas sudaromas remiantis pirminio psichologinio vertinimo metu surinkta informacija apie nuteist</text:span><text:span text:style-name="T621">ojo</text:span><text:span text:style-name="T622"><text:s/>riziką žudytis, žalotis, smurtauti, radikalizuotis,<text:s/></text:span><text:span text:style-name="T623">galimą pa</text:span><text:span text:style-name="T624">bėgi</text:span><text:span text:style-name="T625">mo iš bausmės atlikimo vieto</text:span><text:span text:style-name="T626">s</text:span><text:span text:style-name="T627"><text:s/>riziką</text:span><text:span text:style-name="T628">, nuteist</text:span><text:span text:style-name="T629">ojo</text:span><text:span text:style-name="T630"><text:s/>adaptaciją lengvinanči</text:span><text:span text:style-name="T631">us veiksnius</text:span><text:span text:style-name="T632"><text:s/>bei kita adaptavimuisi reikšminga informacija.</text:span></text:p>
      <text:p text:style-name="P633"><text:span text:style-name="T634">27</text:span><text:span text:style-name="T635">.</text:span><text:span text:style-name="T636"><text:tab/>Adaptacijos laikotarpis nustatomas atsižvelgiant į nuteistojo vidines rizikas</text:span><text:span text:style-name="T637"><text:s/>atliekant laisvės atėmimo bausmę</text:span><text:span text:style-name="T638">,<text:s/></text:span><text:span text:style-name="T639">adaptacijai reikšmingus<text:s/></text:span><text:span text:style-name="T640">apsauginius veiksnius</text:span><text:span text:style-name="T641">,<text:s/></text:span><text:span text:style-name="T642">bausmės trukmę</text:span><text:span text:style-name="T643"><text:s/>bei kitą svarbią informaciją</text:span><text:span text:style-name="T644">. Adaptacijos laikotarpis vidutiniškai trunka 2 mėnesius, tačiau kiekvienu individualiu atveju gali būti sutrumpinamas arba pailginamas.</text:span></text:p>
      <text:p text:style-name="P645"><text:span text:style-name="T646">28</text:span><text:span text:style-name="T647">.</text:span><text:span text:style-name="T648"><text:tab/></text:span><text:span text:style-name="T649">Nuteistasis aktyviai įtraukiamas į adaptacijos plano sudarymą, jam įteikiama jo kopija (išrašas). Gavęs adaptacijos plano kopiją (išrašą), nuteistasis pasirašo Knygelės 8 punkte.</text:span></text:p>
      <text:p text:style-name="P650"><text:span text:style-name="T651">29</text:span><text:span text:style-name="T652">.</text:span><text:span text:style-name="T653"><text:tab/></text:span><text:span text:style-name="T654">Psichologas, vadovaudamasis adaptacijos plane numatytais terminais, peržiūri parengtą adaptacijos planą, esant poreikiui pakeičia jame numatytas priemones ir / ar papildo jas naujomis.</text:span></text:p>
      <text:p text:style-name="P655"><text:span text:style-name="T656">30</text:span><text:span text:style-name="T657">.</text:span><text:span text:style-name="T658"><text:tab/>Užpildęs adaptacijos planą, psichologas elektroninio ryšio priemonėmis apie tai informuoja visus šiame skyriuje numatytų priemonių įgyvendinimą koordinuojančius darbuotojus, kontaktinį pareigūną, kuriam priskirtas nuteistasis, ir VAK koordinatorių.</text:span></text:p>
      <text:p text:style-name="P659"><text:span text:style-name="T660">31</text:span><text:span text:style-name="T661">.</text:span><text:span text:style-name="T662"><text:tab/></text:span><text:span text:style-name="T663">VAK darbuotojai</text:span><text:span text:style-name="T664"><text:s/></text:span><text:span text:style-name="T665">nuteistojo pakartotinio nusikalstamo elgesio rizikos vertinimą (toliau – rizikos vertinimas)</text:span><text:span text:style-name="T666"><text:s/></text:span><text:span text:style-name="T667">atlieka</text:span><text:span text:style-name="T668"><text:s/>šio adaptacijos laikotarpiu, bet ne vėliau kaip per 2 mėnesius nuo jo paskyrimo į gyvenamąsias patalpas dienos</text:span><text:span text:style-name="T669">, o jeigu adaptavimosi laikotarpis buvo nustatytas ilgesnis, – tuo laikotarpiu</text:span><text:span text:style-name="T670">.<text:s/></text:span></text:p>
      <text:p text:style-name="P671"><text:span text:style-name="T672">32</text:span><text:span text:style-name="T673">.</text:span><text:span text:style-name="T674"><text:tab/>VAK<text:s/></text:span><text:span text:style-name="T675">darbuotojai<text:s/></text:span><text:span text:style-name="T676">atlieka šiuos rizikos vertinimo veiksmus:<text:s/></text:span></text:p>
      <text:p text:style-name="P677"><text:span text:style-name="T678">32.1</text:span><text:span text:style-name="T679">.</text:span><text:span text:style-name="T680"><text:tab/>supažindina nuteistąjį su rizikos vertinimo tikslais ir procedūra;</text:span></text:p>
      <text:p text:style-name="P681"><text:span text:style-name="T682">32.2</text:span><text:span text:style-name="T683">.</text:span><text:span text:style-name="T684"><text:tab/>renka, analizuoja ir vertina dokumentinę medžiagą;</text:span></text:p>
      <text:p text:style-name="P685"><text:span text:style-name="T686">32.3</text:span><text:span text:style-name="T687">.</text:span><text:span text:style-name="T688"><text:tab/>renka informaciją iš individualaus pokalbio su nuteistuoju ir iš kitų informacijos šaltinių;<text:s/></text:span></text:p>
      <text:p text:style-name="P689"><text:span text:style-name="T690">32.4</text:span><text:span text:style-name="T691">.</text:span><text:span text:style-name="T692"><text:tab/>surašo nuteistojo pakartotinio nusikalstamo elgesio rizikos vertinimo protokolą;</text:span></text:p>
      <text:p text:style-name="P693"><text:span text:style-name="T694">32.5</text:span><text:span text:style-name="T695">.</text:span><text:span text:style-name="T696"><text:tab/>nustato:</text:span></text:p>
      <text:p text:style-name="P697"><text:span text:style-name="T698">32.5.1</text:span><text:span text:style-name="T699">.</text:span><text:span text:style-name="T700"><text:tab/>nuteistojo statinius rizikos veiksnius, kriminogeninius poreikius, apsauginius ir gyvenimo kokybei reikšmingus veiksnius bei pakartotinio nusikalstamo elgesio rizikos lygį;<text:s/></text:span></text:p>
      <text:p text:style-name="P701"><text:span text:style-name="T702">32.5.2</text:span><text:span text:style-name="T703">.</text:span><text:span text:style-name="T704"><text:tab/>nepilnamečio nuteistojo ar nuteistojo iki 24 metų, kuris bausmę pradėjo atlikti būdamas nepilnametis, kritinius sunkumus, raktines stiprybes ir nuteistojo raidai reikšmingus veiksnius.</text:span></text:p>
      <text:p text:style-name="P705"><text:span text:style-name="T706">33</text:span><text:span text:style-name="T707">.</text:span><text:span text:style-name="T708"><text:tab/></text:span><text:span text:style-name="T709">Nepilnamečio nuteistojo ar nuteistojo iki 24 metų, kuris bausmę pradėjo atlikti būdamas nepilnametis, nusikalstamo elgesio rizika vertinama artimiausių trijų mėnesių laikotarpiui, iš karto numatant pakartotinio vertinimo atlikimo datą (ne vėliau nei po 90 dienų).</text:span></text:p>
      <text:p text:style-name="P710"><text:span text:style-name="T711">34</text:span><text:span text:style-name="T712">.</text:span><text:span text:style-name="T713"><text:tab/></text:span><text:span text:style-name="T714">Prireikus vertinti smurtinio elgesio, smurtinio elgesio prieš intymų partnerį, seksualinio smurto riziką ar psichopatijos bruožus, nuteistasis nukreipiamas vertinti pagal specializuotas metodikas, kurias taiko VAK psichologas.<text:s/></text:span></text:p>
      <text:p text:style-name="P715"><text:span text:style-name="T716">35</text:span><text:span text:style-name="T717">.</text:span><text:span text:style-name="T718"><text:tab/></text:span><text:span text:style-name="T719">VAK psichologas pagal savo kompetenciją ir turimą kvalifikaciją taip pat gali atlikti nuteistojo asmenybės, kognityvinio funkcionavimo, intelekto, emocinės būklės psichologinį vertinimą naudodamas Lietuvoje adaptuotus instrumentus.</text:span><text:span text:style-name="T720"><text:s/></text:span></text:p>
      <text:p text:style-name="P721"><text:span text:style-name="T722">36</text:span><text:span text:style-name="T723">.</text:span><text:span text:style-name="T724"><text:tab/></text:span><text:span text:style-name="T725">VAK darbuotojas, atlikęs rizikos vertinimą:</text:span></text:p>
      <text:p text:style-name="P726"><text:span text:style-name="T727">36.1</text:span><text:span text:style-name="T728">.</text:span><text:span text:style-name="T729"><text:tab/></text:span><text:span text:style-name="T730"><text:s/>užpildo Plano III skyrių „Nusikalstamo elgesio rizikos vertinimas“;</text:span></text:p>
      <text:p text:style-name="P731"><text:span text:style-name="T732">36.2</text:span><text:span text:style-name="T733">.</text:span><text:span text:style-name="T734"><text:tab/></text:span><text:span text:style-name="T735"><text:s/>su pakartotinio nusikalstamo elgesio rizikos vertinimo rezultatais individualaus pokalbio metu supažindina nuteistąjį pateikdamas jam Plano III skyriaus „Nusikalstamo elgesio rizikos vertinimas“<text:s/></text:span><text:span text:style-name="T736">kopiją (išrašą), kurią gavęs šis pasirašo Knygelės 8 punkte;</text:span></text:p>
      <text:p text:style-name="P737"><text:span text:style-name="T738">36.3</text:span><text:span text:style-name="T739">.</text:span><text:span text:style-name="T740"><text:tab/></text:span><text:span text:style-name="T741">kai vertinimas atliekamas nepilnamečiui, vertinimo rezultatai aptariami su nepilnamečio nuteistojo atstovu pagal įstatymą artimiausio susitikimo, kurį organizuoja socialinis darbuotojas, metu;</text:span></text:p>
      <text:p text:style-name="P742"><text:span text:style-name="T743">36.4</text:span><text:span text:style-name="T744">.</text:span><text:span text:style-name="T745"><text:tab/></text:span><text:span text:style-name="T746">elektroninio ryšio priemonėmis informuoja SDPIK koordinatorių dėl nusikalstamo elgesio rizikos valdymo priemonių parinkimo nuteistajam.</text:span></text:p>
      <text:p text:style-name="P747"><text:span text:style-name="T748">37</text:span><text:span text:style-name="T749">.</text:span><text:span text:style-name="T750"><text:tab/></text:span><text:span text:style-name="T751">Šio aprašo numatytais atvejais VAK darbuotojas pateikia pažymą (9 priedas), o kitais atvejais – pagrįstą nuomonę apie nuteistųjų nusikalstamo elgesio rizikos pokyčius, kaip pagalbinę priemonę naudodamas Nuteistųjų nusikalstamo elgesio rizikos pokyčių vertinimo kriterijus (10 priedas), taip pat remdamasis nuteistojo Plano vykdymu bei elgesio dinamika laisvės atėmimo bausmės vykdymo metu.</text:span></text:p>
      <text:p text:style-name="P752"><text:span text:style-name="T753">38</text:span><text:span text:style-name="T754">.</text:span><text:span text:style-name="T755"><text:tab/></text:span><text:span text:style-name="T756">Nusikalstamo elgesio rizikos valdymas:</text:span></text:p>
      <text:p text:style-name="P757"><text:span text:style-name="T758">38.1</text:span><text:span text:style-name="T759">.</text:span><text:span text:style-name="T760"><text:tab/></text:span><text:span text:style-name="T761">SDPIK koordinatorius, gavęs informaciją apie nuteistojo pakartotinio nusikalstamo elgesio rizikos vertinimą, paveda<text:s/></text:span><text:span text:style-name="T762">SDPIK darbuotojui užpildyti Plano IV skyrių „Nusikalstamo elgesio rizikos valdymas“</text:span><text:span text:style-name="T763"><text:s/></text:span><text:span text:style-name="T764">(toliau – rizikos valdymo planas)</text:span><text:span text:style-name="T765">;</text:span></text:p>
      <text:p text:style-name="P766"><text:span text:style-name="T767">38.2</text:span><text:span text:style-name="T768">.</text:span><text:span text:style-name="T769"><text:tab/>SDPIK darbuotojas kartu su kitais komandos darbuotojais ir nuteistuoju aptaria priemones, skirtas kriminogeniniams poreikiams mažinti, apsauginiams, gyvenimo kokybei ar tinkamai raidai reikšmingiems veiksniams stiprinti, ir užpildo rizikos valdymo planą;</text:span></text:p>
      <text:p text:style-name="P770"><text:span text:style-name="T771">38.3</text:span><text:span text:style-name="T772">.</text:span><text:span text:style-name="T773"><text:tab/>rizikos valdymo planas turi būti užpildytas ne vėliau kaip per 10 darbo dienų nuo informacijos apie <text:s/>rizikos vertinimo rezultatus gavimo dienos;</text:span></text:p>
      <text:p text:style-name="P774"><text:span text:style-name="T775">38.4</text:span><text:span text:style-name="T776">.</text:span><text:span text:style-name="T777"><text:tab/>užpildyta rizikos valdymo plano kopija (išrašas) įteikiama nuteistajam, kuris, ją gavęs, pasirašo Knygelės 8 punkte;</text:span></text:p>
      <text:p text:style-name="P778"><text:span text:style-name="T779">38.5</text:span><text:span text:style-name="T780">.</text:span><text:span text:style-name="T781"><text:tab/>r</text:span><text:span text:style-name="T782">esocializacijos intensyvumas ir priemonių<text:s/></text:span><text:span text:style-name="T783">numatymas<text:s/></text:span><text:span text:style-name="T784">priklauso nuo nustatyto<text:s/></text:span><text:span text:style-name="T785">pakartotinio nusikalstamo elgesio<text:s/></text:span><text:span text:style-name="T786">rizikos lygio: kuo rizika didesnė, tuo resocializacijos procesas yra intensyvesnis</text:span><text:span text:style-name="T787">,</text:span><text:span text:style-name="T788"><text:s text:c="2"/>orientuotas į kriminogenini</text:span><text:span text:style-name="T789">ų</text:span><text:span text:style-name="T790"><text:s/>poreiki</text:span><text:span text:style-name="T791">ų</text:span><text:span text:style-name="T792"><text:s/></text:span><text:span text:style-name="T793">mažinimą bei apsaugini</text:span><text:span text:style-name="T794">ų</text:span><text:span text:style-name="T795"><text:s/>veiksnių stiprinimą. Atitinkamai</text:span><text:span text:style-name="T796"><text:s/>mažesnė pakartotinio nusikalstamo elgesio rizika suponuoja mažiau intensyvų resocializacijos procesą ir didesnį orientavimąsi į gyvenimo kokybei ar sveikai raidai reikšmingus veiksnius;</text:span></text:p>
      <text:p text:style-name="P797"><text:span text:style-name="T798">38.6</text:span><text:span text:style-name="T799">.</text:span><text:span text:style-name="T800"><text:tab/><text:s/>RS darbuotojai, koordinuojantys rizikos valdymo plane numatytų priemonių įgyvendinimą, pildo V skyrių „Rizikos valdymo priemonių įgyvendinimas“, išsamiai aprašydami įgyvendintos priemonės rezultatus ir įvertindami jos tęstinumo tikslingumą arba baigtumą.</text:span></text:p>
      <text:p text:style-name="P801"><text:span text:style-name="T802">39</text:span><text:span text:style-name="T803">.</text:span><text:span text:style-name="T804"><text:tab/></text:span><text:span text:style-name="T805">Plano įgyvendinimo stebėsena:</text:span></text:p>
      <text:p text:style-name="P806"><text:span text:style-name="T807">39.1</text:span><text:span text:style-name="T808">.</text:span><text:span text:style-name="T809"><text:tab/>Plane numatytų priemonių įgyvendinimo stebėseną vykdo kontaktinis pareigūnas;</text:span></text:p>
      <text:p text:style-name="P810"><text:span text:style-name="T811">39.2</text:span><text:span text:style-name="T812">.</text:span><text:span text:style-name="T813"><text:tab/>Plano stebėsena apima:</text:span></text:p>
      <text:p text:style-name="P814"><text:span text:style-name="T815">39.2.1</text:span><text:span text:style-name="T816">.</text:span><text:span text:style-name="T817"><text:tab/>individualius pokalbius su nuteistuoju apie jam numatytas adaptacijos ir (ar) rizikos valdymo priemones, jų vykdymo eigą, poveikį bei nuteistojo įsitraukimą jas vykdant;<text:s/></text:span></text:p>
      <text:p text:style-name="P818"><text:span text:style-name="T819">39.2.2</text:span><text:span text:style-name="T820">.</text:span><text:span text:style-name="T821"><text:tab/></text:span><text:span text:style-name="T822">nuteistojo skatinimą aktyviau vykdyti Plane numatytas priemones;<text:s/></text:span></text:p>
      <text:p text:style-name="P823"><text:span text:style-name="T824">39.2.3</text:span><text:span text:style-name="T825">.</text:span><text:span text:style-name="T826"><text:tab/></text:span><text:span text:style-name="T827">Plane nuteistajam numatytų priemonių aptarimą su jų vykdymą koordinuojančiais darbuotojais;</text:span></text:p>
      <text:p text:style-name="P828"><text:span text:style-name="T829">39.3</text:span><text:span text:style-name="T830">.</text:span><text:span text:style-name="T831"><text:tab/></text:span><text:span text:style-name="T832">Stebėsenos intensyvumas priklauso nuo nustatyto resocializacijos intensyvumo bei individualaus nuteistojo atsako į taikomas priemones ypatumus.</text:span></text:p>
      <text:p text:style-name="P833"/>
      <text:p text:style-name="P834"><text:span text:style-name="T835">VII</text:span><text:span text:style-name="T836"><text:s/>SKYRIUS</text:span></text:p>
      <text:p text:style-name="P837"><text:span text:style-name="T838">INDIVIDUALIOS NUTEISTOJO DIENOTVARKĖS SUDARYMAS PUSIAUKELĖS NAMUOSE</text:span></text:p>
      <text:p text:style-name="P839"/>
      <text:p text:style-name="P840"><text:span text:style-name="T841">40</text:span><text:span text:style-name="T842">.</text:span><text:span text:style-name="T843"><text:tab/>Pusiaukelės namų darbuotojas, atsakingas už individualios nuteistojo dienotvarkės (toliau – dienotvarkė) sudarymą, Pusiaukelės namų veiklos apraše nustatyta tvarka ir terminais:</text:span></text:p>
      <text:p text:style-name="P844"><text:span text:style-name="T845">40.1</text:span><text:span text:style-name="T846">.</text:span><text:span text:style-name="T847"><text:tab/>sudarytą dienotvarkę, suderintą su socialiniu darbuotoju, DVS priemonėmis pateikia tvirtinti RS viršininkui;</text:span></text:p>
      <text:p text:style-name="P848"><text:span text:style-name="T849">40.2</text:span><text:span text:style-name="T850">.</text:span><text:span text:style-name="T851"><text:tab/>gavęs patvirtintą dienotvarkę, pasirašytinai su ja supažindina nuteistąjį ir įteikia jam kopiją.</text:span></text:p>
      <text:p text:style-name="P852"/>
      <text:p text:style-name="P853"><text:span text:style-name="T854">VIII</text:span><text:span text:style-name="T855"><text:s/>SKYRIUS</text:span></text:p>
      <text:p text:style-name="P856"><text:span text:style-name="T857">INDIVIDUALAUS DARBO SU NUTEISTOJU KNYGELĖS PILDYMAS</text:span></text:p>
      <text:p text:style-name="P858"/>
      <text:p text:style-name="P859"><text:span text:style-name="T860">41</text:span><text:span text:style-name="T861">.</text:span><text:span text:style-name="T862"><text:tab/>Knygelė pildoma dėl kiekvieno laisvės atėmimo bausmę atliekančio nuteistojo.</text:span></text:p>
      <text:p text:style-name="P863"><text:span text:style-name="T864">42</text:span><text:span text:style-name="T865">.</text:span><text:span text:style-name="T866"><text:tab/>SVS darbuotojai ne vėliau kaip kitą</text:span><text:span text:style-name="T867"><text:s/>darbo</text:span><text:span text:style-name="T868"><text:s/>dieną nuo nuteistojo atvykimo į bausmės atlikimo vietą dienos užveda Knygelę: užrašo ant jos viršelio nuteistojo vardą, pavardę, identifikavimo numerį, priklijuoja nuotrauką, užpildo Knygelės 1 ir 6 punktus bei 5 punkte įrašo atvykimo į kalėjimą datą.<text:s/></text:span><text:span text:style-name="T869">SVS darbuotojai t</text:span><text:span text:style-name="T870">aip pat<text:s/></text:span><text:span text:style-name="T871">pagal kompetenciją už</text:span><text:span text:style-name="T872">pildo 2 punkt</text:span><text:span text:style-name="T873">ą, o jei yra bausmės pakeitimų, – ir 7 punktą.<text:s/></text:span></text:p>
      <text:p text:style-name="P874"><text:span text:style-name="T875">43</text:span><text:span text:style-name="T876">.</text:span><text:span text:style-name="T877"><text:tab/>RS darbuotojai pildo šiuos punktus:</text:span></text:p>
      <text:p text:style-name="P878"><text:span text:style-name="T879">43.1</text:span><text:span text:style-name="T880">.</text:span><text:span text:style-name="T881"><text:tab/>Kontaktiniai pareigūnai, gavę duomenis iš SVS darbuotojo, – 9, 10, 11 ir 18 punktus. Taip pat – 3, 4, 5, 12, 15-17, 19 ir 20 punktus;</text:span></text:p>
      <text:p text:style-name="P882"><text:span text:style-name="T883">43.2</text:span><text:span text:style-name="T884">.</text:span><text:span text:style-name="T885"><text:tab/>darbuotojai, atsakingi už užimtumo organizavimą, – 13, 14 ir 20 punktus;</text:span></text:p>
      <text:p text:style-name="P886"><text:span text:style-name="T887">43.3</text:span><text:span text:style-name="T888">.</text:span><text:span text:style-name="T889"><text:tab/>socialiniai darbuotojai – 20 punktą;</text:span></text:p>
      <text:p text:style-name="P890"><text:span text:style-name="T891">43.4</text:span><text:span text:style-name="T892">.</text:span><text:span text:style-name="T893"><text:tab/>darbuotojai, paskirti atsakingi už Plano dalių pildymą ir juose numatytų priemonių įgyvendinimą, – knygelės 8 punktą.<text:s/></text:span></text:p>
      <text:p text:style-name="P894"><text:span text:style-name="T895">44</text:span><text:span text:style-name="T896">.</text:span><text:span text:style-name="T897"><text:tab/>Knygelės 21 punktą esant poreikiui pildo visi LKT darbuotojai.</text:span></text:p>
      <text:p text:style-name="P898"><text:span text:style-name="T899">45</text:span><text:span text:style-name="T900">.</text:span><text:span text:style-name="T901"><text:tab/></text:span><text:span text:style-name="T902">Knygelės 2, 3, 5 ir 9 punktai užpildomi ne vėliau kaip per penkias darbo dienas nuo nuteistojo paskyrimo į būrį, gyvenamąją patalpą dienos. Kiti punktai pildomi nepagrįstai neuždelsiant.</text:span></text:p>
      <text:p text:style-name="P903"><text:span text:style-name="T904">46</text:span><text:span text:style-name="T905">.</text:span><text:span text:style-name="T906"><text:tab/>Knygelė laikoma kontaktinio pareigūno, kuriam priskirtas nuteistasis, darbo vietoje.</text:span></text:p>
      <text:p text:style-name="P907"><text:span text:style-name="T908">47</text:span><text:span text:style-name="T909">.</text:span><text:span text:style-name="T910"><text:tab/>Perkeliant nuteistąjį iš vienos bausmės atlikimo vietos į kitą</text:span><text:span text:style-name="T911">, išskyrus BVK 31 straipsnio 3 dalyje numatytą atvejį</text:span><text:span text:style-name="T912">, Knygelė pridedama prie jo asmens bylos.</text:span></text:p>
      <text:p text:style-name="P913"/>
      <text:p text:style-name="P914"><text:span text:style-name="T915">IX</text:span><text:span text:style-name="T916"><text:s/>SKYRIUS</text:span></text:p>
      <text:p text:style-name="P917"><text:span text:style-name="T918">LAISVĖS ATĖMIMO BAUSMĘ ATLIEKANČIŲ NUTEISTŲJŲ TEISINĖS PADĖTIES ŠVELNINIMAS IR GRIEŽTINIMAS, JŲ PERKĖLIMAS Į KITĄ BAUSMĖS ATLIKIMO VIETĄ</text:span></text:p>
      <text:p text:style-name="P919"/>
      <text:p text:style-name="P920"><text:span text:style-name="T921">48</text:span><text:span text:style-name="T922">.</text:span><text:span text:style-name="T923"><text:tab/></text:span><text:span text:style-name="T924">Nuteistųjų perkėlimas iš vienos grupės į kitą:</text:span></text:p>
      <text:p text:style-name="P925"><text:span text:style-name="T926">48.1</text:span><text:span text:style-name="T927">.</text:span><text:span text:style-name="T928"><text:tab/>nuteistojo perkėlimą (grąžinimą) iš vienos grupės į kitą inicijuoja kontaktinis pareigūnas;</text:span></text:p>
      <text:p text:style-name="P929"><text:span text:style-name="T930">48.2</text:span><text:span text:style-name="T931">.</text:span><text:span text:style-name="T932"><text:tab/>kontaktinis pareigūnas:</text:span></text:p>
      <text:p text:style-name="P933"><text:span text:style-name="T934">48.2.1</text:span><text:span text:style-name="T935">.</text:span><text:span text:style-name="T936"><text:tab/>nustato, ar bausmę atliekantis nuteistasis atitinka BVK 36 straipsnyje nustatytus reikalavimus dėl perkėlimo (grąžinimo) iš vienos grupės į kitą;</text:span></text:p>
      <text:p text:style-name="P937"><text:span text:style-name="T938">48.2.2</text:span><text:span text:style-name="T939">.</text:span><text:span text:style-name="T940"><text:tab/></text:span><text:span text:style-name="T941">dėl informacijos, kuria nedisponuoja, taip pat dėl kitos</text:span><text:span text:style-name="T942"><text:s/></text:span><text:span text:style-name="T943">reikšmingos ar pakitusios informacijos pateikimo elektroninėmis ryšio priemonėmis kreipiasi į kitų šia informacija disponuojančių LAVĮ struktūrinių padalinių darbuotojus;</text:span></text:p>
      <text:p text:style-name="P944"><text:span text:style-name="T945">48.3</text:span><text:span text:style-name="T946">.</text:span><text:span text:style-name="T947"><text:tab/>darbuotojai, gavę kontaktinio pareigūno kreipimąsi, ne vėliau kaip per 3 dienas turi pateikti reikiamą informaciją DVS ar el. paštu.</text:span></text:p>
      <text:p text:style-name="P948"><text:span text:style-name="T949">VAK darbuotojas<text:s/></text:span><text:span text:style-name="T950">surašo pažymą apie nuteistojo nusikalstamo elgesio rizikos pokyčius</text:span><text:span text:style-name="T951">;</text:span></text:p>
      <text:p text:style-name="P952"><text:span text:style-name="T953">48.4</text:span><text:span text:style-name="T954">.</text:span><text:span text:style-name="T955"><text:tab/>kontaktinis pareigūnas, nustatęs, kad nuteistasis atitinka jam taikomas BVK 36 straipsnyje nustatytas sąlygas, parengia motyvuotą tarnybinį pranešimą, kurį<text:s/></text:span><text:span text:style-name="T956">DVS<text:s/></text:span><text:span text:style-name="T957">priemonėmis pateikia derinti kalėjimo struktūrinių padalinių darbuotojams, atsakingiems už nuteistųjų saugumą, nusikalstamo elgesio rizikos vertinimą, užimtumą, intervencinių priemonių taikymą, bei LKT KŽV atstovui kalėjime. Derinimo metu gali būti pateikiama kita reikšminga ar pakitusi informacija;</text:span></text:p>
      <text:p text:style-name="P958"><text:span text:style-name="T959">48.5</text:span><text:span text:style-name="T960">.</text:span><text:span text:style-name="T961"><text:tab/>kontaktinis pareigūnas suderintą tarnybinį pranešimą<text:s/></text:span><text:span text:style-name="T962">DVS priemonėmis</text:span><text:span text:style-name="T963"><text:s/>pateikia LAVĮ direktoriaus įgaliotam pareigūnui sprendimui priimti;</text:span></text:p>
      <text:p text:style-name="P964"><text:span text:style-name="T965">48.6</text:span><text:span text:style-name="T966">.</text:span><text:span text:style-name="T967"><text:tab/>LAVĮ direktoriaus įgaliotas pareigūnas gali organizuoti aptarimą sprendimui priimti;</text:span></text:p>
      <text:p text:style-name="P968"><text:span text:style-name="T969">48.7</text:span><text:span text:style-name="T970">.</text:span><text:span text:style-name="T971"><text:tab/>LAVĮ direktoriaus įgalioto pareigūno rezoliucija paskirtas darbuotojas parengia sprendimo dėl nuteistojo perkėlimo iš vienos grupės į kitą projektą (11 priedas), o nuteistajam, neatitinkančiam BVK 36 straipsnyje numatytų sąlygų, – rašto, kuriame nurodomos sąlygos, kurių jis neatitinka, projektą ir<text:s/></text:span><text:span text:style-name="T972">DVS<text:s/></text:span><text:span text:style-name="T973">priemonėmis pateikia jį pasirašyti LAVĮ direktoriaus įgaliotam pareigūnui;</text:span></text:p>
      <text:p text:style-name="P974"><text:span text:style-name="T975">48.8</text:span><text:span text:style-name="T976">.</text:span><text:span text:style-name="T977"><text:tab/>kontaktinis pareigūnas su priimtu sprendimu supažindinamas<text:s/></text:span><text:span text:style-name="T978">DVS<text:s/></text:span><text:span text:style-name="T979">priemonėmis;</text:span></text:p>
      <text:p text:style-name="P980"><text:span text:style-name="T981">48.9</text:span><text:span text:style-name="T982">.</text:span><text:span text:style-name="T983"><text:tab/>kontaktinis pareigūnas pasirašytinai supažindina nuteistąjį su dėl jo priimtu sprendimu ne vėliau kaip per vieną darbo dieną nuo šio sprendimo priėmimo dienos.</text:span></text:p>
      <text:p text:style-name="P984"><text:span text:style-name="T985">49</text:span><text:span text:style-name="T986">.</text:span><text:span text:style-name="T987"><text:tab/></text:span><text:span text:style-name="T988">Nuteistajam taikomų bausmės atlikimo sąlygų keitimas:</text:span></text:p>
      <text:p text:style-name="P989"><text:span text:style-name="T990">49.1</text:span><text:span text:style-name="T991">.</text:span><text:span text:style-name="T992"><text:tab/>Kontaktinis pareigūnas</text:span><text:span text:style-name="T993">:<text:s/></text:span></text:p>
      <text:p text:style-name="P994"><text:span text:style-name="T995">49.1.1</text:span><text:span text:style-name="T996">.</text:span><text:span text:style-name="T997"><text:tab/>inicijavęs bausmės atlikimo sąlygų keitimą pagal BVK 37<text:s/></text:span><text:span text:style-name="T998">straipsnį pats arba gavęs nuteistojo kreipimąsi dėl jam taikomų bausmės atlikimo sąlygų švelninimo, įvertinęs jo atitiktį nustatytoms sąlygoms, atlieka veiksmus, nurodytus Nuteistųjų perkėlimo tvarkos aprašo IV skyriuje;</text:span></text:p>
      <text:p text:style-name="P999"><text:span text:style-name="T1000">49.1.2</text:span><text:span text:style-name="T1001">.</text:span><text:span text:style-name="T1002"><text:tab/></text:span><text:span text:style-name="T1003">dėl informacijos, kuria nedisponuoja,</text:span><text:span text:style-name="T1004"><text:s/></text:span><text:span text:style-name="T1005">taip pat dėl kitos reikšmingos ar pakitusios informacijos pateikimo elektroninėmis ryšio priemonėmis kreipiasi į kitus šia informacija disponuojančius LAVĮ struktūrinių padalinių darbuotojus, kurie šią informaciją pateikia Aprašo 48.3 papunktyje nustatyta tvarka ir terminais;</text:span></text:p>
      <text:p text:style-name="P1006"><text:span text:style-name="T1007">49.1.3</text:span><text:span text:style-name="T1008">.</text:span><text:span text:style-name="T1009"><text:tab/></text:span><text:span text:style-name="T1010">struktūrinių padalinių darbuotojai, teikdami informaciją dėl sąlygų keitimo pagal BVK 37 straipsnio 5 ir 6 dalis, be kita ko, pateikia ir motyvuotą nuomonę dėl poreikio nuteistąjį perkelti į pusiaukelės namus;</text:span></text:p>
      <text:p text:style-name="P1011"><text:span text:style-name="T1012">49.2</text:span><text:span text:style-name="T1013">.</text:span><text:span text:style-name="T1014"><text:tab/></text:span><text:span text:style-name="T1015">į siūlymą dėl sąlygų keitimo pagal BVK 37 straipsnio 5 ir 6 dalis</text:span><text:span text:style-name="T1016"><text:s/>įrašo visas pateiktas nuomones dėl poreikio nuteistąjį perkelti į pusiaukelės namus;</text:span></text:p>
      <text:p text:style-name="P1017"><text:span text:style-name="T1018">49.3</text:span><text:span text:style-name="T1019">.</text:span><text:span text:style-name="T1020"><text:tab/>pasirašytinai supažindina nuteistąjį su dėl jo priimtu sprendimu ne vėliau kaip per vieną darbo dieną nuo šio sprendimo priėmimo dienos.</text:span></text:p>
      <text:p text:style-name="P1021"><text:span text:style-name="T1022">50</text:span><text:span text:style-name="T1023">.</text:span><text:span text:style-name="T1024"><text:tab/>Laisvės atėmimo iki gyvos galvos bausmės pakeitimas terminuoto laisvės atėmimo bausme:</text:span></text:p>
      <text:p text:style-name="P1025"><text:span text:style-name="T1026">50.1</text:span><text:span text:style-name="T1027">.</text:span><text:span text:style-name="T1028"><text:tab/>kontaktinis pareigūnas, gavęs</text:span><text:span text:style-name="T1029"><text:s/></text:span><text:span text:style-name="T1030">ne mažiau kaip 20 metų laisvės atėmimo iki gyvos galvos bausmės atlikusio nuteistojo prašymą dėl bausmės pakeitimo į terminuotą laisvės atėmimo bausmę, jį užregistruoja ir DVS priemonėmis perduoda VAK koordinatoriui;</text:span></text:p>
      <text:p text:style-name="P1031"><text:span text:style-name="T1032">50.2</text:span><text:span text:style-name="T1033">.</text:span><text:span text:style-name="T1034"><text:tab/>VAK koordinatorius paskiria vyresnįjį specialistą atlikti veiksmus, numatytus BVK 88 straipsnio 2 dalyje;</text:span></text:p>
      <text:p text:style-name="P1035"><text:span text:style-name="T1036">50.3</text:span><text:span text:style-name="T1037">.</text:span><text:span text:style-name="T1038"><text:tab/>VAK vyresnysis specialistas, atlikęs vertinimą, ne vėliau kaip per 10 darbo dienų nuo nuteistojo prašymo pateikimo dienos parengia socialinio tyrimo išvadą ir pateikia ją kontaktiniam pareigūnui;</text:span></text:p>
      <text:p text:style-name="P1039"><text:span text:style-name="T1040">50.4</text:span><text:span text:style-name="T1041">.</text:span><text:span text:style-name="T1042"><text:tab/><text:s/>kontaktinis pareigūnas parengia teikimo nuteistajam paskirtos laisvės atėmimo iki gyvos galvos bausmės pakeitimo į terminuotą laisvės atėmimo bausmę projektą. Šis projektas, suderintas su socialinio tyrimo išvadą parengusiu VAK vyresniuoju specialistu ir RS viršininku, DVS pateikiamas pasirašyti LAVĮ direktoriaus įgaliotam pareigūnui;</text:span></text:p>
      <text:p text:style-name="P1043"><text:span text:style-name="T1044">50.5</text:span><text:span text:style-name="T1045">.</text:span><text:span text:style-name="T1046"><text:tab/>už įskaitą atsakingas SVS darbuotojas, gavęs teikimą, asmens bylą ir kitą būtiną medžiagą pateikia teismui.</text:span></text:p>
      <text:p text:style-name="P1047"><text:span text:style-name="T1048">51</text:span><text:span text:style-name="T1049">.</text:span><text:span text:style-name="T1050"><text:tab/>Iš dalies atidėto terminuoto laisvės atėmimo bausmės vykdymo panaikinimas:</text:span></text:p>
      <text:p text:style-name="P1051"><text:span text:style-name="T1052">51.1</text:span><text:span text:style-name="T1053">.</text:span><text:span text:style-name="T1054"><text:tab/>nuteistojo, kuriam bausmės vykdymas iš dalies buvo atidėtas pagal Lietuvos Respublikos baudžiamojo kodekso (toliau – BK) 75 straipsnio 3 dalį arba 92 straipsnio 3 dalį, nusikalstamo elgesio rizika pakartotinai vertinama jo gyvenime įvykus svarbiems pokyčiams ir (ar) likus ne mažiau 2 mėnesiams iki nedelsiant atliktinos laisvės atėmimo bausmės dalies pabaigos;</text:span></text:p>
      <text:p text:style-name="P1055"><text:span text:style-name="T1056">51.2</text:span><text:span text:style-name="T1057">.</text:span><text:span text:style-name="T1058"><text:tab/>VAK vyresnysis specialistas, atlikęs nuteistojo, kuriam bausmės vykdymas iš dalies buvo atidėtas pagal BK 75 straipsnio 3 dalį arba 92 straipsnio 3 dalį, vertinimą ir nustatęs nusikalstamo elgesio rizikos padidėjimą, surašo pažymą apie nuteistojo nusikalstamo elgesio rizikos pokyčius, ir pateikia šią pažymą kontaktiniam pareigūnui;</text:span></text:p>
      <text:p text:style-name="P1059"><text:span text:style-name="T1060">51.3</text:span><text:span text:style-name="T1061">.</text:span><text:span text:style-name="T1062"><text:tab/>kontaktinis pareigūnas dėl nuteistojo, kurio nusikalstamo elgesio rizika padidėjo, parengia</text:span><text:span text:style-name="T1063"><text:s/></text:span><text:span text:style-name="T1064">teikimo panaikinti iš dalies atidėtą terminuoto laisvės atėmimo bausmės vykdymą projektą. Minėtas projektas, suderintas su</text:span><text:span text:style-name="T1065"><text:s/></text:span><text:span text:style-name="T1066">VAK vyresniuoju specialistu, parengusiu pažymą apie nusikalstamo elgesio rizikos pokyčius, ir RS viršininku, DVS pateikiamas pasirašyti LAVĮ direktoriaus įgaliotam pareigūnui.</text:span></text:p>
      <text:p text:style-name="P1067"><text:span text:style-name="T1068">51.4</text:span><text:span text:style-name="T1069">.</text:span><text:span text:style-name="T1070"><text:tab/></text:span><text:span text:style-name="T1071">už įskaitą atsakingas SVS darbuotojas, gavęs</text:span><text:span text:style-name="T1072"><text:s/></text:span><text:span text:style-name="T1073">teikimą, asmens bylą ir kitą reikiamą medžiagą pateikia teismui.</text:span></text:p>
      <text:p text:style-name="P1074"/>
      <text:p text:style-name="P1075"><text:span text:style-name="T1076">X</text:span><text:span text:style-name="T1077"><text:s/>SKYRIUS</text:span></text:p>
      <text:p text:style-name="P1078"><text:span text:style-name="T1079">SUIMTŲJŲ IR LAISVĖS ATĖMIMO BAUSMĘ ATLIEKANČIŲ <text:s/>NUTEISTŲJŲ LAIKINAS IŠVYKIMAS IŠ BAUSMĖS ATLIKIMO VIETOS<text:s/></text:span></text:p>
      <text:p text:style-name="P1080"/>
      <text:p text:style-name="P1081"><text:span text:style-name="T1082">52</text:span><text:span text:style-name="T1083">.</text:span><text:span text:style-name="T1084"><text:tab/>Nuteistasis, turintis teisę į trumpalaikes išvykas pagal BVK 68 straipsnį, kontaktiniam pareigūnui pateikia laisvos formos prašymą, nurodydamas pageidaujamos trumpalaikės išvykos datą, adresą, kuriuo vyks (namų arba savo artimųjų gyvenamąją ar kitą vietą, kurioje vyktų pasimatymas su artimaisiais), ir artim</text:span><text:span text:style-name="T1085">ojo</text:span><text:span text:style-name="T1086"><text:s/>sutikimą priimti nurodytu adresu, jei tai nėra nuteistojo namai, arba numatomo pasimatymo vietos adresą patvirtinančius duomenis. Prašyme gali būti nurodomos ateinančių šešių mėnesių pageidaujamos trumpalaikių išvykų datos ir vietos.<text:s/></text:span></text:p>
      <text:p text:style-name="P1087"><text:span text:style-name="T1088">53</text:span><text:span text:style-name="T1089">.</text:span><text:span text:style-name="T1090"><text:tab/>Nuteistojo, turinčio teisę į laikiną išvykimą iš bausmės atlikimo vietos pagal BVK 35</text:span><text:span text:style-name="T1091">, 67</text:span><text:span text:style-name="T1092"><text:s/>ir 69 straipsnius, išvykimas organizuojamas vadovaujantis VTT 126, 138 ir 142 punktais bei šio aprašo<text:s/></text:span><text:span text:style-name="T1093">54</text:span><text:span text:style-name="T1094">–</text:span><text:span text:style-name="T1095">62<text:s/></text:span><text:span text:style-name="T1096">punktais.</text:span></text:p>
      <text:p text:style-name="P1097"><text:span text:style-name="T1098">54</text:span><text:span text:style-name="T1099">.</text:span><text:span text:style-name="T1100"><text:tab/>Prašymas leisti išvykti iš bausmės atlikimo vietos pateikiamas ne vėliau kaip likus 5 dienoms iki pageidaujamos išvykimo datos, prašymas leisti išvykti dėl svarbių priežasčių – ne vėliau kaip likus 12 valandų iki pageidaujamos išvykimo datos.</text:span></text:p>
      <text:p text:style-name="P1101"><text:span text:style-name="T1102">55</text:span><text:span text:style-name="T1103">.</text:span><text:span text:style-name="T1104"><text:tab/>Kontaktinis pareigūnas, gavęs nuteistojo prašymą<text:s/></text:span><text:span text:style-name="T1105">dėl laikino išvykimo iš bausmės atlikimo vietos, DVS priemonėmis pateikia jį derinti</text:span><text:span text:style-name="T1106"><text:s/></text:span><text:span text:style-name="T1107">VAK koordinatoriui</text:span><text:span text:style-name="T1108">, SVS darbuotojui, KŽV atstovui kalėjime.</text:span></text:p>
      <text:p text:style-name="P1109"><text:span text:style-name="T1110">56</text:span><text:span text:style-name="T1111">.</text:span><text:span text:style-name="T1112"><text:tab/>Kontaktinis pareigūnas, įkėlęs nuteistojo prašymą,<text:s/></text:span><text:span text:style-name="T1113">DVS<text:s/></text:span><text:span text:style-name="T1114">pažymi bausmės atlikimo vietos rūšį, grupę, kuriai priskirtas nuteistasis, informaciją apie turimas drausmines nuobaudas ir nurodo, ar nuteistasis užsiima pasiūlyta darbine veikla.</text:span></text:p>
      <text:p text:style-name="P1115"><text:span text:style-name="T1116">57</text:span><text:span text:style-name="T1117">.</text:span><text:span text:style-name="T1118"><text:tab/>RS darbuotojas, atsakingas už nusikalstamo elgesio rizikos vertinimą, įrašo informaciją apie nuteistojo nusikalstamo elgesio<text:s/></text:span><text:span text:style-name="T1119">rizikos lygį ir pokyčius</text:span><text:span text:style-name="T1120">.</text:span></text:p>
      <text:p text:style-name="P1121"><text:span text:style-name="T1122">58</text:span><text:span text:style-name="T1123">.</text:span><text:span text:style-name="T1124"><text:tab/>SVS DVS pateikia informaciją apie tai, ar nuteistasis yra atlikęs minimalią BVK nustatytą laisvės atėmimo bausmės dalį dėl trumpalaikės išvykos suteikimo bei ar neturi neįvykdytų administracinių nuobaudų ir administracinio poveikio priemonių.</text:span></text:p>
      <text:p text:style-name="P1125"><text:span text:style-name="T1126">59</text:span><text:span text:style-name="T1127">.</text:span><text:span text:style-name="T1128"><text:tab/>KŽV pareigūnas įrašo kitą reikšmingą informaciją.</text:span></text:p>
      <text:p text:style-name="P1129"><text:span text:style-name="T1130">60</text:span><text:span text:style-name="T1131">.</text:span><text:span text:style-name="T1132"><text:tab/></text:span><text:span text:style-name="T1133">LAVĮ direktoriaus įgaliotas pareigūnas gali organizuoti aptarimą sprendimui priimti</text:span><text:span text:style-name="T1134">.</text:span></text:p>
      <text:p text:style-name="P1135"><text:span text:style-name="T1136">61</text:span><text:span text:style-name="T1137">.</text:span><text:span text:style-name="T1138"><text:tab/></text:span><text:span text:style-name="T1139">LAVĮ direktoriaus įgalioto pareigūno rezoliucija<text:s/></text:span><text:span text:style-name="T1140">paskirtas<text:s/></text:span><text:span text:style-name="T1141">kalėjimo SVS (dėl sprendimų pagal BVK 67 ir 69 straipsnius) arba RS<text:s/></text:span><text:span text:style-name="T1142">darbuotojas (dėl sprendimų pagal BVK 35 ir 68 straipsnius), gavęs teigiamai suderintą prašymą dėl išvykos, parengia sprendimo projektą ir<text:s/></text:span><text:span text:style-name="T1143">DVS</text:span><text:span text:style-name="T1144"><text:s/>priemonėmis perduoda jį<text:s/></text:span><text:span text:style-name="T1145">LAVĮ direktoriaus įgaliotam pareigūnui<text:s/></text:span><text:span text:style-name="T1146">sprendimui priimti.</text:span></text:p>
      <text:p text:style-name="P1147"><text:span text:style-name="T1148">62</text:span><text:span text:style-name="T1149">.</text:span><text:span text:style-name="T1150"><text:tab/></text:span><text:span text:style-name="T1151">LAVĮ direktoriaus įgaliotas pareigūnas paveda kalėjimo SVS (dėl sprendimų pagal BVK 67 ir 69 straipsnius) arba RS (dėl sprendimų pagal BVK 35 ir 68 straipsnius) darbuotojui parengti motyvuoto atsakymo nuteistajam dėl nesutikimo suteikti išvyką projektą</text:span><text:span text:style-name="T1152">.</text:span></text:p>
      <text:p text:style-name="P1153"><text:span text:style-name="T1154">63</text:span><text:span text:style-name="T1155">.</text:span><text:span text:style-name="T1156"><text:tab/>Kontaktinis pareigūnas pasirašytinai supažindina nuteistąjį su sprendimu suteikti išvyką arba jos nesuteikti ne vėliau kaip per vieną darbo dieną nuo šio sprendimo priėmimo dienos</text:span><text:span text:style-name="T1157">, o su sprendimu dėl išvykos (ne)suteikimo dėl svarbių priežasčių – nedelsdamas.</text:span></text:p>
      <text:p text:style-name="P1158"><text:span text:style-name="T1159">64</text:span><text:span text:style-name="T1160">.</text:span><text:span text:style-name="T1161"><text:tab/>Suimtojo, turinčio teisę į laikiną išvykimą iš suėmimo vykdymo vietos pagal SVĮ 18 straipsnį, išvykimas organizuojamas vadovaujantis VTT 142 punktu bei šio aprašo<text:s/></text:span><text:span text:style-name="T1162">54–63<text:s/></text:span><text:span text:style-name="T1163">punktais.</text:span></text:p>
      <text:p text:style-name="P1164"><text:span text:style-name="T1165">65</text:span><text:span text:style-name="T1166">.</text:span><text:span text:style-name="T1167"><text:tab/>Suimtųjų / nuteistųjų laikinų išvykų kontrolę įgyvendina kalėjimo SVS.</text:span></text:p>
      <text:p text:style-name="P1168"/>
      <text:p text:style-name="P1169"><text:span text:style-name="T1170">XI</text:span><text:span text:style-name="T1171"><text:s/>SKYRIUS</text:span></text:p>
      <text:p text:style-name="P1172"><text:span text:style-name="T1173">NUTEISTŲJŲ / SUIMTŲJŲ UŽIMTUMO ORGANIZAVIMAS</text:span></text:p>
      <text:p text:style-name="P1174"/>
      <text:p text:style-name="P1175"><text:span text:style-name="T1176">66</text:span><text:span text:style-name="T1177">.</text:span><text:span text:style-name="T1178"><text:tab/>UK specialistas organizuoja ir įgyvendina suimtųjų / nuteistųjų užimtumą pagal kalėjimo turimus išteklius (finansinius, žmogiškuosius, infrastruktūros ir pan.) kalėjimo teritorijoje <text:s/>ir už jos ribų, jei tai neprieštarauja nuteistųjų bausmės atlikimo sąlygoms, suderinęs tai su UK koordinatoriumi.</text:span></text:p>
      <text:p text:style-name="P1179"><text:span text:style-name="T1180">67</text:span><text:span text:style-name="T1181">.</text:span><text:span text:style-name="T1182"><text:tab/>UK specialistas esant poreikiui surengia</text:span><text:span text:style-name="T1183"><text:s/>pokalbį su</text:span><text:span text:style-name="T1184"><text:s/>suimt</text:span><text:span text:style-name="T1185">uoju /</text:span><text:span text:style-name="T1186"><text:s/>nuteist</text:span><text:span text:style-name="T1187">uoju</text:span><text:span text:style-name="T1188"><text:s/>apie pageidaujam</text:span><text:span text:style-name="T1189">a</text:span><text:span text:style-name="T1190">s</text:span><text:span text:style-name="T1191"><text:s/>užimtumo<text:s/></text:span><text:span text:style-name="T1192">veiklos<text:s/></text:span><text:span text:style-name="T1193">formas,<text:s/></text:span><text:span text:style-name="T1194">kartu pateikia konkrečią informaciją apie galimybes<text:s/></text:span><text:span text:style-name="T1195">jose dalyvauti</text:span><text:span text:style-name="T1196">.</text:span></text:p>
      <text:p text:style-name="P1197"><text:span text:style-name="T1198">68</text:span><text:span text:style-name="T1199">.</text:span><text:span text:style-name="T1200"><text:tab/></text:span><text:span text:style-name="T1201">U</text:span><text:span text:style-name="T1202">žimtumo veiklų vykdymas esant poreikiui aptariamas su kalėjime veikiančia (-iomis) Nuteistųjų kolektyvo taryba (-omis).</text:span></text:p>
      <text:p text:style-name="P1203"><text:span text:style-name="T1204">69</text:span><text:span text:style-name="T1205">.</text:span><text:span text:style-name="T1206"><text:tab/>UK specialistas suimtiesiems / nuteistiesiems prieinamose ir matomose vietose <text:s/>skelbia informaciją apie jų užimtumo veiklas</text:span><text:span text:style-name="T1207">.</text:span></text:p>
      <text:p text:style-name="P1208"><text:span text:style-name="T1209">70</text:span><text:span text:style-name="T1210">.</text:span><text:span text:style-name="T1211"><text:tab/>UK koordinatorius sudaro individualių ir grupinio pobūdžio užimtumo veiklų sąrašą ir</text:span><text:span text:style-name="T1212"><text:s/>pagal kompetenciją</text:span><text:span text:style-name="T1213"><text:s/>numato reikalingų priemonių / išteklių šioms veiklos organizuoti ir vykdyti poreikį.</text:span></text:p>
      <text:p text:style-name="P1214"><text:span text:style-name="T1215">71</text:span><text:span text:style-name="T1216">.</text:span><text:span text:style-name="T1217"><text:tab/></text:span><text:span text:style-name="T1218"><text:s/>UK koordinatorius RS viršininkui teikia siūlymus dėl RS organizuojamų užimtumo veiklų ir šioms veikloms reikalingų priemonių / išteklių įtraukimo į veiklos (pirkimų) planus</text:span><text:span text:style-name="T1219">.</text:span><text:span text:style-name="T1220"><text:s/></text:span></text:p>
      <text:p text:style-name="P1221"><text:span text:style-name="T1222">72</text:span><text:span text:style-name="T1223">.</text:span><text:span text:style-name="T1224"><text:tab/>UK specialist</text:span><text:span text:style-name="T1225">a</text:span><text:span text:style-name="T1226">i su kitais RS komandų darbuotojais esant poreikiui aptaria konkretaus nuteistojo / suimtojo dalyvavimą užimtumo veiklose.</text:span></text:p>
      <text:p text:style-name="P1227"/>
      <text:p text:style-name="P1228"><text:span text:style-name="T1229">XII</text:span><text:span text:style-name="T1230"><text:s/>SKYRIUS</text:span></text:p>
      <text:p text:style-name="P1231"><text:span text:style-name="T1232">LEIDIMO VYKDYTI INDIVIDUALIĄ VEIKLĄ SUTEIKIMAS BEI INDIVIDUALIOS VEIKLOS PRILYGINIMAS DARBINEI VEIKLAI<text:s/></text:span></text:p>
      <text:p text:style-name="P1233"/>
      <text:p text:style-name="P1234"><text:span text:style-name="T1235">73</text:span><text:span text:style-name="T1236">.</text:span><text:span text:style-name="T1237"><text:tab/>Suimtasis / nuteistasis, siekiantis užsiimti individualia veikla, su prašymu suteikti leidimą vykdyti individualią veiklą kreipiasi į UK specialistą.<text:s/></text:span></text:p>
      <text:p text:style-name="P1238"><text:span text:style-name="T1239">74</text:span><text:span text:style-name="T1240">.</text:span><text:span text:style-name="T1241"><text:tab/>Prašyme nurodomi pageidaujamos individualios veiklos pobūdis, patalpų poreikis ir reikalavimai joms, būtinų priemonių sąrašas, taip pat planuojamos individualiai veiklai skirti laiko sąnaudos (laiko tarpas).<text:s/></text:span></text:p>
      <text:p text:style-name="P1242"><text:span text:style-name="T1243">75</text:span><text:span text:style-name="T1244">.</text:span><text:span text:style-name="T1245"><text:tab/>Nuteistojo prašymas prilyginti jo vykdomą individualią veiklą darbinei veiklai nagrinėjamas vadovaujantis VTT 291–292 punktais.<text:s/></text:span></text:p>
      <text:p text:style-name="P1246"><text:span text:style-name="T1247">76</text:span><text:span text:style-name="T1248">.</text:span><text:span text:style-name="T1249"><text:tab/>UK specialistas, gavęs nuteistojo prašymą prilyginti jo vykdomą individualią veiklą darbinei veiklai:</text:span></text:p>
      <text:p text:style-name="P1250"><text:span text:style-name="T1251">76.1</text:span><text:span text:style-name="T1252">.</text:span><text:span text:style-name="T1253"><text:tab/>patikrina, ar nuteistojo vykdoma individuali veikla atitinka VTT 291 punkte <text:s/>nustatytus reikalavimus;</text:span></text:p>
      <text:p text:style-name="P1254"><text:span text:style-name="T1255">76.2</text:span><text:span text:style-name="T1256">.</text:span><text:span text:style-name="T1257"><text:tab/>elektroninių ryšių priemonėmis kreipiasi į kitus administracijos padalinius dėl informacijos, būtinos atitikčiai VTT 291.2 papunktyje nustatytiems reikalavimams patikrinti.</text:span></text:p>
      <text:p text:style-name="P1258"><text:span text:style-name="T1259">Darbuotojai, gavę UK specialisto kreipimąsi, ne vėliau kaip per 5 darbo dienas pateikia reikiamą informaciją.</text:span></text:p>
      <text:p text:style-name="P1260"><text:span text:style-name="T1261">77</text:span><text:span text:style-name="T1262">.</text:span><text:span text:style-name="T1263"><text:tab/>Prašymai leisti užsiimti individualia veikla ar prilyginti vykdomą individualią veiklą darbinei veiklai DVS priemonėmis, suderinti su UK koordinatoriumi, RS ir SVS viršininkais bei KŽV atstovu kalėjime, pateikiami LAVĮ direktoriaus įgaliotam priimti sprendimą pareigūnui. Esant poreikiui prašymas pateikiamas derinti ir kitų LKT administracijos padalinių atstovams kalėjime.</text:span></text:p>
      <text:p text:style-name="P1264"><text:span text:style-name="T1265">78</text:span><text:span text:style-name="T1266">.</text:span><text:span text:style-name="T1267"><text:tab/>LAVĮ direktoriaus įgaliotas pareigūnas gali organizuoti aptarimą sprendimui priimti.<text:s/></text:span></text:p>
      <text:p text:style-name="P1268"><text:span text:style-name="T1269">79</text:span><text:span text:style-name="T1270">.</text:span><text:span text:style-name="T1271"><text:tab/>LAVĮ direktoriaus įgalioto pareigūno rezoliucija UK specialistas parengia sprendimo leisti vykdyti individualią veiklą / neleisti vykdyti / prilyginti individualią veiklą / neprilyginti jos darbinei veiklai projektą ir DVS priemonėmis pateikia jį pasirašyti LAVĮ direktoriaus įgaliotam pareigūnui.</text:span></text:p>
      <text:p text:style-name="P1272"><text:span text:style-name="T1273">80</text:span><text:span text:style-name="T1274">.</text:span><text:span text:style-name="T1275"><text:tab/>UK specialistas ne vėliau kaip per vieną dieną nuo šio sprendimo priėmimo dienos pasirašytinai supažindina nuteistąjį su dėl jo priimtu sprendimu.</text:span></text:p>
      <text:p text:style-name="P1276"><text:span text:style-name="T1277">81</text:span><text:span text:style-name="T1278">.</text:span><text:span text:style-name="T1279"><text:tab/>UK specialistas, nustatęs, kad nuteistojo vykdoma individuali veikla neatitinka BVK 56 straipsnio 5 dalyje, VTT 287 ar 294 punktuose nustatytų reikalavimų, surašo tarnybinį pranešimą ir inicijuoja leidimo vykdyti individualią veiklą arba sprendimo prilyginti individualią veiklą darbinei veiklai panaikinimą.</text:span></text:p>
      <text:p text:style-name="P1280"><text:span text:style-name="T1281">82</text:span><text:span text:style-name="T1282">.</text:span><text:span text:style-name="T1283"><text:tab/></text:span><text:span text:style-name="T1284">Tarnybinis pranešimas derinamas ir sprendimas priimamas šio aprašo 76–77 punktuose nustatyta tvarka.<text:s/></text:span></text:p>
      <text:p text:style-name="P1285"/>
      <text:p text:style-name="P1286"><text:span text:style-name="T1287">XIII</text:span><text:span text:style-name="T1288"><text:s/>SKYRIUS</text:span></text:p>
      <text:p text:style-name="P1289"><text:span text:style-name="T1290">SUIMTŲJŲ / NUTEISTŲJŲ MOKYMASIS</text:span></text:p>
      <text:p text:style-name="P1291"/>
      <text:p text:style-name="P1292"><text:span text:style-name="T1293">83</text:span><text:span text:style-name="T1294">.</text:span><text:span text:style-name="T1295"><text:tab/></text:span><text:span text:style-name="T1296">UK</text:span><text:span text:style-name="T1297"><text:s/>specialistas:<text:s/></text:span></text:p>
      <text:p text:style-name="P1298"><text:span text:style-name="T1299">83.1</text:span><text:span text:style-name="T1300">.</text:span><text:span text:style-name="T1301"><text:tab/>informuoja suimtąjį / nuteistąjį apie mokymosi bendrojo ugdymo ir profesinio mokymo įstaigose bei studijavimo nuotoliniu būdu ne LAVĮ veikiančiose švietimo įstaigose sąlygas;</text:span></text:p>
      <text:p text:style-name="P1302"><text:span text:style-name="T1303">83.2</text:span><text:span text:style-name="T1304">.</text:span><text:span text:style-name="T1305"><text:tab/>priima ir DVS ar kitomis elektroninio ryšio priemonėmis bendrojo ugdymo ar profesinio mokymo įstaigai perduoda suimtojo / nuteistojo prašymą dėl priėmimo mokytis;<text:s/></text:span></text:p>
      <text:p text:style-name="P1306"><text:span text:style-name="T1307">83.3</text:span><text:span text:style-name="T1308">.</text:span><text:span text:style-name="T1309"><text:tab/>padeda pateikti dokumentus dėl mokymosi nuotoliniu būdu.</text:span></text:p>
      <text:p text:style-name="P1310"><text:span text:style-name="T1311">84</text:span><text:span text:style-name="T1312">.</text:span><text:span text:style-name="T1313"><text:tab/>UK koordinatorius</text:span><text:span text:style-name="T1314"><text:s/>ar kitas jo paskirtas UK specialistas</text:span><text:span text:style-name="T1315">:</text:span></text:p>
      <text:p text:style-name="P1316"><text:span text:style-name="T1317">84.1</text:span><text:span text:style-name="T1318">.</text:span><text:span text:style-name="T1319"><text:tab/>sudaro priimtų mokytis suimtųjų / nuteistųjų <text:s/>sąrašą,<text:s/></text:span><text:span text:style-name="T1320">elektroninio ryšio<text:s/></text:span><text:span text:style-name="T1321">priemonėmis pateikia jį SVS;</text:span></text:p>
      <text:p text:style-name="P1322"><text:span text:style-name="T1323">84.2</text:span><text:span text:style-name="T1324">.</text:span><text:span text:style-name="T1325"><text:tab/></text:span><text:span text:style-name="T1326">nedelsdamas informuoja kalėjime veikiančią bendrojo ugdymą įstaigą apie atvykusį suimtąjį / nuteistąjį iki 16 metų amžiaus dėl privalomojo ugdymo organizavimo;</text:span></text:p>
      <text:p text:style-name="P1327"><text:span text:style-name="T1328">84.3</text:span><text:span text:style-name="T1329">.</text:span><text:span text:style-name="T1330"><text:tab/>koordinuoja naudojimąsi mokymuisi reikalingomis patalpomis</text:span><text:span text:style-name="T1331"><text:s/></text:span></text:p>
      <text:p text:style-name="P1332"/>
      <text:p text:style-name="P1333"><text:span text:style-name="T1334">XIV</text:span><text:span text:style-name="T1335"><text:s/>SKYRIUS</text:span></text:p>
      <text:p text:style-name="P1336"><text:span text:style-name="T1337">ĮSTAIGŲ IR ORGANIZACIJŲ VEIKLOS KALĖJIME ORGANIZAVIMAS</text:span></text:p>
      <text:p text:style-name="P1338"/>
      <text:p text:style-name="P1339"><text:span text:style-name="T1340">85</text:span><text:span text:style-name="T1341">.</text:span><text:span text:style-name="T1342"><text:tab/>RS komandų koordinatoriai pagal kompetenciją koordinuoja kalėjimo bei įstaigų ir organizacijų bendradarbiavimo procesą, kuriuo siekiama didinti suimtųjų / nuteistųjų užimtumą, jų socialinių poreikių tenkinimą bei nuteistųjų resocializacijos gerinimą.<text:s/></text:span></text:p>
      <text:p text:style-name="P1343"><text:span text:style-name="T1344">86</text:span><text:span text:style-name="T1345">.</text:span><text:span text:style-name="T1346"><text:tab/>RS komandų koordinatoriai pagal kompetenciją patys vykdo tokią veiklą (arba paveda tai koordinuojamos komandos darbuotojams):</text:span></text:p>
      <text:p text:style-name="P1347"><text:span text:style-name="T1348">86.1</text:span><text:span text:style-name="T1349">.</text:span><text:span text:style-name="T1350"><text:tab/></text:span><text:span text:style-name="T1351">teikia siūlymus įstaigoms ir organizacijoms dėl nuteistųjų / suimtųjų užimtumo veiklų organizavimo ir vykdymo kalėjime;</text:span></text:p>
      <text:p text:style-name="P1352"><text:span text:style-name="T1353">86.2</text:span><text:span text:style-name="T1354">.</text:span><text:span text:style-name="T1355"><text:tab/></text:span><text:span text:style-name="T1356">organizuoja įstaigų ir organizacijų atstovų įėjimą į kalėjimą;</text:span></text:p>
      <text:p text:style-name="P1357"><text:span text:style-name="T1358">86.3</text:span><text:span text:style-name="T1359">.</text:span><text:span text:style-name="T1360"><text:tab/></text:span><text:span text:style-name="T1361">pokalbių metu informuoja suimtuosius, nuteistuosius apie įstaigų ir organizacijų siūlomas veiklas bei skelbia šią informaciją jiems prieinamose ir matomose vietose;</text:span></text:p>
      <text:p text:style-name="P1362"><text:span text:style-name="T1363">86.4</text:span><text:span text:style-name="T1364">.</text:span><text:span text:style-name="T1365"><text:tab/></text:span><text:span text:style-name="T1366">sudaro įstaigų ir organizacijų vykdomų veiklų grafikus ir kiekvienoje veikloje dalyvaujančių suimtųjų / nuteistųjų sąrašus.</text:span></text:p>
      <text:p text:style-name="P1367"/>
      <text:p text:style-name="P1368"><text:span text:style-name="T1369">XV</text:span><text:span text:style-name="T1370"><text:s/>SKYRIUS</text:span></text:p>
      <text:p text:style-name="P1371"><text:span text:style-name="T1372">NUTEISTŲJŲ KOLEKTYVŲ TARYBOS VEIKLOS ORGANIZAVIMAS</text:span></text:p>
      <text:p text:style-name="P1373"/>
      <text:p text:style-name="P1374"><text:span text:style-name="T1375">87</text:span><text:span text:style-name="T1376">.</text:span><text:span text:style-name="T1377"><text:tab/>Bausmės atlikimo vietoje veikianti (-čios) Nuteistųjų kolektyvo taryba (-os) sudaroma (-os) vadovaujantis VTT XXIV skyriaus „Nuteistųjų kolektyvo tarybų sudarymas“ nuostatomis.<text:s/></text:span></text:p>
      <text:p text:style-name="P1378"><text:span text:style-name="T1379">88</text:span><text:span text:style-name="T1380">.</text:span><text:span text:style-name="T1381"><text:tab/>Bausmės atlikimo vietoje veikiančios (-čių) Nuteistųjų kolektyvo tarybos (-ų) veikla organizuojama vadovaujantis Nuteistųjų kolektyvo tarybų nuostatais, patvirtintais LKT direktoriaus 2023 m. birželio 30 d. įsakymu Nr. V-502 <text:s/>„Dėl Nuteistųjų kolektyvo tarybų nuostatų patvirtinimo“.</text:span></text:p>
      <text:p text:style-name="P1382"><text:span text:style-name="T1383">89</text:span><text:span text:style-name="T1384">.</text:span><text:span text:style-name="T1385"><text:tab/></text:span><text:span text:style-name="T1386">UK koordinatorius ar kitas jo paskirtas UK specialistas koordinuoja naudojimąsi nuteistųjų kolektyvo tarybos veiklai reikalingomis patalpomis, pagal kompetenciją sudaro galimybes nuteistųjų kolektyvų tarybų nariams organizuoti susirinkimus ir bendrauti su nuteistaisiais bei aprūpina juos veiklai vykdyti būtinomis priemonėmis.</text:span></text:p>
      <text:p text:style-name="P1387"/>
      <text:p text:style-name="P1388"><text:span text:style-name="T1389">XVI</text:span><text:span text:style-name="T1390"><text:s/>SKYRIUS</text:span></text:p>
      <text:p text:style-name="P1391"><text:span text:style-name="T1392">NAUDOJIMASIS RIBOTO INTERNETO PRIEIGA</text:span></text:p>
      <text:p text:style-name="P1393"/>
      <text:p text:style-name="P1394"><text:span text:style-name="T1395">90</text:span><text:span text:style-name="T1396">.</text:span><text:span text:style-name="T1397"><text:tab/>Suimtojo / nuteistojo naudojimasis riboto interneto prieiga (toliau – RIP) organizuojamas sudarant grafiką.</text:span></text:p>
      <text:p text:style-name="P1398"><text:span text:style-name="T1399">91</text:span><text:span text:style-name="T1400">.</text:span><text:span text:style-name="T1401"><text:tab/>Suimtasis / nuteistais apie<text:s/></text:span><text:span text:style-name="T1402">pageidavimą<text:s/></text:span><text:span text:style-name="T1403">pasinaudoti RIP kalėjimo kontaktiniam pareigūnui praneša</text:span><text:span text:style-name="T1404"><text:s/>žodžiu arba raštu</text:span><text:span text:style-name="T1405">, nurodydamas pageidaujamą pasinaudojimo RIP datą, laiką</text:span><text:span text:style-name="T1406"><text:s/>ir trukmę</text:span><text:span text:style-name="T1407">.<text:s/></text:span></text:p>
      <text:p text:style-name="P1408"><text:span text:style-name="T1409">92</text:span><text:span text:style-name="T1410">.</text:span><text:span text:style-name="T1411"><text:tab/>Kontaktinis pareigūnas informaciją apie suimtųjų / nuteistųjų pageidavimą naudotis RIP perduoda UK koordinatoriui.<text:s/></text:span></text:p>
      <text:p text:style-name="P1412"><text:span text:style-name="T1413">93</text:span><text:span text:style-name="T1414">.</text:span><text:span text:style-name="T1415"><text:tab/>UK koordinatorius arba jo pavedimu kitas UK specialistas sudaro RIP<text:s/></text:span><text:span text:style-name="T1416">naudotojų<text:s/></text:span><text:span text:style-name="T1417">grafiką ir DVS priemonėmis perduoda jį SVS.</text:span></text:p>
      <text:p text:style-name="P1418"><text:span text:style-name="T1419">94</text:span><text:span text:style-name="T1420">.</text:span><text:span text:style-name="T1421"><text:tab/>Suimtajam / nuteistajam suteikiama galimybė RIP naudotis nuo 30 iki 60 min.<text:s/></text:span></text:p>
      <text:p text:style-name="P1422"><text:span text:style-name="T1423">95</text:span><text:span text:style-name="T1424">.</text:span><text:span text:style-name="T1425"><text:tab/>Suimtieji / nuteistieji, pageidaujantys RIP naudotis<text:s/></text:span><text:span text:style-name="T1426">reguliariai ar<text:s/></text:span><text:span text:style-name="T1427">ilgiau nei 60 minučių, kontaktiniam pareigūnui raštu pateikia prašymą, nurodydami naudojimosi RIP pageidaujamą datą</text:span><text:span text:style-name="T1428">, laiką</text:span><text:span text:style-name="T1429">, trukmę.</text:span></text:p>
      <text:p text:style-name="P1430"><text:span text:style-name="T1431">96</text:span><text:span text:style-name="T1432">.</text:span><text:span text:style-name="T1433"><text:tab/>Kontaktinis pareigūnas<text:s/></text:span><text:span text:style-name="T1434">suimtojo / nuteistojo<text:s/></text:span><text:span text:style-name="T1435">prašymą</text:span><text:span text:style-name="T1436"><text:s/>DVS<text:s/></text:span><text:span text:style-name="T1437">derina</text:span><text:span text:style-name="T1438"><text:s/>su UK koordinatoriumi</text:span><text:span text:style-name="T1439"><text:s/>ir perduoda<text:s/></text:span><text:span text:style-name="T1440">LAVĮ</text:span><text:span text:style-name="T1441"><text:s/>direktoriaus įgaliotam pareigūnui sprendimui priimti.<text:s/></text:span></text:p>
      <text:p text:style-name="P1442"><text:span text:style-name="T1443">97</text:span><text:span text:style-name="T1444">.</text:span><text:span text:style-name="T1445"><text:tab/></text:span><text:span text:style-name="T1446">UK koordinatorius arba jo pavedimu kitas UK specialistas apie<text:s/></text:span><text:span text:style-name="T1447">sprendimą</text:span><text:span text:style-name="T1448"><text:s/>ir galimybę</text:span><text:span text:style-name="T1449"><text:s/>naudotis RIP</text:span><text:span text:style-name="T1450"><text:s/></text:span><text:span text:style-name="T1451">informuoja suimtąjį / nuteistąjį</text:span><text:span text:style-name="T1452">.<text:s/></text:span></text:p>
      <text:p text:style-name="P1453"><text:span text:style-name="T1454">98</text:span><text:span text:style-name="T1455">.</text:span><text:span text:style-name="T1456"><text:tab/></text:span><text:span text:style-name="T1457">UK<text:s/></text:span><text:span text:style-name="T1458">specialistas, nustatęs poreikį į<text:s/></text:span><text:span text:style-name="T1459">leistiną<text:s/></text:span><text:span text:style-name="T1460">RIP sąrašą įtraukti naują adresą, tarnybiniu pranešimu kreipiasi į<text:s/></text:span><text:span text:style-name="T1461">LKT</text:span><text:span text:style-name="T1462"><text:s/>kanclerį. Tarnybinis pranešimas<text:s/></text:span><text:span text:style-name="T1463">DVS</text:span><text:span text:style-name="T1464"><text:s/>priemonėmis derinamas su<text:s/></text:span><text:span text:style-name="T1465">RS, SVS</text:span><text:span text:style-name="T1466">, kalėjimo viršininku ir<text:s/></text:span><text:span text:style-name="T1467">LKT</text:span><text:span text:style-name="T1468"><text:s/>Resocializacijos koordinavimo skyriumi.<text:s/></text:span></text:p>
      <text:p text:style-name="P1469"/>
      <text:p text:style-name="P1470"><text:span text:style-name="T1471">XVII</text:span><text:span text:style-name="T1472"><text:s/>SKYRIUS</text:span></text:p>
      <text:p text:style-name="P1473"><text:span text:style-name="T1474">SOCIALINIS DARBAS SU<text:s/></text:span><text:span text:style-name="T1475">SUIMTAISIAIS /</text:span><text:span text:style-name="T1476"><text:s/>NUTEISTAISIAIS</text:span></text:p>
      <text:p text:style-name="P1477"/>
      <text:p text:style-name="P1478"><text:span text:style-name="T1479">99</text:span><text:span text:style-name="T1480">.</text:span><text:span text:style-name="T1481"><text:tab/>SDPIK socialinis darbuotojas dėl pirminės konsultacijos su suimtuoju susitinka per 3 darbo dienas nuo jo atvykimo į LAVĮ dienos, su nuteistuoju – per 10 darbo dienų nuo paskyrimo į gyvenamąją patalpą (kamerą) dienos.<text:s/></text:span></text:p>
      <text:p text:style-name="P1482"><text:span text:style-name="T1483">100</text:span><text:span text:style-name="T1484">.</text:span><text:span text:style-name="T1485"><text:tab/>Socialinis darbuotojas pirminės konsultacijos su suimtuoju / nuteistuoju metu:</text:span></text:p>
      <text:p text:style-name="P1486"><text:span text:style-name="T1487">100.1</text:span><text:span text:style-name="T1488">.</text:span><text:span text:style-name="T1489"><text:tab/></text:span><text:span text:style-name="T1490">paaiškina asmens tapatybę patvirtinančio dokumento turėjimo reikšmę ir informuoja apie galimybę pagaminti šį dokumentą;</text:span></text:p>
      <text:p text:style-name="P1491"><text:span text:style-name="T1492">100.2</text:span><text:span text:style-name="T1493">.</text:span><text:span text:style-name="T1494"><text:tab/></text:span><text:span text:style-name="T1495">informuoja apie sąlygas palaikyti socialinius ryšius su nepilnamečiais vaikais, tėvais / globėjais (nepilnamečiams suimtiesiems / nuteistiesiems) bei kitais asmenimis;</text:span></text:p>
      <text:p text:style-name="P1496"><text:span text:style-name="T1497">100.3</text:span><text:span text:style-name="T1498">.</text:span><text:span text:style-name="T1499"><text:tab/></text:span><text:span text:style-name="T1500">informuoja apie laisvės atėmimo vietoje teikiamą socialinę pagalbą;</text:span></text:p>
      <text:p text:style-name="P1501"><text:span text:style-name="T1502">100.4</text:span><text:span text:style-name="T1503">.</text:span><text:span text:style-name="T1504"><text:tab/></text:span><text:span text:style-name="T1505"><text:s/>gauna suimtojo / nuteistojo sutikimą dėl asmens duomenų tvarkymo teikiant socialinę pagalbą ir (ar) paramą</text:span><text:span text:style-name="T1506"><text:s/></text:span><text:span text:style-name="T1507">(12 priedas) bei įteikia jam informacinį pranešimą apie</text:span><text:span text:style-name="T1508"><text:s/></text:span><text:span text:style-name="T1509">asmens duomenų tvarkymą teikiant socialinę pagalbą ir paramą</text:span><text:span text:style-name="T1510"><text:s/></text:span><text:span text:style-name="T1511">(13 priedas).</text:span></text:p>
      <text:p text:style-name="P1512"><text:span text:style-name="T1513">101</text:span><text:span text:style-name="T1514">.</text:span><text:span text:style-name="T1515"><text:tab/>Socialinis darbuotojas prireikus susisiekia su asmeniu, nurodytu suimtojo / nuteistojo informaciniame pranešime (14 priedas).</text:span></text:p>
      <text:p text:style-name="P1516"><text:span text:style-name="T1517">102</text:span><text:span text:style-name="T1518">.</text:span><text:span text:style-name="T1519"><text:tab/>Socialinis darbuotojas socialinį darbą organizuoja taikydamas socialinio darbo metodus (individualų konsultavimą, darbą grupėje, su bendruomene, šeima bei atvejo vadybą), teikdamas individualius asmens poreikius atitinkančią emocinę bei socialinę pagalbą ir didinant suimtųjų / nuteistųjų motyvaciją dalyvauti kompleksinės ir (ar) prevencinės pagalbos teikimo procese bei patvirtintose elgesio pataisos programose. Suimtajam / nuteistajam atsisakius priimti socialinio darbuotojo pagalbą ar spręsti kylančias problemas, susijusias su socialinės integracijos aspektais, gauna šio atsisakymą gauti paslaugas / pagalbą, kuriame nurodoma atsisakymo priežastis (-ys) (15 priedas) arba surašo tarnybinį pranešimą dėl atsisakymo priimti pagalbą.</text:span></text:p>
      <text:p text:style-name="P1520"><text:span text:style-name="T1521">103</text:span><text:span text:style-name="T1522">.</text:span><text:span text:style-name="T1523"><text:tab/>Socialinis darbuotojas pats arba pasitelkęs individualios priežiūros darbuotoją bendradarbiauja su juridiniais ir fiziniais asmenimis, kurie suimtajam / nuteistajam gali suteikti reikiamą socialinę paramą ir (ar) kitą pagalbą dėl:</text:span></text:p>
      <text:p text:style-name="P1524"><text:span text:style-name="T1525">103.1</text:span><text:span text:style-name="T1526">.</text:span><text:span text:style-name="T1527"><text:tab/>asmens tapatybę patvirtinančio dokumento pagaminimo – su Migracijos departamento prie Lietuvos Respublikos vidaus reikalų ministerijos padaliniais;</text:span></text:p>
      <text:p text:style-name="P1528"><text:span text:style-name="T1529">103.2</text:span><text:span text:style-name="T1530">.</text:span><text:span text:style-name="T1531"><text:tab/>grįžimo / vykimo į gyvenamąją vietą – su savivaldybe, į kurios teritoriją suimtasis, nuteistasis planuoja grįžti / vykti:</text:span></text:p>
      <text:p text:style-name="P1532"><text:span text:style-name="T1533">103.2.1</text:span><text:span text:style-name="T1534">.</text:span><text:span text:style-name="T1535"><text:tab/>apgyvendinimo paslaugų suteikimo;</text:span></text:p>
      <text:p text:style-name="P1536"><text:span text:style-name="T1537">103.2.2</text:span><text:span text:style-name="T1538">.</text:span><text:span text:style-name="T1539"><text:tab/>gyvenamosios vietos deklaravimo;</text:span></text:p>
      <text:p text:style-name="P1540"><text:span text:style-name="T1541">103.2.3</text:span><text:span text:style-name="T1542">.</text:span><text:span text:style-name="T1543"><text:tab/>dokumentų piniginei paramai gauti tvarkymo;</text:span></text:p>
      <text:p text:style-name="P1544"><text:span text:style-name="T1545">103.3</text:span><text:span text:style-name="T1546">.</text:span><text:span text:style-name="T1547"><text:tab/>socialinės paramos maistu, drabužiais suteikimo – su nevyriausybinėmis organizacijomis, labdaros, paramos fondais, į kurios teritoriją suimtasis / nuteistasis planuoja grįžti / vykti;</text:span></text:p>
      <text:p text:style-name="P1548"><text:span text:style-name="T1549">103.4</text:span><text:span text:style-name="T1550">.</text:span><text:span text:style-name="T1551"><text:tab/>sveikatos priežiūros paslaugų suteikimo, socialinės priežiūros / socialinės globos paslaugų poreikio nustatymo ir teikimo bei priklausomybės ligų gydymo klausimais – su LKT Pirminės asmens sveikatos priežiūros skyriumi;</text:span></text:p>
      <text:p text:style-name="P1552"><text:span text:style-name="T1553">103.5</text:span><text:span text:style-name="T1554">.</text:span><text:span text:style-name="T1555"><text:tab/>įsiskolinimų padengimo – su Lietuvos antstolių rūmais;</text:span></text:p>
      <text:p text:style-name="P1556"><text:span text:style-name="T1557">103.6</text:span><text:span text:style-name="T1558">.</text:span><text:span text:style-name="T1559"><text:tab/>socialinių ryšių atkūrimo – su Valstybės vaiko teisių apsaugos ir įvaikinimo tarnyba, nevyriausybinėmis organizacijomis, į kurių teritoriją suimtasis / nuteistasis planuoja grįžti / vykti;</text:span></text:p>
      <text:p text:style-name="P1560"><text:span text:style-name="T1561">103.7</text:span><text:span text:style-name="T1562">.</text:span><text:span text:style-name="T1563"><text:tab/>psichologinių problemų sprendimo – su SDPIK psichologu;<text:s/></text:span></text:p>
      <text:p text:style-name="P1564"><text:span text:style-name="T1565">103.8</text:span><text:span text:style-name="T1566">.</text:span><text:span text:style-name="T1567"><text:tab/><text:s/>paleidžiamo suimtojo / nuteistojo aprūpinimo drabužiais ir (ar) avalyne pagal sezoną – su LKT Turto valdymo skyriumi;<text:s/></text:span></text:p>
      <text:p text:style-name="P1568"><text:span text:style-name="T1569">103.9</text:span><text:span text:style-name="T1570">.</text:span><text:span text:style-name="T1571"><text:tab/><text:s/>paleidžiamo suimtojo / nuteistojo aprūpinimo viešojo transporto bilietu – su LKT Finansų skyriumi;</text:span></text:p>
      <text:p text:style-name="P1572"><text:span text:style-name="T1573">103.10</text:span><text:span text:style-name="T1574">.</text:span><text:span text:style-name="T1575"><text:tab/>kitų socialinių problemų sprendimo – su juridiniais ir fiziniais asmenimis <text:s/>pagal probleminės srities kompetenciją.<text:s/></text:span></text:p>
      <text:p text:style-name="P1576"><text:span text:style-name="T1577">104</text:span><text:span text:style-name="T1578">.</text:span><text:span text:style-name="T1579"><text:tab/>Socialinis darbuotojas pats arba pasitelkęs individualios priežiūros darbuotoją, socialinį darbą su rengiamu paleisti nuteistuoju, organizuoja vadovaudamasis Socialinės integracijos tvarkos aprašo nuostatomis.<text:s/></text:span></text:p>
      <text:p text:style-name="P1580"><text:span text:style-name="T1581">105</text:span><text:span text:style-name="T1582">.</text:span><text:span text:style-name="T1583"><text:tab/>SDPIK socialinis darbuotojas, dirbantis su nepilnamečiais:</text:span></text:p>
      <text:p text:style-name="P1584"><text:span text:style-name="T1585">105.1</text:span><text:span text:style-name="T1586">.</text:span><text:span text:style-name="T1587"><text:tab/>per 3 darbo dienas nuo nepilnamečio suimtojo / nuteistojo atvykimo į kalėjimą dienos susisiekia su jo atstovais pagal įstatymą ir susitaria dėl kontaktinio ar nuotolinio susitikimo. Susitikime dalyvauja nepilnametis suimtasis / nuteistasis, jo atstovai pagal įstatymą ir kontaktinis pareigūnas. Esant poreikiui, gali dalyvauti ir kiti kalėjimo administracijos padalinių darbuotojai (pvz., psichologas);</text:span></text:p>
      <text:p text:style-name="P1588"><text:span text:style-name="T1589">105.2</text:span><text:span text:style-name="T1590">.</text:span><text:span text:style-name="T1591"><text:tab/>susitikimo metu atstovams pagal įstatymą:</text:span></text:p>
      <text:p text:style-name="P1592"><text:span text:style-name="T1593">105.2.1</text:span><text:span text:style-name="T1594">.</text:span><text:span text:style-name="T1595"><text:tab/>pristatomos suėmimo ar bausmės vykdymo tvarka ir sąlygos;</text:span></text:p>
      <text:p text:style-name="P1596"><text:span text:style-name="T1597">105.2.2</text:span><text:span text:style-name="T1598">.</text:span><text:span text:style-name="T1599"><text:tab/>pristatomos suimtojo / nuteistojo teisės ir pareigos;<text:s/></text:span></text:p>
      <text:p text:style-name="P1600"><text:span text:style-name="T1601">105.2.3</text:span><text:span text:style-name="T1602">.</text:span><text:span text:style-name="T1603"><text:tab/>aptariami nuteistojo rizikos ir atsako į intervencijas artimiausioje ateityje vertinimo <text:s/>ypatumai;<text:s/></text:span></text:p>
      <text:p text:style-name="P1604"><text:span text:style-name="T1605">105.2.4</text:span><text:span text:style-name="T1606">.</text:span><text:span text:style-name="T1607"><text:tab/>supažindinama su resocializacijos ypatumais, suimtųjų / nuteistųjų ryšių su artimaisiais palaikymo sąlygomis;<text:s/></text:span></text:p>
      <text:p text:style-name="P1608"><text:span text:style-name="T1609">105.2.5</text:span><text:span text:style-name="T1610">.</text:span><text:span text:style-name="T1611"><text:tab/>aptariami tolesnių atstovų pagal įstatymą ir kalėjimo darbuotojų susitikimų periodiškumas ir forma. Susitikimai organizuojami ne rečiau kaip kartą per ketvirtį;</text:span></text:p>
      <text:p text:style-name="P1612"><text:span text:style-name="T1613">105.2.6</text:span><text:span text:style-name="T1614">.</text:span><text:span text:style-name="T1615"><text:tab/>atsakoma į atstovams pagal įstatymą kylančius klausimus.<text:s/></text:span></text:p>
      <text:p text:style-name="P1616"/>
      <text:p text:style-name="P1617"><text:span text:style-name="T1618">XVIII</text:span><text:span text:style-name="T1619"><text:s/>SKYRIUS</text:span></text:p>
      <text:p text:style-name="P1620"><text:span text:style-name="T1621">DOKUMENTŲ DĖL MALONĖS SUTEIKIMO RENGIMAS</text:span></text:p>
      <text:p text:style-name="P1622"/>
      <text:p text:style-name="P1623"><text:span text:style-name="T1624">106</text:span><text:span text:style-name="T1625">.</text:span><text:span text:style-name="T1626"><text:tab/>Nuteistųjų prašymai dėl malonės suteikimo pateikiami kontaktiniam pareigūnui.</text:span></text:p>
      <text:p text:style-name="P1627"><text:span text:style-name="T1628">107</text:span><text:span text:style-name="T1629">.</text:span><text:span text:style-name="T1630"><text:tab/>Kontaktinis pareigūnas, gavęs nuteistojo prašymą dėl malonės suteikimo, jį užregistruoja ir DVS priemonėmis perduoda VAK koordinatoriui bei už įskaitą atsakingam SVS darbuotojui.<text:s/></text:span></text:p>
      <text:p text:style-name="P1631"><text:span text:style-name="T1632">108</text:span><text:span text:style-name="T1633">.</text:span><text:span text:style-name="T1634"><text:tab/>Malonės suteikimo anketos formą pildo VAK koordinatoriaus paskirtas vyresnysis specialistas, remdamasis nusikalstamo elgesio rizikos vertinimu, individualaus darbo su nuteistuoju knygelėje esančiais įrašais bei kita surinkta dokumentine medžiaga apie nuteistąjį, dėl kurios elektroninių ryšių priemonėmis kreipiasi į kitus administracijos padalinius. Darbuotojai, iš VAK vyresniojo specialisto gavę kreipimąsi, ne vėliau kaip per 3 dienas pateikia reikiamą informaciją. Užpildyta malonės suteikimo anketos forma perduodama SDPIK psichologui.<text:s/></text:span></text:p>
      <text:p text:style-name="P1635"><text:span text:style-name="T1636">109</text:span><text:span text:style-name="T1637">.</text:span><text:span text:style-name="T1638"><text:tab/>SDPIK psichologas prireikus papildo malonės suteikimo anketos formą.</text:span></text:p>
      <text:p text:style-name="P1639"><text:span text:style-name="T1640">110</text:span><text:span text:style-name="T1641">.</text:span><text:span text:style-name="T1642"><text:tab/>Per 10 dienų nuo malonės prašymo pateikimo dienos užpildytą anketos formą DVS priemonėmis pasirašo VAK vyresnysis specialistas ir<text:s/></text:span><text:span text:style-name="T1643">SDPIK</text:span><text:span text:style-name="T1644"><text:s/>psichologas, o pastarasis, suderinęs su RS viršininku, nusiunčia jį pasirašyti LKT direktoriaus įgaliotam pareigūnui.</text:span></text:p>
      <text:p text:style-name="P1645"><text:span text:style-name="T1646">111</text:span><text:span text:style-name="T1647">.</text:span><text:span text:style-name="T1648"><text:tab/>LKT direktoriaus įgalioto pareigūno pasirašyta anketa DVS priemonėmis perduodama SVS išsiųsti ją malonės komisijai, pridedant prie jos<text:s/></text:span><text:span text:style-name="T1649">anketoje pateiktą informaciją patvirtinančius dokumentus.</text:span></text:p>
      <text:p text:style-name="P1650"/>
      <text:p text:style-name="P1651"><text:span text:style-name="T1652">XIX</text:span><text:span text:style-name="T1653"><text:s/>SKYRIUS</text:span></text:p>
      <text:p text:style-name="P1654"><text:span text:style-name="T1655">LAISVĖS ATĖMIMO BAUSME NUTEISTŲ ASMENŲ PALEIDIMO IŠ BAUSMĖS ATLIKIMO VIETOS ORGANIZAVIMAS</text:span></text:p>
      <text:p text:style-name="P1656"/>
      <text:p text:style-name="P1657"><text:span text:style-name="T1658">112</text:span><text:span text:style-name="T1659">.</text:span><text:span text:style-name="T1660"><text:tab/>Nuteistojo rengimas paleidimui iš bausmės atlikimo vietos pradedamas kalėjimo SVS darbuotojui, atsakingam už įskaitą, pateikus informaciją (sąrašą):</text:span></text:p>
      <text:p text:style-name="P1661"><text:span text:style-name="T1662">112.1</text:span><text:span text:style-name="T1663">.</text:span><text:span text:style-name="T1664"><text:tab/>SDPIK koordinatoriui, – kai iki nuteistojo galimo lygtinio paleidimo arba iki bausmės atlikimo pabaigos liko ne daugiau kaip vieni metai;<text:s/></text:span></text:p>
      <text:p text:style-name="P1665"><text:span text:style-name="T1666">112.2</text:span><text:span text:style-name="T1667">.</text:span><text:span text:style-name="T1668"><text:tab/>VAK koordinatoriui – ne vėliau kaip likus dviem mėnesiams iki nuteistojo galimo lygtinio paleidimo;</text:span></text:p>
      <text:p text:style-name="P1669"><text:span text:style-name="T1670">112.3</text:span><text:span text:style-name="T1671">.</text:span><text:span text:style-name="T1672"><text:tab/>KPK koordinatoriui apie nuteistuosius, kuriems taikomas lygtinis paleidimas atlikus bausmės dalį, numatytą BVK 82 straipsnio 3 dalyje, – ne vėliau kaip likus mėnesiui iki nuteistojo galimo lygtinio paleidimo;</text:span></text:p>
      <text:p text:style-name="P1673"><text:span text:style-name="T1674">112.4</text:span><text:span text:style-name="T1675">.</text:span><text:span text:style-name="T1676"><text:tab/>tuo atveju, jei naujai atvykusiam nuteistajam iki <text:s/>laisvės atėmimo bausmės pabaigos ar lygtinio paleidimo taikymo liko mažiau, nei numatyta šio aprašo 112.1–112.3 papunkčiuose, nuteistojo rengimas paleidimui pradedamas nedelsiant.<text:s/></text:span></text:p>
      <text:p text:style-name="P1677"><text:span text:style-name="T1678">113</text:span><text:span text:style-name="T1679">.</text:span><text:span text:style-name="T1680"><text:tab/>VAK vyresnysis specialistas:</text:span></text:p>
      <text:p text:style-name="P1681"><text:span text:style-name="T1682">113.1</text:span><text:span text:style-name="T1683">.</text:span><text:span text:style-name="T1684"><text:tab/>elektroninių ryšių priemonėmis kreipiasi į kitus LKT struktūrinius padalinius dėl informacijos, būtinos nuteistojo pakartotinio nusikalstamo elgesio rizikos vertinimui atlikti, pateikimo. Darbuotojai informaciją pateikia ne vėliau kaip per 5 darbo dienas nuo kreipimosi gavimo dienos;</text:span></text:p>
      <text:p text:style-name="P1685"><text:span text:style-name="T1686">113.2</text:span><text:span text:style-name="T1687">.</text:span><text:span text:style-name="T1688"><text:tab/>įvertina nuteistajam taikytas resocializacijos priemones ir jų rezultatus bei nuteistojo elgesį laisvės atėmimo bausmės atlikimo metu;</text:span></text:p>
      <text:p text:style-name="P1689"><text:span text:style-name="T1690">113.3</text:span><text:span text:style-name="T1691">.</text:span><text:span text:style-name="T1692"><text:tab/><text:s/>parengia socialinio tyrimo išvadą, kuri pateikiama Lygtinio paleidimo komisijai.<text:s/></text:span></text:p>
      <text:p text:style-name="P1693"><text:span text:style-name="T1694">114</text:span><text:span text:style-name="T1695">.</text:span><text:span text:style-name="T1696"><text:tab/>Kontaktinis pareigūnas, gavęs nuteistųjų, kuriems taikytinas lygtinis paleidimas pagal BVK 82 straipsnio 3 dalies nuostatas, sąrašą:</text:span></text:p>
      <text:p text:style-name="P1697"><text:span text:style-name="T1698">114.1</text:span><text:span text:style-name="T1699">.</text:span><text:span text:style-name="T1700"><text:tab/>įvertina nuteistųjų, esančių sąraše, atitiktį BVK 82 straipsnio 3 dalyje numatytiems reikalavimams;</text:span></text:p>
      <text:p text:style-name="P1701"><text:span text:style-name="T1702">114.2</text:span><text:span text:style-name="T1703">.</text:span><text:span text:style-name="T1704"><text:tab/>pateikia duomenis VAK koordinatoriui apie nuteistuosius, kuriems nustatyta didelė pakartotinio nusikalstamo elgesio rizika, dėl pažymos apie nuteistojo nusikalstamo elgesio rizikos pokyčius surašymo;</text:span></text:p>
      <text:p text:style-name="P1705"><text:span text:style-name="T1706">114.3</text:span><text:span text:style-name="T1707">.</text:span><text:span text:style-name="T1708"><text:tab/>parengia tarnybinį pranešimą dėl nuteistųjų atitikties BVK numatytiems reikalavimams dėl lygtinio paleidimo pagal BVK 82 straipsnio 3 dalies nuostatas (16 priedas).<text:s/></text:span></text:p>
      <text:p text:style-name="P1709"><text:span text:style-name="T1710">115</text:span><text:span text:style-name="T1711">.</text:span><text:span text:style-name="T1712"><text:tab/>Kontaktinis pareigūnas, tarnybinį pranešimą DVS priemonėmis suderinęs su už įskaitą atsakingu SVS darbuotoju, RS ir SVS viršininkais, KŽV atstovu kalėjime, o nustačius didelę pakartotinio nusikalstamo elgesio riziką – ir su VAK koordinatoriumi, pateikia priimti sprendimą LAVĮ direktoriaus įgaliotam pareigūnui.</text:span></text:p>
      <text:p text:style-name="P1713"><text:span text:style-name="T1714">116</text:span><text:span text:style-name="T1715">.</text:span><text:span text:style-name="T1716"><text:tab/>Jeigu derinimo metu pateiktas vienas ar keli motyvuoti siūlymai netaikyti <text:s/>nuteistajam lygtinio paleidimo, LAVĮ direktoriaus įgaliotas pareigūnas gali organizuoti aptarimą sprendimui priimti.</text:span></text:p>
      <text:p text:style-name="P1717"><text:span text:style-name="T1718">117</text:span><text:span text:style-name="T1719">.</text:span><text:span text:style-name="T1720"><text:tab/>LAVĮ direktoriaus įgalioto pareigūno rezoliucija paskirtas darbuotojas parengia sprendimo dėl lygtinio paleidimo taikymo projektą (17 priedas) arba motyvuotą atsakymą dėl lygtinio paleidimo netaikymo ir teikia jį pasirašyti laisvės atėmimo vietų įstaigos direktoriaus įgaliotam pareigūnui</text:span><text:span text:style-name="T1721">.<text:s/></text:span></text:p>
      <text:p text:style-name="P1722"><text:span text:style-name="T1723">118</text:span><text:span text:style-name="T1724">.</text:span><text:span text:style-name="T1725"><text:tab/>Kontaktinis pareigūnas su priimtu sprendimu supažindinamas DVS priemonėmis.<text:s/></text:span></text:p>
      <text:p text:style-name="P1726"><text:span text:style-name="T1727">119</text:span><text:span text:style-name="T1728">.</text:span><text:span text:style-name="T1729"><text:tab/>Kontaktinis pareigūnas ne vėliau kaip per vieną darbo dieną nuo sprendimo priėmimo dienos pasirašytinai supažindina nuteistąjį su LAVĮ direktoriaus įgalioto pareigūno sprendimu dėl lygtinio paleidimo taikymo arba įteikia motyvuotą pranešimą dėl lygtinio paleidimo netaikymo.</text:span></text:p>
      <text:p text:style-name="P1730"><text:span text:style-name="T1731">120</text:span><text:span text:style-name="T1732">.</text:span><text:span text:style-name="T1733"><text:tab/>Kontaktinis pareigūnas nuteistajam pateikia ir padeda užpildyti atsiskaitymo lapą (18 priedas), pagal savo kompetenciją sprendžia kitus su paleidimu susijusius klausimus.</text:span></text:p>
      <text:p text:style-name="P1734"><text:span text:style-name="T1735">121</text:span><text:span text:style-name="T1736">.</text:span><text:span text:style-name="T1737"><text:tab/>Socialinis darbuotojas, teikiantis paleidžiamam nuteistajam pagalbą ir organizuojantis bendrosios socialinės paslaugos – transporto organizavimo – teikimą, elektroninio ryšio priemonėmis informuoja kontaktinį pareigūną ir SVS specialistą, atsakingą už įskaitą, apie šios paslaugos teikimo datą ir laiką.</text:span></text:p>
      <text:p text:style-name="P1738"><text:span text:style-name="T1739">122</text:span><text:span text:style-name="T1740">.</text:span><text:span text:style-name="T1741"><text:tab/>SVS specialistas, gavęs įsigaliojusį teismo sprendimą taikyti lygtinį paleidimą, kai buvo apskųstas Lygtinio paleidimo komisijos nutarimas nuteistajam netaikyti lygtinio paleidimo iš bausmės atlikimo vietos, nedelsdamas apie šį sprendimą informuoja kalėjimo veiklos teritorijoje veikiantį Lietuvos probacijos tarnybos regiono skyrių.</text:span></text:p>
      <text:p text:style-name="P1742"><text:span text:style-name="T1743">Lietuvos probacijos tarnyba apie nuteistojo galimą lygtinį paleidimą informuojama, vadovaujantis Lietuvos kalėjimų tarnybos direktoriaus ir Lietuvos probacijos tarnybos direktoriaus 2023 m. kovo 16 d. įsakymu Nr. V-189/V-71 <text:s/>„Dėl duomenų apie rengiamus lygtinai paleisti iš laisvės atėmimo vietų įstaigos asmenis pateikimo Lietuvos probacijos tarnybai“.</text:span></text:p>
      <text:p text:style-name="P1744"><text:span text:style-name="T1745">_________________________</text:span></text:p>
      <text:p text:style-name="Normal"/>
      <text:p text:style-name="P1746">Lietuvos kalėjimų tarnybos kalėjimų</text:p>
      <text:p text:style-name="P1748">Resocializacijos skyrių veiklos aprašo</text:p>
      <text:p text:style-name="P1749">1<text:s/>priedas</text:p>
      <text:p text:style-name="P1750"/>
      <text:p text:style-name="P1751">Identifikacijos Nr.___________</text:p>
      <text:p text:style-name="Normal"/>
      <text:p text:style-name="Normal"/>
      <text:p text:style-name="Normal"/>
      <table:table table:style-name="Table1752">
        <table:table-columns>
          <table:table-column table:style-name="TableColumn1753"/>
        </table:table-columns>
        <table:table-row table:style-name="TableRow1754">
          <table:table-cell table:style-name="TableCell1755">
            <text:p text:style-name="P1756"/>
            <text:p text:style-name="P1757">Asmens</text:p>
            <text:p text:style-name="P1758">nuotrauka</text:p>
            <text:p text:style-name="P1759"/>
          </table:table-cell>
        </table:table-row>
      </table:table>
      <text:p text:style-name="P1760"/>
      <text:p text:style-name="P1761">INDIVIDUALAUS DARBO</text:p>
      <text:p text:style-name="P1762">SU NUTEISTUOJU</text:p>
      <text:p text:style-name="P1763"><text:span text:style-name="T1764">KNYGELĖ</text:span></text:p>
      <text:p text:style-name="P1765"/>
      <text:p text:style-name="P1766">Vardas_______________________</text:p>
      <text:p text:style-name="P1767"/>
      <text:p text:style-name="P1768">Pavardė______________________</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3">
            <text:p text:style-name="P1788">Eil. Nr.</text:p>
          </table:table-cell>
          <table:table-cell table:style-name="TableCell1789" table:number-columns-spanned="3" table:number-rows-spanned="3">
            <text:p text:style-name="P1790">Sprendimo (nutarimo) data ir numeris</text:p>
          </table:table-cell>
          <table:covered-table-cell/>
          <table:covered-table-cell/>
          <table:table-cell table:style-name="TableCell1791" table:number-columns-spanned="11">
            <text:p text:style-name="P1792">Įrašas apie priskyrimą bausmės atlikimo vietos tipui ir grupe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covered-table-cell/>
          <table:covered-table-cell/>
          <table:table-cell table:style-name="TableCell1796" table:number-columns-spanned="3">
            <text:p text:style-name="P1797">Uždaras tipas</text:p>
          </table:table-cell>
          <table:covered-table-cell/>
          <table:covered-table-cell/>
          <table:table-cell table:style-name="TableCell1798" table:number-columns-spanned="5">
            <text:p text:style-name="P1799">Pusiau atviras tipas</text:p>
          </table:table-cell>
          <table:covered-table-cell/>
          <table:covered-table-cell/>
          <table:covered-table-cell/>
          <table:covered-table-cell/>
          <table:table-cell table:style-name="TableCell1800" table:number-columns-spanned="3">
            <text:p text:style-name="P1801">Atviras tipas</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able:covered-table-cell/>
          <table:table-cell table:style-name="TableCell1805">
            <text:p text:style-name="P1806">Paprastoji gr.</text:p>
          </table:table-cell>
          <table:table-cell table:style-name="TableCell1807" table:number-columns-spanned="2">
            <text:p text:style-name="P1808">Drausmės gr.</text:p>
          </table:table-cell>
          <table:covered-table-cell/>
          <table:table-cell table:style-name="TableCell1809" table:number-columns-spanned="2">
            <text:p text:style-name="P1810">Paprastoji gr.</text:p>
          </table:table-cell>
          <table:covered-table-cell/>
          <table:table-cell table:style-name="TableCell1811">
            <text:p text:style-name="P1812">Drausmės gr.</text:p>
          </table:table-cell>
          <table:table-cell table:style-name="TableCell1813" table:number-columns-spanned="2">
            <text:p text:style-name="P1814">Lengvoji gr</text:p>
          </table:table-cell>
          <table:covered-table-cell/>
          <table:table-cell table:style-name="TableCell1815" table:number-columns-spanned="2">
            <text:p text:style-name="P1816">Atviri namai</text:p>
          </table:table-cell>
          <table:covered-table-cell/>
          <table:table-cell table:style-name="TableCell1817">
            <text:p text:style-name="P1818">Pusiaukelės namai</text:p>
          </table:table-cell>
        </table:table-row>
        <table:table-row table:style-name="TableRow1819">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2">
            <text:p text:style-name="P2030"/>
            <text:p text:style-name="P2031">Būrys</text:p>
          </table:table-cell>
          <table:covered-table-cell/>
          <table:table-cell table:style-name="TableCell2032">
            <text:p text:style-name="P2033"/>
          </table:table-cell>
          <table:table-cell table:style-name="TableCell2034" table:number-columns-spanned="3">
            <text:p text:style-name="P2035"/>
            <text:p text:style-name="P2036">Kambarys / kamera</text:p>
          </table:table-cell>
          <table:covered-table-cell/>
          <table:covered-table-cell/>
          <table:table-cell table:style-name="TableCell2037" table:number-columns-spanned="2">
            <text:p text:style-name="P2038"/>
          </table:table-cell>
          <table:covered-table-cell/>
          <table:table-cell table:style-name="TableCell2039" table:number-columns-spanned="3">
            <text:p text:style-name="P2040"/>
            <text:p text:style-name="P2041">Lova</text:p>
          </table:table-cell>
          <table:covered-table-cell/>
          <table:covered-table-cell/>
          <table:table-cell table:style-name="TableCell2042" table:number-columns-spanned="2">
            <text:p text:style-name="P2043"/>
          </table:table-cell>
          <table:covered-table-cell/>
          <table:table-cell>
            <text:p text:style-name="P2043"/>
          </table:table-cell>
          <table:table-cell>
            <text:p text:style-name="P2043"/>
          </table:table-cell>
        </table:table-row>
      </table:table>
      <text:p text:style-name="P2044"/>
      <text:p text:style-name="P2045"/>
      <text:p text:style-name="Normal"/>
      <text:p text:style-name="P2046">Su naujai atvykusio nuteistojo atmintine susipažinau.<text:s/></text:p>
      <text:p text:style-name="P2047"/>
      <text:p text:style-name="P2048">_________<text:tab/><text:tab/><text:tab/>______________________</text:p>
      <text:p text:style-name="P2049">(data)<text:tab/><text:tab/><text:tab/><text:tab/>( parašas)</text:p>
      <text:p text:style-name="Normal"/>
      <text:p text:style-name="P2050">Indentifikavimo kortelę gavau:</text:p>
      <text:p text:style-name="Normal"/>
      <text:p text:style-name="P2051">_____________________________<text:tab/><text:tab/>______________________</text:p>
      <text:p text:style-name="P2052">(data)<text:tab/><text:tab/><text:tab/><text:tab/><text:tab/><text:tab/>( parašas)</text:p>
      <text:p text:style-name="P2053">Pakartotinis indentifikavimo kortelės (-ių) išdavimas: </text:p>
      <table:table table:style-name="Table2054">
        <table:table-columns>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p text:style-name="P2061">Indentifikavimo kortelę (-es) gavusio nuteistojo parašas, data</text:p>
          </table:table-cell>
        </table:table-row>
        <table:table-row table:style-name="TableRow2062">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row>
      </table:table>
      <text:p text:style-name="P2107"/>
      <text:p text:style-name="P2108"/>
      <text:p text:style-name="P2109"><text:span text:style-name="T2110">1.</text:span><text:span text:style-name="T2111"><text:tab/>Asmens duomenys:</text:span></text:p>
      <text:p text:style-name="P2112"/>
      <text:p text:style-name="P2113">Vardas___________________________________ Pavardė_______________________________________</text:p>
      <text:p text:style-name="P2114">Gimimo data _____________________________________________________________________</text:p>
      <text:p text:style-name="P2115">Pilietybė ________________________________________________________________________</text:p>
      <text:p text:style-name="P2116">Išsilavinimas (kada, kokioje švietimo įstaigoje ir kokį išsilavinimą įgijo)______________________</text:p>
      <text:p text:style-name="P2117">________________________________________________________________________________</text:p>
      <text:p text:style-name="P2118">Profesija / specialybė_______________________________________________________________</text:p>
      <text:p text:style-name="P2119">________________________________________________________________________________</text:p>
      <text:p text:style-name="P2120">________________________________________________________________________________</text:p>
      <text:p text:style-name="P2121">Darbinė patirtis, darbo įgūdžiai ______________________________________________________</text:p>
      <text:p text:style-name="P2122">________________________________________________________________________________</text:p>
      <text:p text:style-name="P2123">Gyvenamoji vieta / deklaruota gyvenamoji vieta_________________________________________</text:p>
      <text:p text:style-name="P2124">________________________________________________________________________________</text:p>
      <text:p text:style-name="P2125">2.<text:tab/>Nuteistojo supažindinimas su teisės aktais:</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Eil. Nr.</text:p>
          </table:table-cell>
          <table:table-cell table:style-name="TableCell2133">
            <text:p text:style-name="P2134"><text:span text:style-name="T2135">Teisės akto, su kuriuo supažindinama pasirašytinai, aktuali redakcija</text:span></text:p>
          </table:table-cell>
          <table:table-cell table:style-name="TableCell2136">
            <text:p text:style-name="P2137">Nuteistojo parašas, data</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
      <text:p text:style-name="P2168">3.<text:tab/>Nuteistojo asmens byloje esantys asmens dokumentai, patvirtinantys jo tapatybę, pilietybę:</text:p>
      <text:p text:style-name="P2169"/>
      <text:p text:style-name="P2170"/>
      <text:p text:style-name="P2171"/>
      <text:p text:style-name="P2172"/>
      <text:p text:style-name="P2173">4.<text:tab/>Darbingumo lygis_______________________________________________________</text:p>
      <text:p text:style-name="P2174"/>
      <text:p text:style-name="P2175"/>
      <text:p text:style-name="P2176"/>
      <text:p text:style-name="P2177">5.<text:tab/>Įrašai apie nuteistojo buvimą bausmės atlikimo vietoje:</text:p>
      <table:table table:style-name="Table2178">
        <table:table-columns>
          <table:table-column table:style-name="TableColumn2179"/>
          <table:table-column table:style-name="TableColumn2180"/>
        </table:table-columns>
        <table:table-row table:style-name="TableRow2181">
          <table:table-cell table:style-name="TableCell2182">
            <text:p text:style-name="P2183">Atvyko į kalėjimą (sprendimo paskirti į gyvenamąją patalpą (kamerą) data ir numeris)</text:p>
          </table:table-cell>
          <table:table-cell table:style-name="TableCell2184">
            <text:p text:style-name="P2185">Perkėlimo į kitą kalėjimą, gyvenamąją patalpą (kamerą) data ir motyvas</text:p>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row>
      </table:table>
      <text:p text:style-name="P2201"/>
      <text:p text:style-name="P2202">6.<text:tab/>Laisvės atėmimo bausmės pagrindas (kada, kokio teismo, pagal kokius Lietuvos Respublikos baudžiamojo kodekso straipsnius asmuo nuteistas).</text:p>
      <text:p text:style-name="P22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4">Bausmės atlikimo pradžia _____________________</text:p>
      <text:p text:style-name="P2205">Bausmės atlikimo pabaiga_____________________</text:p>
      <text:p text:style-name="P2206"/>
      <text:p text:style-name="P2207"><text:span text:style-name="T2208">7.</text:span><text:span text:style-name="T2209"><text:tab/>Įrašai, susiję su bausmės pakeitimais:</text:span></text:p>
      <text:p text:style-name="P22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11"/>
      <text:p text:style-name="P2212">8.<text:tab/>Supažindinimas su individualiu resocializacijos planu (plano dalimi), jo (jo dalies) papildymais:</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Nurodomas planas (plano dalis)</text:p>
          </table:table-cell>
          <table:table-cell table:style-name="TableCell2222">
            <text:p text:style-name="P2223">Nuteistojo parašas, data</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Normal"/>
      <text:p text:style-name="P2259">9.<text:tab/>Pastabos dėl galimo perkėlimo iš vienos grupės į kitą:</text:p>
      <table:table table:style-name="Table2260">
        <table:table-columns>
          <table:table-column table:style-name="TableColumn2261"/>
          <table:table-column table:style-name="TableColumn2262"/>
        </table:table-columns>
        <table:table-row table:style-name="TableRow2263">
          <table:table-cell table:style-name="TableCell2264">
            <text:p text:style-name="P2265">Galimas perkėlimas į kitą grupę</text:p>
          </table:table-cell>
          <table:table-cell table:style-name="TableCell2266">
            <text:p text:style-name="P2267">Pastabos ir galima perkėlimo data<text:s/></text:p>
          </table:table-cell>
        </table:table-row>
        <table:table-row table:style-name="TableRow2268">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row>
      </table:table>
      <text:p text:style-name="P2298"/>
      <text:p text:style-name="P2299">10.<text:tab/>Pastabos dėl galimo sąlygų keitimo:</text:p>
      <table:table table:style-name="Table2300">
        <table:table-columns>
          <table:table-column table:style-name="TableColumn2301"/>
          <table:table-column table:style-name="TableColumn2302"/>
        </table:table-columns>
        <table:table-row table:style-name="TableRow2303">
          <table:table-cell table:style-name="TableCell2304">
            <text:p text:style-name="P2305">Galimas sąlygų keitimas</text:p>
          </table:table-cell>
          <table:table-cell table:style-name="TableCell2306">
            <text:p text:style-name="P2307">Pastabos ir galima perkėlimo data</text:p>
          </table:table-cell>
        </table:table-row>
        <table:table-row table:style-name="TableRow2308">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row>
      </table:table>
      <text:p text:style-name="P2348"/>
      <text:p text:style-name="P2349">11.<text:tab/>Galimo lygtinio paleidimo, atlikus terminuotos laisvės atėmimo bausmės dalį, data:<text:s/></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Atliktos bausmės dalis</text:p>
          </table:table-cell>
          <table:table-cell table:style-name="TableCell2357">
            <text:p text:style-name="P2358">Data</text:p>
          </table:table-cell>
          <table:table-cell table:style-name="TableCell2359">
            <text:p text:style-name="P2360">Data (taikant intensyvią priežiūrą)</text:p>
          </table:table-cell>
        </table:table-row>
        <table:table-row table:style-name="TableRow2361">
          <table:table-cell table:style-name="TableCell2362">
            <text:p text:style-name="P2363"><draw:frame draw:style-name="a1" text:anchor-type="as-char" svg:x="0in" svg:y="0in" svg:width="0.25in" svg:height="0.26042in" style:rel-width="scale" style:rel-height="scale"><draw:object xlink:href="Object 1/" xlink:type="simple" xlink:show="embed" xlink:actuate="onLoad"/></draw:frame></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draw:frame draw:style-name="a2" text:anchor-type="as-char" svg:x="0in" svg:y="0in" svg:width="0.25in" svg:height="0.26042in" style:rel-width="scale" style:rel-height="scale"><draw:object xlink:href="Object 2/" xlink:type="simple" xlink:show="embed" xlink:actuate="onLoad"/></draw:frame></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draw:frame draw:style-name="a3" text:anchor-type="as-char" svg:x="0in" svg:y="0in" svg:width="0.25in" svg:height="0.26042in" style:rel-width="scale" style:rel-height="scale"><draw:object xlink:href="Object 3/" xlink:type="simple" xlink:show="embed" xlink:actuate="onLoad"/></draw:frame></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draw:frame draw:style-name="a4" text:anchor-type="as-char" svg:x="0in" svg:y="0in" svg:width="0.25in" svg:height="0.26042in" style:rel-width="scale" style:rel-height="scale"><draw:object xlink:href="Object 4/" xlink:type="simple" xlink:show="embed" xlink:actuate="onLoad"/></draw:frame></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BVK 82 str. 2 d.</text:p>
          </table:table-cell>
          <table:table-cell table:style-name="TableCell2392">
            <text:p text:style-name="P2393"/>
          </table:table-cell>
          <table:table-cell table:style-name="TableCell2394">
            <text:p text:style-name="P2395"/>
          </table:table-cell>
        </table:table-row>
      </table:table>
      <text:p text:style-name="P2396"/>
      <text:p text:style-name="P2397">12.<text:tab/>Svarstymas lygtinio paleidimo komisijoje:</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Data</text:p>
          </table:table-cell>
          <table:table-cell table:style-name="TableCell2405">
            <text:p text:style-name="P2406">Priimtas sprendimas</text:p>
          </table:table-cell>
          <table:table-cell table:style-name="TableCell2407">
            <text:p text:style-name="P2408">Pakartotinio svarstymo data</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13.<text:tab/>Informacija apie įtraukimą į darbinę veiklą, darbą ne bausmės atlikimo vietoje, kitas veiklas, kurios prilygintos darbinei veiklai:</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Data</text:p>
          </table:table-cell>
          <table:table-cell table:style-name="TableCell2455">
            <text:p text:style-name="P2456">Sprendimo Nr.</text:p>
          </table:table-cell>
          <table:table-cell table:style-name="TableCell2457">
            <text:p text:style-name="P2458">Darbdavys</text:p>
          </table:table-cell>
          <table:table-cell table:style-name="TableCell2459">
            <text:p text:style-name="P2460">Pareigybė, veiklos pobūdis<text:s/></text:p>
          </table:table-cell>
          <table:table-cell table:style-name="TableCell2461">
            <text:p text:style-name="P2462">Pastabos</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14.<text:tab/>Bendrasis ugdymas, profesinis mokymas, aukštojo mokslo studijos, neformalusis ugdymas:</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Mokslo metai</text:p>
          </table:table-cell>
          <table:table-cell table:style-name="TableCell2538">
            <text:p text:style-name="P2539">Informacija apie mokymąsi</text:p>
          </table:table-cell>
          <table:table-cell table:style-name="TableCell2540">
            <text:p text:style-name="P2541">Išduotas baigimo dokumentas, data</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15. Nuteistajam taikytos skatinimo priemonės:</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 Nr.</text:p>
          </table:table-cell>
          <table:table-cell table:style-name="TableCell2608">
            <text:p text:style-name="P2609">Skatinimo pagrindas</text:p>
          </table:table-cell>
          <table:table-cell table:style-name="TableCell2610">
            <text:p text:style-name="P2611">Skatinimo priemonė</text:p>
          </table:table-cell>
          <table:table-cell table:style-name="TableCell2612">
            <text:p text:style-name="P2613">Sprendimo data ir numeri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Normal"/>
      <text:p text:style-name="P2668">16.<text:tab/>Nuteistajam skirtos drausminės nuobaudos:</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ext:p text:style-name="P2679">Drausminės nuobaudos pagrindas</text:p>
          </table:table-cell>
          <table:table-cell table:style-name="TableCell2680">
            <text:p text:style-name="P2681">Skirta nuobauda</text:p>
          </table:table-cell>
          <table:table-cell table:style-name="TableCell2682">
            <text:p text:style-name="P2683">Sprendimo data ir numeris</text:p>
          </table:table-cell>
          <table:table-cell table:style-name="TableCell2684">
            <text:p text:style-name="P2685">Informacija apie įvykdymą</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P2785">17.<text:tab/>Kiti užfiksuoti pažeidimai, už kuriuos neskirtos drausminės nuobaudos:</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Data</text:p>
          </table:table-cell>
          <table:table-cell table:style-name="TableCell2794">
            <text:p text:style-name="P2795">Pažeidimo turinys</text:p>
          </table:table-cell>
          <table:table-cell table:style-name="TableCell2796">
            <text:p text:style-name="P2797">Priimtas sprendimas</text:p>
          </table:table-cell>
          <table:table-cell table:style-name="TableCell2798">
            <text:p text:style-name="P2799">Pastabo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18.<text:tab/>Nuteistajam skirtos administracinės nuobaudos ir taikytos administracinio poveikio priemonės:<text: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p>
          </table:table-cell>
          <table:table-cell table:style-name="TableCell3000">
            <text:p text:style-name="P3001">Administracinės nuobaudos skyrimo ar poveikio priemonės taikymo pagrindas</text:p>
          </table:table-cell>
          <table:table-cell table:style-name="TableCell3002">
            <text:p text:style-name="P3003">Skirta nuobauda ar taikyta poveikio priemonė</text:p>
          </table:table-cell>
          <table:table-cell table:style-name="TableCell3004">
            <text:p text:style-name="P3005">Sprendimo data ir numeris</text:p>
          </table:table-cell>
          <table:table-cell table:style-name="TableCell3006">
            <text:p text:style-name="P3007">Informacija apie įvykdymą</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19.<text:tab/>Nuteistajam suteiktos trumpalaikės išvykos:</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Sprendimo data ir numeris</text:p>
          </table:table-cell>
          <table:table-cell table:style-name="TableCell3098">
            <text:p text:style-name="P3099">Trumpalaikė išvyka (priklausanti, gauta kaip skatinimo priemonė ar kt.)</text:p>
          </table:table-cell>
          <table:table-cell table:style-name="TableCell3100">
            <text:p text:style-name="P3101">Išvykimo į trumpalaikę išvyką data ir laikas</text:p>
          </table:table-cell>
          <table:table-cell table:style-name="TableCell3102">
            <text:p text:style-name="P3103">Sugrįžimo iš trumpalaikės išvykos data ir laikas</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20.<text:tab/>Kita kalėjimo Resocializacijos skyriaus darbuotojų aktuali informacija, pastabos (įrašo data, įrašą atlikusio darbuotojo vardas ir pavardė, pareigos, parašas):</text:p>
      <text:p text:style-name="P3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84">21. Kitų Lietuvos kalėjimo tarnybos administracijos padalinių darbuotojų aktuali informacija, pastabos (įrašo data, įrašą atlikusio darbuotojo vardas ir pavardė, pareigos, parašas):<text:s/></text:p>
      <text:p text:style-name="Normal"><text:span text:style-name="T3185"><draw:frame draw:style-name="a5" draw:name="Paveikslėlis 1" text:anchor-type="as-char" svg:x="0in" svg:y="0in" svg:width="6.86048in" svg:height="1.37508in" style:rel-width="scale" style:rel-height="scale"><draw:image xlink:href="media/image2.emf" xlink:type="simple" xlink:show="embed" xlink:actuate="onLoad"/><svg:title/><svg:desc/></draw:frame></text:span><text:span text:style-name="T3186">________________________________________________________________________________</text:span></text:p>
      <text:p text:style-name="P3187"><text:span text:style-name="T3188">_______________________</text:span></text:p>
      <text:p text:style-name="P3189">Lietuvos kalėjimų tarnybos kalėjimų<text:s/></text:p>
      <text:p text:style-name="P3191">Resocializacijos skyrių veiklos aprašo</text:p>
      <text:p text:style-name="P3192"><text:span text:style-name="T3193">2</text:span><text:span text:style-name="T3194"><text:s/>priedas</text:span></text:p>
      <text:p text:style-name="P3195"/>
      <text:p text:style-name="P3196"/>
      <text:p text:style-name="P3197">PIRMINIO PSICHOLOGINIO VERTINIMO KLAUSIMYNAS</text:p>
      <text:p text:style-name="P3198"/>
      <text:p text:style-name="P3199">BENDROJI INFORMACIJA</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able:number-columns-spanned="3">
            <text:p text:style-name="P3207">1. Amžius</text:p>
          </table:table-cell>
          <table:covered-table-cell/>
          <table:covered-table-cell/>
        </table:table-row>
        <table:table-row table:style-name="TableRow3208">
          <table:table-cell table:style-name="TableCell3209">
            <text:p text:style-name="P3210">2. Ar turi gyvenamąją vietą?</text:p>
          </table:table-cell>
          <table:table-cell table:style-name="TableCell3211">
            <text:p text:style-name="P3212">TAIP</text:p>
          </table:table-cell>
          <table:table-cell table:style-name="TableCell3213">
            <text:p text:style-name="P3214">NE</text:p>
          </table:table-cell>
        </table:table-row>
        <table:table-row table:style-name="TableRow3215">
          <table:table-cell table:style-name="TableCell3216">
            <text:p text:style-name="P3217">3. Ar pirmąjį kartą atlieka laisvės atėmimo bausmę?</text:p>
          </table:table-cell>
          <table:table-cell table:style-name="TableCell3218">
            <text:p text:style-name="P3219">TAIP</text:p>
          </table:table-cell>
          <table:table-cell table:style-name="TableCell3220">
            <text:p text:style-name="P3221">NE</text:p>
          </table:table-cell>
        </table:table-row>
      </table:table>
      <text:p text:style-name="P3222"/>
      <text:p text:style-name="P3223">VIDINĖS RIZIKOS</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4. Ar yra patyręs smurtą (seksualinį, fizinį, emocinį, ekonominį) LAVĮ?</text:p>
          </table:table-cell>
          <table:table-cell table:style-name="TableCell3232">
            <text:p text:style-name="P3233">TAIP</text:p>
          </table:table-cell>
          <table:table-cell table:style-name="TableCell3234">
            <text:p text:style-name="P3235">NE</text:p>
          </table:table-cell>
        </table:table-row>
        <table:table-row table:style-name="TableRow3236">
          <table:table-cell table:style-name="TableCell3237">
            <text:p text:style-name="P3238">5. Ar yra bandęs, ar turi minčių / ketinimų save žaloti (pjaustytis, save deginti, badauti, daryti flegmoną, nuodytis, daužyti galvą, rautis plaukus ir pan.)?<text:s/></text:p>
          </table:table-cell>
          <table:table-cell table:style-name="TableCell3239">
            <text:p text:style-name="P3240"><text:span text:style-name="T3241">TAIP</text:span></text:p>
          </table:table-cell>
          <table:table-cell table:style-name="TableCell3242">
            <text:p text:style-name="P3243">NE</text:p>
          </table:table-cell>
        </table:table-row>
        <table:table-row table:style-name="TableRow3244">
          <table:table-cell table:style-name="TableCell3245">
            <text:p text:style-name="P3246">6. Ar yra bandęs, ar turi minčių / ketinimų nusižudyti (pasikarti, išgerti vaistų, nusiskandinti ir pan.)?</text:p>
          </table:table-cell>
          <table:table-cell table:style-name="TableCell3247">
            <text:p text:style-name="P3248"><text:span text:style-name="T3249">TAIP</text:span></text:p>
          </table:table-cell>
          <table:table-cell table:style-name="TableCell3250">
            <text:p text:style-name="P3251">NE</text:p>
          </table:table-cell>
        </table:table-row>
        <table:table-row table:style-name="TableRow3252">
          <table:table-cell table:style-name="TableCell3253">
            <text:p text:style-name="P3254">7. Ar yra bandęs, ar turi minčių / ketinimų pabėgti iš LAVĮ?</text:p>
          </table:table-cell>
          <table:table-cell table:style-name="TableCell3255">
            <text:p text:style-name="P3256">TAIP</text:p>
          </table:table-cell>
          <table:table-cell table:style-name="TableCell3257">
            <text:p text:style-name="P3258">NE</text:p>
          </table:table-cell>
        </table:table-row>
        <table:table-row table:style-name="TableRow3259">
          <table:table-cell table:style-name="TableCell3260">
            <text:p text:style-name="P3261">8. Ar yra smurtavęs, ar turi minčių / ketinimų smurtauti prieš nuteistuosius / suimtuosius (fiziškai, seksualiai, emociškai, finansiškai)?</text:p>
          </table:table-cell>
          <table:table-cell table:style-name="TableCell3262">
            <text:p text:style-name="P3263">TAIP</text:p>
          </table:table-cell>
          <table:table-cell table:style-name="TableCell3264">
            <text:p text:style-name="P3265">NE</text:p>
          </table:table-cell>
        </table:table-row>
        <table:table-row table:style-name="TableRow3266">
          <table:table-cell table:style-name="TableCell3267">
            <text:p text:style-name="P3268">9. Ar yra smurtavęs, ar turi minčių / ketinimų smurtauti prieš kalėjimo darbuotojus (seksualiai, fiziškai, emociškai, finansiškai)?</text:p>
          </table:table-cell>
          <table:table-cell table:style-name="TableCell3269">
            <text:p text:style-name="P3270">TAIP</text:p>
          </table:table-cell>
          <table:table-cell table:style-name="TableCell3271">
            <text:p text:style-name="P3272">NE</text:p>
          </table:table-cell>
        </table:table-row>
        <table:table-row table:style-name="TableRow3273">
          <table:table-cell table:style-name="TableCell3274">
            <text:p text:style-name="P3275"><text:span text:style-name="T3276">10. Ar yra / buvo baustas už teisės pažeidimus<text:s/></text:span><text:span text:style-name="T3277">LAVĮ?</text:span></text:p>
          </table:table-cell>
          <table:table-cell table:style-name="TableCell3278">
            <text:p text:style-name="P3279">TAIP</text:p>
          </table:table-cell>
          <table:table-cell table:style-name="TableCell3280">
            <text:p text:style-name="P3281">NE</text:p>
          </table:table-cell>
        </table:table-row>
        <table:table-row table:style-name="TableRow3282">
          <table:table-cell table:style-name="TableCell3283">
            <text:p text:style-name="P3284">11. Ar yra bandęs, ar turi minčių / ketinimų radikalizuotis (imtis veiksmų, kuriais siekiama ginti ideologiją, propaguojančią rasinę, tautinę, etninę ar religinę viršenybę arba prieštaraujančią pagrindiniams demokratijos principams ir vertybėms)?</text:p>
          </table:table-cell>
          <table:table-cell table:style-name="TableCell3285">
            <text:p text:style-name="P3286">TAIP</text:p>
          </table:table-cell>
          <table:table-cell table:style-name="TableCell3287">
            <text:p text:style-name="P3288">NE</text:p>
          </table:table-cell>
        </table:table-row>
      </table:table>
      <text:p text:style-name="P3289"/>
      <text:p text:style-name="P3290">APSAUGINIAI VEIKSNIAI</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2">
            <text:p text:style-name="P3299"><text:span text:style-name="T3300">12. Šeimos parama</text:span><text:span text:style-name="T3301"><text:s/></text:span><text:span text:style-name="T3302">(turi šeimos narių, giminaičių, su kuriais palaiko / planuoja palaikyti artimą ryšį (skambučiais, pasimatymais, laiškais, gauti finansinę paramą)?</text:span></text:p>
          </table:table-cell>
          <table:covered-table-cell/>
          <table:table-cell table:style-name="TableCell3303">
            <text:p text:style-name="P3304"><text:span text:style-name="T3305">TAIP</text:span></text:p>
          </table:table-cell>
          <table:table-cell table:style-name="TableCell3306">
            <text:p text:style-name="P3307"><text:span text:style-name="T3308">NE</text:span></text:p>
          </table:table-cell>
        </table:table-row>
        <table:table-row table:style-name="TableRow3309">
          <table:table-cell table:style-name="TableCell3310" table:number-columns-spanned="2">
            <text:p text:style-name="P3311">13. Ar turi vaikų / įvaikių?</text:p>
          </table:table-cell>
          <table:covered-table-cell/>
          <table:table-cell table:style-name="TableCell3312">
            <text:p text:style-name="P3313">TAIP</text:p>
          </table:table-cell>
          <table:table-cell table:style-name="TableCell3314">
            <text:p text:style-name="P3315">NE</text:p>
          </table:table-cell>
        </table:table-row>
        <table:table-row table:style-name="TableRow3316">
          <table:table-cell table:style-name="TableCell3317" table:number-rows-spanned="10">
            <text:p text:style-name="P3318"/>
            <text:p text:style-name="P3319"/>
            <text:p text:style-name="P3320"/>
            <text:p text:style-name="P3321"/>
            <text:p text:style-name="P3322"/>
            <text:p text:style-name="P3323"/>
            <text:p text:style-name="P3324"/>
            <text:p text:style-name="P3325"/>
            <text:p text:style-name="P3326"/>
            <text:p text:style-name="P3327"/>
            <text:p text:style-name="P3328">Vaikų / įvaikių amžius</text:p>
          </table:table-cell>
          <table:table-cell table:style-name="TableCell3329">
            <text:p text:style-name="P3330"><text:span text:style-name="T3331">Amžius</text:span></text:p>
          </table:table-cell>
          <table:table-cell table:style-name="TableCell3332" table:number-columns-spanned="2">
            <text:p text:style-name="P3333"><text:span text:style-name="T3334">Vaikų skaičius</text:span></text:p>
          </table:table-cell>
          <table:covered-table-cell/>
        </table:table-row>
        <table:table-row table:style-name="TableRow3335">
          <table:covered-table-cell>
            <text:p text:style-name="P3336"/>
          </table:covered-table-cell>
          <table:table-cell table:style-name="TableCell3337">
            <text:p text:style-name="P3338"><text:span text:style-name="T3339">0–2 metai</text:span></text:p>
          </table:table-cell>
          <table:table-cell table:style-name="TableCell3340" table:number-columns-spanned="2">
            <text:p text:style-name="P3341"/>
          </table:table-cell>
          <table:covered-table-cell/>
        </table:table-row>
        <table:table-row table:style-name="TableRow3342">
          <table:covered-table-cell>
            <text:p text:style-name="P3343"/>
          </table:covered-table-cell>
          <table:table-cell table:style-name="TableCell3344">
            <text:p text:style-name="P3345"><text:span text:style-name="T3346">3–4 metai</text:span></text:p>
          </table:table-cell>
          <table:table-cell table:style-name="TableCell3347" table:number-columns-spanned="2">
            <text:p text:style-name="P3348"/>
          </table:table-cell>
          <table:covered-table-cell/>
        </table:table-row>
        <table:table-row table:style-name="TableRow3349">
          <table:covered-table-cell>
            <text:p text:style-name="P3350"/>
          </table:covered-table-cell>
          <table:table-cell table:style-name="TableCell3351">
            <text:p text:style-name="P3352"><text:span text:style-name="T3353">5–6 metai</text:span></text:p>
          </table:table-cell>
          <table:table-cell table:style-name="TableCell3354" table:number-columns-spanned="2">
            <text:p text:style-name="P3355"/>
          </table:table-cell>
          <table:covered-table-cell/>
        </table:table-row>
        <table:table-row table:style-name="TableRow3356">
          <table:covered-table-cell>
            <text:p text:style-name="P3357"/>
          </table:covered-table-cell>
          <table:table-cell table:style-name="TableCell3358">
            <text:p text:style-name="P3359"><text:span text:style-name="T3360">7–8 metai</text:span></text:p>
          </table:table-cell>
          <table:table-cell table:style-name="TableCell3361" table:number-columns-spanned="2">
            <text:p text:style-name="P3362"/>
          </table:table-cell>
          <table:covered-table-cell/>
        </table:table-row>
        <table:table-row table:style-name="TableRow3363">
          <table:covered-table-cell>
            <text:p text:style-name="P3364"/>
          </table:covered-table-cell>
          <table:table-cell table:style-name="TableCell3365">
            <text:p text:style-name="P3366"><text:span text:style-name="T3367">9–10 metų</text:span></text:p>
          </table:table-cell>
          <table:table-cell table:style-name="TableCell3368" table:number-columns-spanned="2">
            <text:p text:style-name="P3369"/>
          </table:table-cell>
          <table:covered-table-cell/>
        </table:table-row>
        <table:table-row table:style-name="TableRow3370">
          <table:covered-table-cell>
            <text:p text:style-name="P3371"/>
          </table:covered-table-cell>
          <table:table-cell table:style-name="TableCell3372">
            <text:p text:style-name="P3373"><text:span text:style-name="T3374">11–12 metų</text:span></text:p>
          </table:table-cell>
          <table:table-cell table:style-name="TableCell3375" table:number-columns-spanned="2">
            <text:p text:style-name="P3376"/>
          </table:table-cell>
          <table:covered-table-cell/>
        </table:table-row>
        <table:table-row table:style-name="TableRow3377">
          <table:covered-table-cell>
            <text:p text:style-name="P3378"/>
          </table:covered-table-cell>
          <table:table-cell table:style-name="TableCell3379">
            <text:p text:style-name="P3380"><text:span text:style-name="T3381">13–14 metų</text:span></text:p>
          </table:table-cell>
          <table:table-cell table:style-name="TableCell3382" table:number-columns-spanned="2">
            <text:p text:style-name="P3383"/>
          </table:table-cell>
          <table:covered-table-cell/>
        </table:table-row>
        <table:table-row table:style-name="TableRow3384">
          <table:covered-table-cell>
            <text:p text:style-name="P3385"/>
          </table:covered-table-cell>
          <table:table-cell table:style-name="TableCell3386">
            <text:p text:style-name="P3387"><text:span text:style-name="T3388">15–17 metų</text:span></text:p>
          </table:table-cell>
          <table:table-cell table:style-name="TableCell3389" table:number-columns-spanned="2">
            <text:p text:style-name="P3390"/>
          </table:table-cell>
          <table:covered-table-cell/>
        </table:table-row>
        <table:table-row table:style-name="TableRow3391">
          <table:covered-table-cell>
            <text:p text:style-name="P3392"/>
          </table:covered-table-cell>
          <table:table-cell table:style-name="TableCell3393">
            <text:p text:style-name="P3394">&gt;18 metų</text:p>
          </table:table-cell>
          <table:table-cell table:style-name="TableCell3395" table:number-columns-spanned="2">
            <text:p text:style-name="P3396"/>
          </table:table-cell>
          <table:covered-table-cell/>
        </table:table-row>
        <table:table-row table:style-name="TableRow3397">
          <table:table-cell table:style-name="TableCell3398">
            <text:p text:style-name="P3399">Kur vaikai / įvaikiai gyvena šiuo metu?</text:p>
            <text:p text:style-name="P3400"/>
            <text:p text:style-name="P3401"/>
          </table:table-cell>
          <table:table-cell table:style-name="TableCell3402" table:number-columns-spanned="3">
            <text:p text:style-name="P3403"><text:span text:style-name="T3404">o</text:span><text:span text:style-name="T3405"><text:tab/></text:span><text:span text:style-name="T3406">Su biologine motina / tėvu</text:span></text:p>
            <text:p text:style-name="P3407"/>
            <text:p text:style-name="P3408"><text:span text:style-name="T3409">o</text:span><text:span text:style-name="T3410"><text:tab/></text:span><text:span text:style-name="T3411">Su biologinės motinos / tėvo giminaičiais</text:span></text:p>
            <text:p text:style-name="P3412"/>
            <text:p text:style-name="P3413"><text:span text:style-name="T3414">o</text:span><text:span text:style-name="T3415"><text:tab/></text:span><text:span text:style-name="T3416">Su įkalinto asmens tėvais, giminaičiais</text:span></text:p>
            <text:p text:style-name="P3417"/>
            <text:p text:style-name="P3418"><text:span text:style-name="T3419">o</text:span><text:span text:style-name="T3420"><text:tab/></text:span><text:span text:style-name="T3421">Su partneriu (-e)</text:span></text:p>
            <text:p text:style-name="P3422"/>
            <text:p text:style-name="P3423"><text:span text:style-name="T3424">o</text:span><text:span text:style-name="T3425"><text:tab/></text:span><text:span text:style-name="T3426">Globėjų šeimoje</text:span></text:p>
            <text:p text:style-name="P3427"/>
            <text:p text:style-name="P3428"><text:span text:style-name="T3429">o</text:span><text:span text:style-name="T3430"><text:tab/></text:span><text:span text:style-name="T3431">Globos namuose</text:span></text:p>
            <text:p text:style-name="P3432"/>
            <text:p text:style-name="P3433"><text:span text:style-name="T3434">o</text:span><text:span text:style-name="T3435"><text:tab/></text:span><text:span text:style-name="T3436">Kita ____________________________</text:span></text:p>
          </table:table-cell>
          <table:covered-table-cell/>
          <table:covered-table-cell/>
        </table:table-row>
        <table:table-row table:style-name="TableRow3437">
          <table:table-cell table:style-name="TableCell3438" table:number-columns-spanned="2">
            <text:p text:style-name="P3439"><text:span text:style-name="T3440">14. Ar šiuo metu nuteistajam / suimtajam apribotos tėvystės / motinystės teisės?</text:span></text:p>
          </table:table-cell>
          <table:covered-table-cell/>
          <table:table-cell table:style-name="TableCell3441">
            <text:p text:style-name="P3442">TAIP</text:p>
          </table:table-cell>
          <table:table-cell table:style-name="TableCell3443">
            <text:p text:style-name="P3444">NE</text:p>
          </table:table-cell>
        </table:table-row>
        <table:table-row table:style-name="TableRow3445">
          <table:table-cell table:style-name="TableCell3446" table:number-columns-spanned="2">
            <text:p text:style-name="P3447"><text:span text:style-name="T3448">15. Socialinė parama</text:span><text:span text:style-name="T3449"><text:s/></text:span><text:span text:style-name="T3450">(turi kitų artimų žmonių, su<text:s/></text:span><text:span text:style-name="T3451">kuriais palaiko / planuoja palaikyti artimą ryšį)</text:span></text:p>
          </table:table-cell>
          <table:covered-table-cell/>
          <table:table-cell table:style-name="TableCell3452">
            <text:p text:style-name="P3453">TAIP</text:p>
          </table:table-cell>
          <table:table-cell table:style-name="TableCell3454">
            <text:p text:style-name="P3455">NE</text:p>
          </table:table-cell>
        </table:table-row>
        <table:table-row table:style-name="TableRow3456">
          <table:table-cell table:style-name="TableCell3457" table:number-columns-spanned="2">
            <text:p text:style-name="P3458"><text:span text:style-name="T3459">16. Saugi aplinka</text:span><text:span text:style-name="T3460"><text:s/></text:span><text:span text:style-name="T3461">(jaučiasi saugiai LAVĮ: kameroje, su suimtaisiais / nuteistaisiais, darbuotojais)</text:span></text:p>
          </table:table-cell>
          <table:covered-table-cell/>
          <table:table-cell table:style-name="TableCell3462">
            <text:p text:style-name="P3463">TAIP</text:p>
          </table:table-cell>
          <table:table-cell table:style-name="TableCell3464">
            <text:p text:style-name="P3465">NE</text:p>
          </table:table-cell>
        </table:table-row>
        <table:table-row table:style-name="TableRow3466">
          <table:table-cell table:style-name="TableCell3467" table:number-columns-spanned="2">
            <text:p text:style-name="P3468"><text:span text:style-name="T3469">17. Gyvenimo prasmės jautimas</text:span><text:span text:style-name="T3470"><text:s/>(dabarties / ateities planai; turi dėl ko gyventi)</text:span></text:p>
          </table:table-cell>
          <table:covered-table-cell/>
          <table:table-cell table:style-name="TableCell3471">
            <text:p text:style-name="P3472">TAIP</text:p>
          </table:table-cell>
          <table:table-cell table:style-name="TableCell3473">
            <text:p text:style-name="P3474">NE</text:p>
          </table:table-cell>
        </table:table-row>
        <table:table-row table:style-name="TableRow3475">
          <table:table-cell table:style-name="TableCell3476" table:number-columns-spanned="2">
            <text:p text:style-name="P3477"><text:span text:style-name="T3478">18. Naudingas užimtumas</text:span><text:span text:style-name="T3479"><text:s/></text:span><text:span text:style-name="T3480">(darbas, mokymasis, reguliarus sportas, meninė veikla, savišvieta ir pan.)<text:s/></text:span></text:p>
          </table:table-cell>
          <table:covered-table-cell/>
          <table:table-cell table:style-name="TableCell3481">
            <text:p text:style-name="P3482">TAIP</text:p>
          </table:table-cell>
          <table:table-cell table:style-name="TableCell3483">
            <text:p text:style-name="P3484">NE</text:p>
          </table:table-cell>
        </table:table-row>
      </table:table>
      <text:p text:style-name="P3485"/>
      <text:p text:style-name="P3486">KITA ADAPTACIJAI REIKŠMINGA INFORMACIJA</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4">
            <text:p text:style-name="P3497">19. Ankstesnių psichikos sutrikimų gydymosi istorija (yra gydęsis psichiatrijos ligoninėje, lankęsis psichikos sveikatos centre, konsultuotas psichiatro)</text:p>
          </table:table-cell>
          <table:covered-table-cell/>
          <table:covered-table-cell/>
          <table:covered-table-cell/>
          <table:table-cell table:style-name="TableCell3498">
            <text:p text:style-name="P3499"><text:span text:style-name="T3500">TAIP</text:span></text:p>
          </table:table-cell>
          <table:table-cell table:style-name="TableCell3501">
            <text:p text:style-name="P3502"><text:span text:style-name="T3503">NE</text:span></text:p>
          </table:table-cell>
        </table:table-row>
        <table:table-row table:style-name="TableRow3504">
          <table:table-cell table:style-name="TableCell3505" table:number-columns-spanned="4">
            <text:p text:style-name="P3506"><text:span text:style-name="T3507">20. Psichikos sutrikimų diagnozė</text:span><text:span text:style-name="T3508"><text:s/>(jei žinoma, nurodykite)</text:span></text:p>
            <text:p text:style-name="P3509"/>
            <text:p text:style-name="P3510"/>
          </table:table-cell>
          <table:covered-table-cell/>
          <table:covered-table-cell/>
          <table:covered-table-cell/>
          <table:table-cell table:style-name="TableCell3511">
            <text:p text:style-name="P3512"><text:span text:style-name="T3513">TAIP</text:span></text:p>
          </table:table-cell>
          <table:table-cell table:style-name="TableCell3514">
            <text:p text:style-name="P3515"><text:span text:style-name="T3516">NE</text:span></text:p>
          </table:table-cell>
        </table:table-row>
        <table:table-row table:style-name="TableRow3517">
          <table:table-cell table:style-name="TableCell3518" table:number-columns-spanned="4">
            <text:p text:style-name="P3519"><text:span text:style-name="T3520">21.</text:span><text:span text:style-name="T3521"><text:s/></text:span><text:span text:style-name="T3522">Psichoaktyviųjų medžiagų vartojimas</text:span><text:span text:style-name="T3523"><text:s/></text:span><text:span text:style-name="T3524">(rūšis, kiekis, dažnumas, poveikis, abstinencijos požymiai)</text:span></text:p>
            <text:p text:style-name="P3525"/>
            <text:p text:style-name="P3526"/>
          </table:table-cell>
          <table:covered-table-cell/>
          <table:covered-table-cell/>
          <table:covered-table-cell/>
          <table:table-cell table:style-name="TableCell3527">
            <text:p text:style-name="P3528">TAIP</text:p>
          </table:table-cell>
          <table:table-cell table:style-name="TableCell3529">
            <text:p text:style-name="P3530">NE</text:p>
          </table:table-cell>
        </table:table-row>
        <table:table-row table:style-name="TableRow3531">
          <table:table-cell table:style-name="TableCell3532" table:number-columns-spanned="4">
            <text:p text:style-name="P3533"><text:span text:style-name="T3534">22. Alkoholio vartojimas</text:span><text:span text:style-name="T3535"><text:s/></text:span><text:span text:style-name="T3536">(rūšis, kiekis, dažnumas, poveikis, abstinencijos požymiai)</text:span></text:p>
            <text:p text:style-name="P3537"/>
            <text:p text:style-name="P3538"/>
          </table:table-cell>
          <table:covered-table-cell/>
          <table:covered-table-cell/>
          <table:covered-table-cell/>
          <table:table-cell table:style-name="TableCell3539">
            <text:p text:style-name="P3540">TAIP</text:p>
          </table:table-cell>
          <table:table-cell table:style-name="TableCell3541">
            <text:p text:style-name="P3542">NE</text:p>
          </table:table-cell>
        </table:table-row>
        <table:table-row table:style-name="TableRow3543">
          <table:table-cell table:style-name="TableCell3544" table:number-columns-spanned="6">
            <text:p text:style-name="P3545">DABARTINIAI STRESORIAI</text:p>
          </table:table-cell>
          <table:covered-table-cell/>
          <table:covered-table-cell/>
          <table:covered-table-cell/>
          <table:covered-table-cell/>
          <table:covered-table-cell/>
        </table:table-row>
        <table:table-row table:style-name="TableRow3546">
          <table:table-cell table:style-name="TableCell3547" table:number-columns-spanned="4">
            <text:p text:style-name="P3548">23. Finansinės / materialinės problemos (skolos, finansinių išteklių / paramos neturėjimas, antstoliai, alimentai, nuolatinės gyvenamosios vietos neturėjimas ar praradimas)</text:p>
          </table:table-cell>
          <table:covered-table-cell/>
          <table:covered-table-cell/>
          <table:covered-table-cell/>
          <table:table-cell table:style-name="TableCell3549">
            <text:p text:style-name="P3550"><text:span text:style-name="T3551">TAIP</text:span></text:p>
          </table:table-cell>
          <table:table-cell table:style-name="TableCell3552">
            <text:p text:style-name="P3553"><text:span text:style-name="T3554">NE</text:span></text:p>
          </table:table-cell>
        </table:table-row>
        <table:table-row table:style-name="TableRow3555">
          <table:table-cell table:style-name="TableCell3556" table:number-columns-spanned="4">
            <text:p text:style-name="P3557">24. Artimo žmogaus netektis (mirtis, savižudybė, skyrybos, dingęs be žinios)</text:p>
            <text:p text:style-name="P3558"/>
            <text:p text:style-name="P3559"/>
          </table:table-cell>
          <table:covered-table-cell/>
          <table:covered-table-cell/>
          <table:covered-table-cell/>
          <table:table-cell table:style-name="TableCell3560">
            <text:p text:style-name="P3561"><text:span text:style-name="T3562">TAIP</text:span></text:p>
          </table:table-cell>
          <table:table-cell table:style-name="TableCell3563">
            <text:p text:style-name="P3564"><text:span text:style-name="T3565">NE</text:span></text:p>
          </table:table-cell>
        </table:table-row>
        <table:table-row table:style-name="TableRow3566">
          <table:table-cell table:style-name="TableCell3567" table:number-columns-spanned="4">
            <text:p text:style-name="P3568">25. Tarpasmeninių santykių problemos (su suimtaisiais / nuteistaisiais, darbuotojais)</text:p>
          </table:table-cell>
          <table:covered-table-cell/>
          <table:covered-table-cell/>
          <table:covered-table-cell/>
          <table:table-cell table:style-name="TableCell3569">
            <text:p text:style-name="P3570"><text:span text:style-name="T3571">TAIP</text:span></text:p>
          </table:table-cell>
          <table:table-cell table:style-name="TableCell3572">
            <text:p text:style-name="P3573"><text:span text:style-name="T3574">NE</text:span></text:p>
          </table:table-cell>
        </table:table-row>
        <table:table-row table:style-name="TableRow3575">
          <table:table-cell table:style-name="TableCell3576" table:number-columns-spanned="4">
            <text:p text:style-name="P3577">26. Problemos šeimoje (santykiai su partneriu (-e) / sutuoktiniu (-e), tėvais, vaikais, giminaičiais ir / ar jų patiriami sunkumai)</text:p>
          </table:table-cell>
          <table:covered-table-cell/>
          <table:covered-table-cell/>
          <table:covered-table-cell/>
          <table:table-cell table:style-name="TableCell3578">
            <text:p text:style-name="P3579"><text:span text:style-name="T3580">TAIP</text:span></text:p>
          </table:table-cell>
          <table:table-cell table:style-name="TableCell3581">
            <text:p text:style-name="P3582"><text:span text:style-name="T3583">NE</text:span></text:p>
          </table:table-cell>
        </table:table-row>
        <table:table-row table:style-name="TableRow3584">
          <table:table-cell table:style-name="TableCell3585" table:number-columns-spanned="4">
            <text:p text:style-name="P3586">27. Sveikatos problemos (lėtinė ar nepagydoma liga, neįgalumas)</text:p>
          </table:table-cell>
          <table:covered-table-cell/>
          <table:covered-table-cell/>
          <table:covered-table-cell/>
          <table:table-cell table:style-name="TableCell3587">
            <text:p text:style-name="P3588"><text:span text:style-name="T3589">TAIP</text:span></text:p>
          </table:table-cell>
          <table:table-cell table:style-name="TableCell3590">
            <text:p text:style-name="P3591"><text:span text:style-name="T3592">NE</text:span></text:p>
          </table:table-cell>
        </table:table-row>
        <table:table-row table:style-name="TableRow3593">
          <table:table-cell table:style-name="TableCell3594" table:number-columns-spanned="4">
            <text:p text:style-name="P3595">28. Požiūris į paskirtą laisvės atėmimą (kardomoji priemonė / bausmė didesnė, nei tikėjosi, neteisinga)</text:p>
          </table:table-cell>
          <table:covered-table-cell/>
          <table:covered-table-cell/>
          <table:covered-table-cell/>
          <table:table-cell table:style-name="TableCell3596">
            <text:p text:style-name="P3597"><text:span text:style-name="T3598">TAIP</text:span></text:p>
          </table:table-cell>
          <table:table-cell table:style-name="TableCell3599">
            <text:p text:style-name="P3600"><text:span text:style-name="T3601">NE</text:span></text:p>
          </table:table-cell>
        </table:table-row>
        <table:table-row table:style-name="TableRow3602">
          <table:table-cell table:style-name="TableCell3603" table:number-columns-spanned="4">
            <text:p text:style-name="P3604">29. Nerimas dėl teisinės padėties pokyčių (besitęsiantys baudžiamojo persekiojimo procesai ir pan.)</text:p>
          </table:table-cell>
          <table:covered-table-cell/>
          <table:covered-table-cell/>
          <table:covered-table-cell/>
          <table:table-cell table:style-name="TableCell3605">
            <text:p text:style-name="P3606"><text:span text:style-name="T3607">TAIP</text:span></text:p>
          </table:table-cell>
          <table:table-cell table:style-name="TableCell3608">
            <text:p text:style-name="P3609"><text:span text:style-name="T3610">NE</text:span></text:p>
          </table:table-cell>
        </table:table-row>
        <table:table-row table:style-name="TableRow3611">
          <table:table-cell table:style-name="TableCell3612" table:number-columns-spanned="4">
            <text:p text:style-name="P3613">30. Lytiškumo ypatumai (lyties tapatybė, lyčių vaidmenys, seksualinė orientacija ir kita)<text:s/></text:p>
            <text:p text:style-name="P3614"/>
            <text:p text:style-name="P3615"/>
          </table:table-cell>
          <table:covered-table-cell/>
          <table:covered-table-cell/>
          <table:covered-table-cell/>
          <table:table-cell table:style-name="TableCell3616">
            <text:p text:style-name="P3617"><text:span text:style-name="T3618">TAIP</text:span></text:p>
          </table:table-cell>
          <table:table-cell table:style-name="TableCell3619">
            <text:p text:style-name="P3620"><text:span text:style-name="T3621">NE</text:span></text:p>
          </table:table-cell>
        </table:table-row>
        <table:table-row table:style-name="TableRow3622">
          <table:table-cell table:style-name="TableCell3623" table:number-columns-spanned="6">
            <text:p text:style-name="P3624"/>
            <text:p text:style-name="P3625"/>
            <text:p text:style-name="P3626">31. DABARTINĖS EMOCINĖS BŪKLĖS VERTINIMAS</text:p>
          </table:table-cell>
          <table:covered-table-cell/>
          <table:covered-table-cell/>
          <table:covered-table-cell/>
          <table:covered-table-cell/>
          <table:covered-table-cell/>
        </table:table-row>
        <table:table-row table:style-name="TableRow3627">
          <table:table-cell table:style-name="TableCell3628">
            <text:p text:style-name="P3629">Prislėgtumas</text:p>
          </table:table-cell>
          <table:table-cell table:style-name="TableCell3630">
            <text:p text:style-name="P3631">Perdėtos kaltės jausmas</text:p>
          </table:table-cell>
          <table:table-cell table:style-name="TableCell3632">
            <text:p text:style-name="P3633">Beviltiškumas</text:p>
          </table:table-cell>
          <table:table-cell table:style-name="TableCell3634" table:number-columns-spanned="3">
            <text:p text:style-name="P3635">Pyktis / priešiškumas</text:p>
          </table:table-cell>
          <table:covered-table-cell/>
          <table:covered-table-cell/>
        </table:table-row>
        <table:table-row table:style-name="TableRow3636">
          <table:table-cell table:style-name="TableCell3637">
            <text:p text:style-name="P3638">Miego sunkumai<text:s/></text:p>
          </table:table-cell>
          <table:table-cell table:style-name="TableCell3639">
            <text:p text:style-name="P3640">Padidėjęs nerimas</text:p>
          </table:table-cell>
          <table:table-cell table:style-name="TableCell3641">
            <text:p text:style-name="P3642">Apetito pasikeitimai</text:p>
          </table:table-cell>
          <table:table-cell table:style-name="TableCell3643" table:number-columns-spanned="3">
            <text:p text:style-name="P3644">Jautimasis našta kitiems</text:p>
          </table:table-cell>
          <table:covered-table-cell/>
          <table:covered-table-cell/>
        </table:table-row>
        <table:table-row table:style-name="TableRow3645">
          <table:table-cell table:style-name="TableCell3646">
            <text:p text:style-name="P3647">Akių kontakto vengimas</text:p>
          </table:table-cell>
          <table:table-cell table:style-name="TableCell3648">
            <text:p text:style-name="P3649"/>
          </table:table-cell>
          <table:table-cell table:style-name="TableCell3650">
            <text:p text:style-name="P3651"/>
          </table:table-cell>
          <table:table-cell table:style-name="TableCell3652" table:number-columns-spanned="3">
            <text:p text:style-name="P3653"/>
          </table:table-cell>
          <table:covered-table-cell/>
          <table:covered-table-cell/>
        </table:table-row>
      </table:table>
      <text:p text:style-name="P3654"/>
      <text:p text:style-name="P3655"/>
      <text:p text:style-name="P3656"><text:span text:style-name="T3657">_______________________</text:span></text:p>
      <text:p text:style-name="Normal"/>
      <text:p text:style-name="P3658">Lietuvos kalėjimų tarnybos kalėjimų<text:s/></text:p>
      <text:p text:style-name="P3660">Resocializacijos skyrių veiklos aprašo</text:p>
      <text:p text:style-name="P3661"><text:span text:style-name="T3662">3</text:span><text:span text:style-name="T3663"><text:s/>priedas</text:span></text:p>
      <text:p text:style-name="P3664"/>
      <text:p text:style-name="P3665">LIETUVOS KALĖJIMŲ TARNYBA</text:p>
      <text:p text:style-name="P3666"/>
      <text:p text:style-name="P3667"/>
      <text:p text:style-name="P3668">NUTEISTOJO/SUIMTOJO</text:p>
      <text:p text:style-name="P3669">ĮSPĖJIMAS</text:p>
      <text:p text:style-name="P3670"/>
      <text:p text:style-name="P3671"/>
      <text:p text:style-name="P3672">______________<text:s/></text:p>
      <text:p text:style-name="P3673">(data)</text:p>
      <text:p text:style-name="P3674">________________</text:p>
      <text:p text:style-name="P3675">(vieta)</text:p>
      <text:p text:style-name="P3676"/>
      <text:p text:style-name="P3677">Aš, _______________________________________, esu įspėtas dėl baudžiamosios atsakomybės už pabėgimą iš bausmės atlikimo ar suėmimo vykdymo vietos pagal Lietuvos Respublikos baudžiamojo kodekso 241 straipsnį,<text:s/></text:p>
      <text:p text:style-name="P3678"><text:span text:style-name="T3679">241 straipsnis. Kalinio pabėgimas</text:span></text:p>
      <text:p text:style-name="P3680"><text:span text:style-name="T3681">1. Tas, kas būdamas sulaikytas, suimtas ar atlikdamas arešto, laisvės atėmimo ar laisvės atėmimo iki gyvos galvos bausmę pabėgo iš jo laikymo vietos,<text:s/></text:span><text:span text:style-name="T3682">baudžiamas areštu arba laisvės atėmimu iki trejų metų.</text:span></text:p>
      <text:p text:style-name="P3683"><text:span text:style-name="T3684">2. Tas, kas padarė šio straipsnio 1 dalyje numatytus veiksmus pavartodamas smurtą prieš sargybą ar kitus asmenis arba padarydamas didelės turtinės žalos jo laikymo įstaigai,<text:s/></text:span><text:span text:style-name="T3685">baudžiamas laisvės atėmimu iki penkerių metų.</text:span></text:p>
      <text:p text:style-name="P3686"/>
      <text:p text:style-name="P3687"><text:span text:style-name="T3688">ir už v</text:span><text:span text:style-name="T3689">engimą atlikti arešto, laisvės atėmimo bausmę arba nustatytu laiku sugrįžti į bausmės atlikimo ar kardomojo kalinimo vietą</text:span><text:span text:style-name="T3690"><text:s/>pagal Lietuvos Respublikos baudžiamojo kodekso 242 straipsnį,<text:s/></text:span></text:p>
      <text:p text:style-name="P3691"/>
      <text:p text:style-name="P3692"><text:span text:style-name="T3693">242 straipsnis. Vengimas atlikti arešto, laisvės atėmimo bausmę arba sugrįžti į kardomojo kalinimo vietą</text:span></text:p>
      <text:p text:style-name="P3694"><text:span text:style-name="T3695">Tas, kas būdamas nuteistas arešto ar laisvės atėmimo bausme, tačiau dar nesuimtas vengė atlikti paskirtą bausmę arba<text:s/></text:span><text:span text:style-name="T3696">būdamas laikinai išleistas</text:span><text:span text:style-name="T3697"><text:s/>iš areštinės ar<text:s/></text:span><text:span text:style-name="T3698">įkalinimo arba kardomojo kalinimo vietos be svarbios priežasties nustatytu laiku negrįžo, baudžiamas bauda arba laisvės atėmimu iki dvejų metų.</text:span></text:p>
      <text:p text:style-name="P3699"/>
      <text:p text:style-name="P3700">Atsakomybės ribos ir galimos pasekmės, padarius šiuos teisės pažeidimus, man išaiškintos.<text:s/></text:p>
      <text:p text:style-name="P3701"/>
      <text:p text:style-name="P3702">_____________________________</text:p>
      <text:p text:style-name="P3703">(nuteistojo/suimtojo vardas, pavardė)</text:p>
      <text:p text:style-name="P3704"/>
      <text:p text:style-name="P3705">_____________________________</text:p>
      <text:p text:style-name="P3706">(parašas)</text:p>
      <text:p text:style-name="P3707"/>
      <text:p text:style-name="P3708">_____________________________</text:p>
      <text:p text:style-name="P3709">(data)<text:tab/><text:tab/></text:p>
      <text:p text:style-name="P3710"><text:span text:style-name="T3711">_____________________</text:span></text:p>
      <text:p text:style-name="Normal"/>
      <text:p text:style-name="P3712">Lietuvos kalėjimų tarnybos kalėjimų<text:s/></text:p>
      <text:p text:style-name="P3714">Resocializacijos skyrių veiklos aprašo</text:p>
      <text:p text:style-name="P3715"><text:span text:style-name="T3716">4</text:span><text:span text:style-name="T3717"><text:s/>priedas</text:span></text:p>
      <text:p text:style-name="P3718"/>
      <text:p text:style-name="P3719"/>
      <text:p text:style-name="P3720">LIETUVOS KALĖJIMŲ TARNYBOS</text:p>
      <text:p text:style-name="P3721"><text:span text:style-name="T3722">(tarnybinį pranešimą surašiusio darbuotojo pareigos, vardas, pavardė)</text:span></text:p>
      <text:p text:style-name="P3723"/>
      <text:p text:style-name="P3724"/>
      <text:p text:style-name="P3725"/>
      <text:p text:style-name="P3726"/>
      <text:p text:style-name="Normal"><text:span text:style-name="T3727">(adresatas)</text:span></text:p>
      <text:p text:style-name="P3728"/>
      <text:p text:style-name="P3729"/>
      <text:p text:style-name="P3730"/>
      <text:p text:style-name="P3731">TARNYBINIS PRANEŠIMAS</text:p>
      <text:p text:style-name="P3732">DĖL SKATINIMO SKYRIMO</text:p>
      <text:p text:style-name="P3733"/>
      <text:p text:style-name="P3734"/>
      <text:p text:style-name="P3735"><text:span text:style-name="T3736">______________________</text:span></text:p>
      <text:p text:style-name="P3737"><text:span text:style-name="T3738">(data)</text:span></text:p>
      <text:p text:style-name="P3739"><text:span text:style-name="T3740">_______________________</text:span></text:p>
      <text:p text:style-name="P3741"><text:span text:style-name="T3742">(vieta)</text:span></text:p>
      <text:p text:style-name="P3743"/>
      <text:p text:style-name="P3744"/>
      <text:p text:style-name="P3745"><text:span text:style-name="T3746">Pranešu, kad________________________________________________________________</text:span></text:p>
      <text:p text:style-name="P3747">(nurodomi: teisinis pagrindas ir motyvuotas siūlymas dėl skatinimo priemonių taikymo ir jų rūšies)</text:p>
      <text:p text:style-name="P3748"><text:span text:style-name="T3749">___________________________________________________________________________________________________________</text:span><text:span text:style-name="T3750"><text:s/></text:span></text:p>
      <text:p text:style-name="P3751">________________________________________________________________________________</text:p>
      <text:p text:style-name="P3752"/>
      <text:p text:style-name="Normal"><text:span text:style-name="T3753">PRIDEDAMA.</text:span></text:p>
      <text:p text:style-name="P3754"/>
      <text:p text:style-name="P3755">_________________<text:tab/><text:tab/>__________________<text:tab/>____________________</text:p>
      <text:p text:style-name="P3756"><text:span text:style-name="T3757">(pareigos)</text:span><text:span text:style-name="T3758"><text:tab/></text:span><text:span text:style-name="T3759"><text:tab/><text:s text:c="10"/></text:span><text:span text:style-name="T3760">(parašas)</text:span><text:span text:style-name="T3761"><text:tab/></text:span><text:span text:style-name="T3762"><text:tab/><text:s text:c="6"/></text:span><text:span text:style-name="T3763">(vardas, pavardė)</text:span></text:p>
      <text:p text:style-name="P3764"/>
      <text:p text:style-name="P3765"/>
      <text:p text:style-name="P3766"><text:span text:style-name="T3767">_______________________</text:span></text:p>
      <text:p text:style-name="Normal"/>
      <text:p text:style-name="P3768">Lietuvos kalėjimų tarnybos kalėjimų<text:s/></text:p>
      <text:p text:style-name="P3770">Resocializacijos skyrių veiklos aprašo</text:p>
      <text:p text:style-name="P3771"><text:span text:style-name="T3772">5</text:span><text:span text:style-name="T3773"><text:s/>priedas</text:span></text:p>
      <text:p text:style-name="P3774"/>
      <text:p text:style-name="P3775">LIETUVOS KALĖJIMŲ TARNYBOS</text:p>
      <text:p text:style-name="P3776">(sprendimą priėmusio pareigūno pareigos)</text:p>
      <text:p text:style-name="P3777"/>
      <text:p text:style-name="P3778"/>
      <text:p text:style-name="P3779">SPRENDIMAS</text:p>
      <text:p text:style-name="P3780">DĖL SKATINIMO PRIEMONĖS SKYRIMO<text:s/></text:p>
      <text:p text:style-name="P3781">______________________</text:p>
      <text:p text:style-name="P3782">(data)</text:p>
      <text:p text:style-name="P3783">_______________________</text:p>
      <text:p text:style-name="P3784">(vieta)</text:p>
      <text:p text:style-name="P3785"/>
      <text:p text:style-name="P3786"/>
      <text:p text:style-name="P3787"/>
      <text:p text:style-name="P3788"/>
      <text:p text:style-name="P3789">Nustatyta, kad ____________________________________________________________________</text:p>
      <text:p text:style-name="P3790"><text:span text:style-name="T3791">(nurodomi skatinamo</text:span><text:span text:style-name="T3792"><text:s/></text:span><text:span text:style-name="T3793">suimtojo / nuteistojo vardas, pavardė, skatinimo pagrindas, kiti duomenys)</text:span></text:p>
      <text:p text:style-name="P3794">________________________________________________________________________________________________</text:p>
      <text:p text:style-name="P3795">________________________________________________________________________________________________</text:p>
      <text:p text:style-name="P3796">_______________________________________________________________________________________________________________________________________________________________.</text:p>
      <text:p text:style-name="P3797"/>
      <text:p text:style-name="P3798">Atsižvelgdamas į tai, kas išdėstyta, ir vadovaudamasis____________________________________,</text:p>
      <text:p text:style-name="P3799">(nurodamas teisinis pagrindas: BVK 79, 80 straipsniai arba SVĮ 29, 31 straipsniai),</text:p>
      <text:p text:style-name="P3800"/>
      <text:p text:style-name="P3801"><text:span text:style-name="T3802">nutari</text:span><text:span text:style-name="T3803">u</text:span><text:span text:style-name="T3804">:</text:span></text:p>
      <text:p text:style-name="P3805"/>
      <text:p text:style-name="P3806">skirti _________________________________________________________ skatinimo priemonę</text:p>
      <text:p text:style-name="P3807">(suimtojo / nuteistojo vardas, pavardė)</text:p>
      <text:p text:style-name="P3808">______________________________________________________________________________ .</text:p>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Sprendimą priėmė<text:s/></text:p>
          </table:table-cell>
          <table:table-cell table:style-name="TableCell3816">
            <text:p text:style-name="Normal"/>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text:span text:style-name="T3824">____________</text:span></text:p>
                  <text:p text:style-name="P3825">(pareigos)</text:p>
                </table:table-cell>
                <table:table-cell table:style-name="TableCell3826">
                  <text:p text:style-name="P3827">______________________</text:p>
                  <text:p text:style-name="P3828">(parašas)</text:p>
                </table:table-cell>
                <table:table-cell table:style-name="TableCell3829">
                  <text:p text:style-name="P3830">________________________</text:p>
                  <text:p text:style-name="P3831">(vardas, pavardė)</text:p>
                </table:table-cell>
              </table:table-row>
            </table:table>
            <text:p text:style-name="P3832"/>
          </table:table-cell>
        </table:table-row>
      </table:table>
      <text:p text:style-name="P3833"/>
      <text:p text:style-name="P3834"/>
      <text:p text:style-name="P3835">Šis sprendimas, vadovaujantis________________________________, per vieną mėnesį nuo</text:p>
      <text:p text:style-name="P3836"><text:span text:style-name="T3837">(nurodamas teisinis pagrindas: SVĮ 37 ir / ar BVK 100 straipsniai)</text:span></text:p>
      <text:p text:style-name="P3838">jo įteikimo dienos gali būti skundžiamas Lietuvos kalėjimų tarnybos direktoriui (adresu: L. Sapiegos g. 1, 10312 Vilnius) arba Lietuvos Respublikos administracinių bylų teisenos įstatymo nustatyta tvarka __________________________________________________________________________</text:p>
      <text:p text:style-name="P3839">(nurodomas teismo pavadinimas ir jo adresas pagal administracijos padalinio (kalėjimo) buveinės vietą)</text:p>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Sprendimas įteiktas<text:s/></text:p>
          </table:table-cell>
          <table:table-cell table:style-name="TableCell3847">
            <text:p text:style-name="P3848"/>
          </table:table-cell>
        </table:table-row>
      </table:table>
      <text:p text:style-name="P3849">(data, suimtojo / nuteistojo parašas, vardas ir pavardė)</text:p>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Sprendimą įteikė</text:p>
          </table:table-cell>
          <table:table-cell table:style-name="TableCell3857">
            <text:p text:style-name="P3858"/>
          </table:table-cell>
        </table:table-row>
      </table:table>
      <text:p text:style-name="P3859">(pareigos, <text:s/>parašas, vardas ir pavardė)</text:p>
      <text:p text:style-name="P3860"/>
      <text:p text:style-name="P3861"/>
      <text:p text:style-name="P3862"/>
      <text:p text:style-name="P3863"><text:span text:style-name="T3864">_______________________</text:span></text:p>
      <text:p text:style-name="Normal"/>
      <text:p text:style-name="P3865">Lietuvos kalėjimų tarnybos kalėjimų<text:s/></text:p>
      <text:p text:style-name="P3867">Resocializacijos skyrių veiklos aprašo</text:p>
      <text:p text:style-name="P3868"><text:span text:style-name="T3869">6</text:span><text:span text:style-name="T3870"><text:s/>priedas</text:span></text:p>
      <text:p text:style-name="P3871"/>
      <text:p text:style-name="P3872">LIETUVOS KALĖJIMŲ TARNYBOS</text:p>
      <text:p text:style-name="P3873">(tarnybinį pranešimą surašiusio darbuotojo pareigos, vardas, pavardė)</text:p>
      <text:p text:style-name="P3874"/>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
            <text:p text:style-name="Normal"><text:span text:style-name="T3882">(</text:span><text:span text:style-name="T3883">adresatas</text:span><text:span text:style-name="T3884">)</text:span></text:p>
            <text:p text:style-name="P3885"/>
            <text:p text:style-name="P3886"/>
          </table:table-cell>
          <table:table-cell table:style-name="TableCell3887">
            <text:p text:style-name="P3888"/>
          </table:table-cell>
        </table:table-row>
      </table:table>
      <text:p text:style-name="Normal"/>
      <text:p text:style-name="P3889">TARNYBINIS PRANEŠIMAS</text:p>
      <text:p text:style-name="P3890">DĖL DRAUSMĖS PAŽEIDIMO</text:p>
      <text:p text:style-name="P3891">______________________</text:p>
      <text:p text:style-name="P3892">(data)</text:p>
      <text:p text:style-name="P3893">_______________________</text:p>
      <text:p text:style-name="P3894">(vieta)</text:p>
      <text:p text:style-name="P3895"/>
      <text:p text:style-name="P3896"/>
      <text:p text:style-name="P3897"/>
      <text:p text:style-name="P3898"/>
      <text:p text:style-name="P3899"/>
      <text:p text:style-name="P3900"/>
      <text:p text:style-name="P3901"/>
      <text:p text:style-name="P3902">Pranešu, kad ____________________________________________________________________</text:p>
      <text:p text:style-name="P3903">(nurodomi: pažeidimo data, laikas, aplinkybės, pažeidimo kvalifikavimas (BVK str., SVĮ str., VTT punktas))</text:p>
      <text:p text:style-name="P39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3905"/>
      <text:p text:style-name="P3906">PRIDEDAMA.</text:p>
      <text:p text:style-name="P3907"/>
      <text:p text:style-name="P3908"/>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_______________________</text:p>
            <text:p text:style-name="P3917">(pareigos)</text:p>
          </table:table-cell>
          <table:table-cell table:style-name="TableCell3918">
            <text:p text:style-name="P3919">_______________________</text:p>
            <text:p text:style-name="P3920">(parašas)</text:p>
          </table:table-cell>
          <table:table-cell table:style-name="TableCell3921">
            <text:p text:style-name="P3922">________________________</text:p>
            <text:p text:style-name="P3923">(vardas, pavardė)</text:p>
          </table:table-cell>
        </table:table-row>
      </table:table>
      <text:p text:style-name="P3924"/>
      <text:p text:style-name="P3925"><text:span text:style-name="T3926">_______________________</text:span></text:p>
      <text:p text:style-name="Normal"/>
      <text:p text:style-name="P3927">Lietuvos kalėjimų tarnybos kalėjimų<text:s/></text:p>
      <text:p text:style-name="P3929">Resocializacijos skyrių veiklos aprašo</text:p>
      <text:p text:style-name="P3930"><text:span text:style-name="T3931">7</text:span><text:span text:style-name="T3932"><text:s/>priedas</text:span></text:p>
      <text:p text:style-name="P3933"/>
      <text:p text:style-name="P3934"/>
      <text:p text:style-name="P3935">LIETUVOS KALĖJIMŲ TARNYBOS</text:p>
      <text:p text:style-name="P3936">(pranešimą surašiusio darbuotojo pareigos, vardas, pavardė)</text:p>
      <table:table table:style-name="Table3937">
        <table:table-columns>
          <table:table-column table:style-name="TableColumn3938"/>
          <table:table-column table:style-name="TableColumn3939"/>
        </table:table-columns>
        <table:table-row table:style-name="TableRow3940">
          <table:table-cell table:style-name="TableCell3941">
            <text:p text:style-name="P3942"/>
            <text:p text:style-name="Normal"><text:span text:style-name="T3943">(</text:span><text:span text:style-name="T3944">adresatas</text:span><text:span text:style-name="T3945">)</text:span></text:p>
            <text:p text:style-name="P3946"/>
            <text:p text:style-name="P3947"/>
          </table:table-cell>
          <table:table-cell table:style-name="TableCell3948">
            <text:p text:style-name="P3949"/>
          </table:table-cell>
        </table:table-row>
      </table:table>
      <text:p text:style-name="Normal"/>
      <text:p text:style-name="P3950">PRANEŠIMAS</text:p>
      <text:p text:style-name="P3951"/>
      <text:p text:style-name="P3952">DĖL ATSISAKYMO PATEIKTI PASIAIŠKINIMĄ</text:p>
      <text:p text:style-name="P3953"/>
      <text:p text:style-name="P3954">______________________</text:p>
      <text:p text:style-name="P3955">(data)</text:p>
      <text:p text:style-name="P3956">_______________________</text:p>
      <text:p text:style-name="P3957">(vieta)<text:s/></text:p>
      <text:p text:style-name="P3958"/>
      <text:p text:style-name="P3959"/>
      <text:p text:style-name="P3960">Pranešu, kad ____________________________________________________________________</text:p>
      <text:p text:style-name="P3961">(nurodomi: nuteistojo / suimtojo vardas, pavardė, pažeidimo, dėl kurio atsisakoma pateikti paaiškinimą, esmė,</text:p>
      <text:p text:style-name="P3962">________________________________________________________________________________</text:p>
      <text:p text:style-name="P3963">atsisakymo priežastys)</text:p>
      <text:p text:style-name="P3964">_______________________________________________________________________________________________________________________________________________________________________________________________________________________________________________.</text:p>
      <text:p text:style-name="P3965"/>
      <text:p text:style-name="P3966"/>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_______________________</text:p>
            <text:p text:style-name="P3975">(pareigos)</text:p>
          </table:table-cell>
          <table:table-cell table:style-name="TableCell3976">
            <text:p text:style-name="P3977">_______________________</text:p>
            <text:p text:style-name="P3978">(parašas)</text:p>
          </table:table-cell>
          <table:table-cell table:style-name="TableCell3979">
            <text:p text:style-name="P3980">________________________</text:p>
            <text:p text:style-name="P3981">(vardas, pavardė)</text:p>
          </table:table-cell>
        </table:table-row>
      </table:table>
      <text:p text:style-name="P3982"/>
      <text:p text:style-name="P3983"><text:span text:style-name="T3984">_______________________</text:span></text:p>
      <text:p text:style-name="Normal"/>
      <text:p text:style-name="P3985">Lietuvos kalėjimų tarnybos kalėjimų<text:s/></text:p>
      <text:p text:style-name="P3987">Resocializacijos skyrių veiklos aprašo</text:p>
      <text:p text:style-name="P3988"><text:span text:style-name="T3989">8</text:span><text:span text:style-name="T3990"><text:s/>priedas</text:span></text:p>
      <text:p text:style-name="P3991"/>
      <text:p text:style-name="P3992">LIETUVOS KALĖJIMŲ TARNYBOS</text:p>
      <text:p text:style-name="P3993">(sprendimą priėmusio pareigūno pareigos)</text:p>
      <text:p text:style-name="P3994"/>
      <text:p text:style-name="P3995"/>
      <text:p text:style-name="P3996">SPRENDIMAS</text:p>
      <text:p text:style-name="P3997"><text:span text:style-name="T3998">DĖL DRAUSMINĖS NUOBAUDOS SKYRIMO<text:s/></text:span></text:p>
      <text:p text:style-name="P3999">______________________</text:p>
      <text:p text:style-name="P4000">(data)</text:p>
      <text:p text:style-name="P4001">_______________________</text:p>
      <text:p text:style-name="P4002">(vieta)</text:p>
      <text:p text:style-name="P4003"/>
      <text:p text:style-name="P4004"/>
      <text:p text:style-name="P4005">Nustatyta, kad ____________________________________________________________________</text:p>
      <text:p text:style-name="P4006">(nurodomi: pažeidimo data, laikas, pažeidėjo asmens duomenys, pažeidimo kvalifikavimas (BVK str., SVĮ str.,</text:p>
      <text:p text:style-name="P4007">________________________________________________________________________________________________</text:p>
      <text:p text:style-name="P4008">VTT punktas), aplinkybės, suimtojo / nuteistojo pasiaiškinime nurodytos aplinkybės, jų paneigimas / patvirtinimas, kiti duomenys)</text:p>
      <text:p text:style-name="P4009">________________________________________________________________________________________________</text:p>
      <text:p text:style-name="P4010">_______________________________________________________________________________________________________________________________________________________________ .<text:s/></text:p>
      <text:p text:style-name="P4011"/>
      <text:p text:style-name="P4012">Atsižvelgdamas į tai, kas išdėstyta, ir vadovaudamasis ___________________________________,</text:p>
      <text:p text:style-name="P4013"><text:span text:style-name="T4014">(nurodamas teisinis pagrindas: BVK 79, 80 straipsniai arba SVĮ 29, 31 straipsniai)</text:span></text:p>
      <text:p text:style-name="P4015"/>
      <text:p text:style-name="P4016"><text:span text:style-name="T4017">nutari</text:span><text:span text:style-name="T4018">u:</text:span></text:p>
      <text:p text:style-name="P4019"/>
      <text:p text:style-name="P4020">skirti __________________________________________________________ drausminę priemonę</text:p>
      <text:p text:style-name="P4021">(suimtojo / nuteistojo vardas, pavardė)</text:p>
      <text:p text:style-name="P4022">_______________________________________________________________________________.</text:p>
      <text:p text:style-name="P4023">(nuobaudos rūšis)</text:p>
      <table:table table:style-name="Table4024">
        <table:table-columns>
          <table:table-column table:style-name="TableColumn4025"/>
          <table:table-column table:style-name="TableColumn4026"/>
        </table:table-columns>
        <table:table-row table:style-name="TableRow4027">
          <table:table-cell table:style-name="TableCell4028">
            <text:p text:style-name="P4029">Sprendimą priėmė<text:s/></text:p>
          </table:table-cell>
          <table:table-cell table:style-name="TableCell4030">
            <text:p text:style-name="Normal"/>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text:span text:style-name="T4038">_______________</text:span></text:p>
                  <text:p text:style-name="P4039">(pareigos)</text:p>
                </table:table-cell>
                <table:table-cell table:style-name="TableCell4040">
                  <text:p text:style-name="P4041">_______________________</text:p>
                  <text:p text:style-name="P4042">(parašas)</text:p>
                </table:table-cell>
                <table:table-cell table:style-name="TableCell4043">
                  <text:p text:style-name="P4044">________________________</text:p>
                  <text:p text:style-name="P4045">(vardas, pavardė)</text:p>
                </table:table-cell>
              </table:table-row>
            </table:table>
            <text:p text:style-name="P4046"/>
          </table:table-cell>
        </table:table-row>
      </table:table>
      <text:p text:style-name="P4047"/>
      <text:p text:style-name="P4048"/>
      <text:p text:style-name="P4049">Šis sprendimas, vadovaujantis________________________________, per vieną mėnesį nuo</text:p>
      <text:p text:style-name="P4050"><text:span text:style-name="T4051">(nurodamas teisinis pagrindas: SVĮ 37 ir / ar BVK 100 straipsniai)</text:span></text:p>
      <text:p text:style-name="P4052">jo įteikimo dienos gali būti skundžiamas Lietuvos kalėjimų tarnybos direktoriui (adresu: L. Sapiegos g. 1, 10312 Vilnius) arba Lietuvos Respublikos administracinių bylų teisenos įstatymo nustatyta tvarka __________________________________________________________________________</text:p>
      <text:p text:style-name="P4053">(nurodomas teismo pavadinimas ir jo adresas pagal administracijos padalinio (kalėjimo) buveinės vietą)</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Sprendimas įteiktas</text:p>
          </table:table-cell>
          <table:table-cell table:style-name="TableCell4061">
            <text:p text:style-name="P4062"/>
          </table:table-cell>
        </table:table-row>
      </table:table>
      <text:p text:style-name="P4063">(data, suimtojo / nuteistojo parašas, vardas ir pavardė)</text:p>
      <text:p text:style-name="P4064"/>
      <text:p text:style-name="P4065"/>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Sprendimą įteikė</text:p>
          </table:table-cell>
          <table:table-cell table:style-name="TableCell4073">
            <text:p text:style-name="P4074"/>
          </table:table-cell>
        </table:table-row>
      </table:table>
      <text:p text:style-name="P4075">(pareigos, <text:s/>parašas, vardas ir pavardė)</text:p>
      <text:p text:style-name="P4076"/>
      <text:p text:style-name="P4077"><text:span text:style-name="T4078">_______________________</text:span></text:p>
      <text:p text:style-name="Normal"/>
      <text:p text:style-name="P4079">Lietuvos kalėjimų tarnybos kalėjimų<text:s/></text:p>
      <text:p text:style-name="P4081">Resocializacijos skyrių veiklos aprašo</text:p>
      <text:p text:style-name="P4082"><text:span text:style-name="T4083">9</text:span><text:span text:style-name="T4084"><text:s/>priedas</text:span></text:p>
      <text:p text:style-name="P4085"/>
      <text:p text:style-name="P4086"/>
      <text:p text:style-name="P4087">LIETUVOS KALĖJIMŲ TARNYBOS</text:p>
      <text:p text:style-name="P4088">(pažymą surašiusio darbuotojo pareigos, vardas, pavardė)</text:p>
      <text:p text:style-name="P4089"/>
      <text:p text:style-name="P4090"/>
      <text:p text:style-name="P4091">PAŽYMA</text:p>
      <text:p text:style-name="P4092">APIE NUTEISTOJO NUSIKALSTAMO ELGESIO RIZIKOS POKYČIŲ VERTINIMĄ</text:p>
      <text:p text:style-name="P4093"/>
      <text:p text:style-name="P4094">______________________</text:p>
      <text:p text:style-name="P4095">(data)</text:p>
      <text:p text:style-name="P4096">_______________________</text:p>
      <text:p text:style-name="P4097">(vieta)</text:p>
      <text:p text:style-name="P4098"/>
      <text:p text:style-name="P4099"/>
      <text:p text:style-name="P4100"/>
      <text:p text:style-name="P4101"><text:span text:style-name="T4102">1.</text:span><text:span text:style-name="T4103"><text:tab/></text:span><text:span text:style-name="T4104">Nuteistojo vardas, pavardė, gimimo data / asmens kodas</text:span></text:p>
      <text:p text:style-name="P4105"/>
      <text:p text:style-name="P4106"/>
      <text:p text:style-name="P4107"/>
      <text:p text:style-name="P4108"/>
      <text:p text:style-name="P4109"><text:span text:style-name="T4110">2.</text:span><text:span text:style-name="T4111"><text:tab/></text:span><text:span text:style-name="T4112">Nusikalstamo elgesio rizikos pokyčių vertinimo pagrindas</text:span></text:p>
      <text:p text:style-name="P4113"/>
      <text:p text:style-name="P4114"/>
      <text:p text:style-name="P4115"/>
      <text:p text:style-name="P4116"><text:span text:style-name="T4117">3.</text:span><text:span text:style-name="T4118"><text:tab/></text:span><text:span text:style-name="T4119">Nusikalstamo elgesio rizikos pokyčių aprašymas</text:span></text:p>
      <text:p text:style-name="P4120"/>
      <text:p text:style-name="P4121"/>
      <text:p text:style-name="P4122"/>
      <text:p text:style-name="P4123"/>
      <text:p text:style-name="P4124">Atsižvelgiant į pateiktą informaciją, darytina išvada, jog nuteistasis ________________________________________________________________________________<text:s/></text:p>
      <text:p text:style-name="P4125"><text:span text:style-name="T4126">(nuteistojo vardas, pavardė, informacija apie tai, ar daro pažangą mažindamas savo <text:s/>nusikalstamo elgesio riziką / nedaro<text:s/></text:span></text:p>
      <text:p text:style-name="P4127">________________________________________________________________________________</text:p>
      <text:p text:style-name="P4128"><text:span text:style-name="T4129">pažangos / ar nuteistojo <text:s/>nusikalstamo elgesio rizika yra padidėjusi / akivaizdžiai padidėjusi / akivaizdžiai sumažėjusi)</text:span></text:p>
      <text:p text:style-name="P4130">________________________________________________________________________________</text:p>
      <text:p text:style-name="P4131"/>
      <text:p text:style-name="P4132"/>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ext:p text:style-name="P4139">_______________________</text:p>
            <text:p text:style-name="P4140">(pareigos)</text:p>
          </table:table-cell>
          <table:table-cell table:style-name="TableCell4141">
            <text:p text:style-name="P4142">_______________________</text:p>
            <text:p text:style-name="P4143">(parašas)</text:p>
          </table:table-cell>
          <table:table-cell table:style-name="TableCell4144">
            <text:p text:style-name="P4145">________________________</text:p>
            <text:p text:style-name="P4146">(vardas, pavardė)</text:p>
          </table:table-cell>
        </table:table-row>
      </table:table>
      <text:p text:style-name="P4147"><text:span text:style-name="T4148">_______________________</text:span></text:p>
      <text:p text:style-name="Normal"/>
      <text:p text:style-name="P4149">Lietuvos kalėjimų tarnybos kalėjimų</text:p>
      <text:p text:style-name="P4151">Resocializacijos skyrių veiklos aprašo</text:p>
      <text:p text:style-name="P4152"><text:span text:style-name="T4153">10</text:span><text:span text:style-name="T4154"><text:s/>priedas</text:span></text:p>
      <text:p text:style-name="P4155"/>
      <text:p text:style-name="P4156">NUTEISTŲJŲ NUSIKALSTAMO ELGESIO RIZIKOS POKYČIŲ VERTINIMO KRITERIJAI<text:s/></text:p>
      <text:p text:style-name="P4157"/>
      <text:p text:style-name="P4158"/>
      <text:p text:style-name="P4159"><text:span text:style-name="T4160">Pažanga mažinant nusikalstamo elgesio riziką</text:span><text:span text:style-name="T4161">*</text:span><text:span text:style-name="T4162"><text:s/>gali būti apibrėžiama kaip sąmoningos ir tikslingos nuteistojo pastangos siekti individualių resocializacijos tikslų. Pažanga mažinant nusikalstamo elgesio riziką gali būti nustatoma, kai nuteistasis atitinka toliau nurodytus kriterijus:</text:span></text:p>
      <text:p text:style-name="P4163">1.<text:tab/>geba nurodyti savo kriminogeninius poreikius ir apsauginius veiksnius, vykdo nuteistojo individualiame resocializacijos plane numatytas priemones, skirtas kriminogeniniams poreikiams mažinti ir apsauginiams veiksniams stiprinti, geba apibūdinti šių priemonių taikymo tikslus, turinį, įvardyti jų poveikį ir naudą;</text:p>
      <text:p text:style-name="P4164">2.<text:tab/>nuteistojo keliama didelės žalos rizika yra žema ar vidutinė arba nėra grėsmės kitiems požymių;<text:s/></text:p>
      <text:p text:style-name="P4165">3.<text:tab/>nuteistojo nuostatos dėl darbinės veiklos teigiamos (užsiima darbine veikla / dirba / pateikė prašymą dėl įtraukimo į darbinę veiklą / leidimo dirbti / neatsisakė užsiimti jam pasiūlyta darbine veikla);<text:s/></text:p>
      <text:p text:style-name="P4166">4.<text:tab/>nuteistasis siekia atlyginti ir (ar) pašalino žalą nukentėjusiajam (-iesiems) (vertinamas ne formalus turtinės žalos atlyginimo faktas, o nuostata dėl žalos atlyginimo ir (ar) pašalinimo);<text:s/></text:p>
      <text:p text:style-name="P4167">5.<text:tab/>nuteistasis elgiasi nepriekaištingai.<text:s/></text:p>
      <text:p text:style-name="P4168"/>
      <text:p text:style-name="P4169"><text:span text:style-name="T4170">Akivaizdi pažanga mažinant nusikalstamo elgesio riziką</text:span><text:span text:style-name="T4171"><text:s/>gali būti apibrėžiama kaip sąmoningos ir tikslingos nuteistojo pastangos siekti individualių resocializacijos tikslų, išryškėjusios ne mažiau kaip paskutinius tris laisvės atėmimo bausmės atlikimo mėnesius. Akivaizdi pažanga mažinant nusikalstamo elgesio riziką gali būti nustatoma, kai nuteistasis atitinka toliau nurodytus kriterijus:<text:s/></text:span></text:p>
      <text:p text:style-name="P4172">1.<text:tab/>geba nurodyti savo kriminogeninius poreikius ir apsauginius veiksnius, yra įvykdęs nuteistojo individualiame resocializacijos plane numatytas priemones, skirtas kriminogeniniams poreikiams mažinti ir apsauginiams veiksniams stiprinti, geba apibūdinti jų panaudojimo tikslus, turinį, įvardyti asmeninį taikytų priemonių poveikį ir naudą;</text:p>
      <text:p text:style-name="P4173">2.<text:tab/>ne mažiau nei tris paskutinius mėnesius atitinka 2-ąjį, 3-ąjį ir 4-ąjį pažangos mažinant nusikalstamo elgesio riziką kriterijus;</text:p>
      <text:p text:style-name="P4174">3.<text:tab/>ne mažiau nei tris paskutinius mėnesius neturi galiojančių drausminių nuobaudų ir neįvykdytų administracinių nuobaudų ar administracinio poveikio priemonių už bausmės atlikimo metu padarytus administracinius nusižengimus;</text:p>
      <text:p text:style-name="P4175"><text:span text:style-name="T4176">4.</text:span><text:span text:style-name="T4177"><text:tab/>nustatytais terminais yra įvykdęs lygtinio paleidimo komisijos nutarimu jam pateiktas <text:s/>motyvuotas rekomendacijas dėl jo resocializacijos ir (ar) jo nusikalstamo elgesio rizikos mažinimo (</text:span><text:span text:style-name="T4178">kai nuteistasis pakartotinai svarstomas dėl galimo lygtinio paleidimo iš laisvės atėmimo vietų įstaigos</text:span><text:span text:style-name="T4179">). <text:s/></text:span></text:p>
      <text:p text:style-name="P4180"/>
      <text:p text:style-name="P4181"><text:span text:style-name="T4182">Nuteistojo nusikalstamo<text:s/></text:span><text:span text:style-name="T4183">elgesio rizikos padidėjimas<text:s/></text:span><text:span text:style-name="T4184">nustatomas, kai ji</text:span><text:span text:style-name="T4185"><text:s/>pasikeičia iš vidutinės į didelę arba iš žemos į vidutinę, arba pastebimas ženklus nusikalstamo elgesio rizikos padidėjimas, bet jos lygis nesikeičia</text:span><text:span text:style-name="T4186">.</text:span></text:p>
      <text:p text:style-name="P4187"/>
      <text:p text:style-name="P4188"><text:span text:style-name="T4189">Nuteistojo nusikalstamo elgesio<text:s/></text:span><text:span text:style-name="T4190">rizikos akivaizdus padidėjimas</text:span><text:span text:style-name="T4191"><text:s/>nustatomas, kai asmuo atitinka bent tris iš toliau nurodomų kriterijų:<text:s/></text:span></text:p>
      <text:p text:style-name="P4192">1.<text:tab/>nustatomas nuteistojo nusikalstamo elgesio rizikos lygio padidėjimas arba pastebimas ženklus jos padidėjimas, nors nusikalstamo elgesio rizikos lygis nesikeičia;</text:p>
      <text:p text:style-name="P4193">2.<text:tab/>nustatomi nauji kriminogeniniai poreikiai;<text:s/></text:p>
      <text:p text:style-name="P4194">3.<text:tab/>esami kriminogeniniai poreikiai išryškėja;</text:p>
      <text:p text:style-name="P4195">4.<text:tab/>nuteistasis be pateisinamos priežasties nutraukė dalyvavimą resocializacijos procese ar nevykdo nuteistojo individualiame resocializacijos plane numatytų priemonių.<text:s/></text:p>
      <text:p text:style-name="P4196"/>
      <text:p text:style-name="P4197"><text:span text:style-name="T4198">Nuteistojo nusikalstamo elgesio<text:s/></text:span><text:span text:style-name="T4199">rizikos akivaizdus sumažėjimas</text:span><text:span text:style-name="T4200"><text:s/>nustatomas, kai asmuo atitinka bent du iš toliau nurodomų kriterijų:<text:s/></text:span></text:p>
      <text:p text:style-name="P4201">1.<text:tab/>nustatomas nuteistojo nusikalstamo elgesio rizikos lygio sumažėjimas arba ženklus jos sumažėjimas, kai nusikalstamo elgesio rizikos lygis nepasikeičia;</text:p>
      <text:p text:style-name="P4202">2.<text:tab/>suvaldomi kriminogeniniai poreikiai;</text:p>
      <text:p text:style-name="P4203">3.<text:tab/>anksčiau nustatyti <text:s/>kriminogeniniai poreikiai tampa nebeaktualūs.</text:p>
      <text:p text:style-name="P4204"><text:span text:style-name="T4205">________________________</text:span></text:p>
      <text:p text:style-name="Normal"/>
      <text:p text:style-name="P4206">Lietuvos kalėjimų tarnybos kalėjimų<text:s/></text:p>
      <text:p text:style-name="P4208">Resocializacijos skyrių veiklos aprašo</text:p>
      <text:p text:style-name="P4209"><text:span text:style-name="T4210">11</text:span><text:span text:style-name="T4211"><text:s/>priedas</text:span></text:p>
      <text:p text:style-name="P4212"/>
      <text:p text:style-name="P4213">LIETUVOS KALĖJIMŲ TARNYBOS</text:p>
      <text:p text:style-name="P4214">(sprendimą priėmusio pareigūno pareigos)</text:p>
      <text:p text:style-name="P4215"/>
      <text:p text:style-name="P4216">SPRENDIMAS</text:p>
      <text:p text:style-name="P4217"><text:span text:style-name="T4218">DĖL NUTEISTOJO PERKĖLIMO IŠ VIENOS GRUPĖS Į KITĄ</text:span></text:p>
      <text:p text:style-name="P4219">______________________</text:p>
      <text:p text:style-name="P4220">(data)</text:p>
      <text:p text:style-name="P4221">_______________________</text:p>
      <text:p text:style-name="P4222">(vieta)</text:p>
      <text:p text:style-name="P4223"/>
      <text:p text:style-name="P4224"/>
      <text:p text:style-name="P4225"/>
      <text:p text:style-name="P4226"/>
      <text:p text:style-name="P4227">Atsižvelgdamas į _____________________________________________, pateiktus<text:s/></text:p>
      <text:p text:style-name="P4228">(nurodami: tarnybinio pranešimo ir / ar kito perkėlimą iš vienos grupės į kitą pagrindžiančio dokumento data ir numeris)<text:s/></text:p>
      <text:p text:style-name="P4229">duomenis ir vadovaudamasis Lietuvos Respublikos bausmių vykdymo kodekso (toliau – BVK) 36 straipsnio ____ dalies ____________ punktu (-ais),<text:s/></text:p>
      <text:p text:style-name="P4230"/>
      <text:p text:style-name="P4231"><text:span text:style-name="T4232">NUSPRENDŽIU<text:s/></text:span><text:span text:style-name="T4233">perkelti ___________________________________ į _______________ grupę.</text:span></text:p>
      <text:p text:style-name="P4234">(nuteistojo vardas, pavardė) <text:s text:c="38"/>(įrašyti grupę )<text:s/></text:p>
      <text:p text:style-name="P4235"/>
      <text:p text:style-name="P4236"><text:span text:style-name="T4237">PAVEDU</text:span><text:span text:style-name="T4238"><text:s/>Resocializacijos skyriaus viršininkui organizuoti šio sprendimo vykdymą ir paskelbti jį atsakingiems darbuotojams bei nuteistajam.</text:span></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
            <text:p text:style-name="P4246">Sprendimą priėmė<text:s/></text:p>
          </table:table-cell>
          <table:table-cell table:style-name="TableCell4247">
            <text:p text:style-name="Normal"/>
            <table:table table:style-name="Table4248">
              <table:table-columns>
                <table:table-column table:style-name="TableColumn4249"/>
                <table:table-column table:style-name="TableColumn4250"/>
                <table:table-column table:style-name="TableColumn4251"/>
              </table:table-columns>
              <table:table-row table:style-name="TableRow4252">
                <table:table-cell table:style-name="TableCell4253">
                  <text:p text:style-name="P4254"><text:span text:style-name="T4255">_______________</text:span></text:p>
                  <text:p text:style-name="P4256">(pareigos)</text:p>
                </table:table-cell>
                <table:table-cell table:style-name="TableCell4257">
                  <text:p text:style-name="P4258">_______________________</text:p>
                  <text:p text:style-name="P4259">(parašas)</text:p>
                </table:table-cell>
                <table:table-cell table:style-name="TableCell4260">
                  <text:p text:style-name="P4261">________________________</text:p>
                  <text:p text:style-name="P4262">(vardas, pavardė)</text:p>
                </table:table-cell>
              </table:table-row>
            </table:table>
            <text:p text:style-name="P4263"/>
          </table:table-cell>
        </table:table-row>
      </table:table>
      <text:p text:style-name="P4264"/>
      <text:p text:style-name="P4265"/>
      <text:p text:style-name="P4266"/>
      <text:p text:style-name="P4267">Šis sprendimas, vadovaujantis BVK 100 straipsnio 1, 2 dalimis, per vieną mėnesį nuo jo įteikimo dienos gali būti skundžiamas Lietuvos kalėjimų tarnybos direktoriui (adresu: L. Sapiegos g. 1, 10312 Vilnius) arba Lietuvos Respublikos administracinių bylų teisenos įstatymo nustatyta tvarka __________________________________________________________________________</text:p>
      <text:p text:style-name="P4268">(nurodomas teismo pavadinimas ir jo adresas pagal administracijos padalinio (kalėjimo) buveinės vietą)</text:p>
      <text:p text:style-name="P4269"/>
      <text:p text:style-name="P4270"/>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Sprendimas įteiktas</text:p>
          </table:table-cell>
          <table:table-cell table:style-name="TableCell4278">
            <text:p text:style-name="P4279"/>
          </table:table-cell>
        </table:table-row>
      </table:table>
      <text:p text:style-name="P4280">(data, nuteistojo parašas, vardas ir pavardė)</text:p>
      <text:p text:style-name="P4281"/>
      <text:p text:style-name="P4282"/>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Sprendimą įteikė</text:p>
          </table:table-cell>
          <table:table-cell table:style-name="TableCell4290">
            <text:p text:style-name="P4291"/>
          </table:table-cell>
        </table:table-row>
      </table:table>
      <text:p text:style-name="P4292">(pareigos, <text:s/>parašas, vardas ir pavardė)</text:p>
      <text:p text:style-name="P4293"/>
      <text:p text:style-name="P4294"><text:span text:style-name="T4295">__________________________</text:span></text:p>
      <text:p text:style-name="Normal"/>
      <text:p text:style-name="P4296">Lietuvos kalėjimų tarnybos kalėjimų<text:s/></text:p>
      <text:p text:style-name="P4298">Resocializacijos skyrių veiklos aprašo</text:p>
      <text:p text:style-name="P4299"><text:span text:style-name="T4300">12</text:span><text:span text:style-name="T4301"><text:s/>priedas</text:span></text:p>
      <text:p text:style-name="P4302"/>
      <text:p text:style-name="P4303"/>
      <text:p text:style-name="P4304">SUTIKIMAS</text:p>
      <text:p text:style-name="P4305">DĖL ASMENS DUOMENŲ TVARKYMO<text:s/></text:p>
      <text:p text:style-name="P4306"><text:span text:style-name="T4307">TEIKIANT SOCIALINĘ PAGALBĄ IR (AR) PARAMĄ</text:span></text:p>
      <text:p text:style-name="P4308"/>
      <text:p text:style-name="P4309">______________</text:p>
      <text:p text:style-name="P4310">(data)</text:p>
      <text:p text:style-name="P4311"/>
      <text:p text:style-name="P4312">_______________</text:p>
      <text:p text:style-name="P4313">(vieta)</text:p>
      <text:p text:style-name="P4314"/>
      <text:p text:style-name="P4315"><text:span text:style-name="T4316">Aš,<text:s/></text:span>___________________________________, gim. _______________<text:span text:style-name="T4317">, esu informuotas (-a) ir sutinku, kad:</text:span></text:p>
      <text:p text:style-name="P4318"><text:span text:style-name="T4319">1.</text:span><text:span text:style-name="T4320"><text:tab/>Lietuvos kalėjimų tarnyba (įstaigos kodas 288697120, adresas: L. Sapiegos g. 1, 10312, tel. (85) 271 9003, el. p. </text:span><text:span text:style-name="T4321">info@kalejimai.lt</text:span><text:span text:style-name="T4322">) (toliau – LKT)</text:span><text:span text:style-name="T4323"><text:s/></text:span><text:span text:style-name="T4324">gautų ir tvarkytų toliau išvardytus mano asmens duomenis:</text:span></text:p>
      <text:p text:style-name="P4325">1.1.<text:tab/>vardą;</text:p>
      <text:p text:style-name="P4326">1.2.<text:tab/>pavardę;</text:p>
      <text:p text:style-name="P4327">1.3.<text:tab/>elektroninio pašto adresą.</text:p>
      <text:p text:style-name="P4328">2. <text:s/>Pirmiau išvardyti asmens duomenys būtų tvarkomi siekiant:</text:p>
      <text:p text:style-name="P4329"><text:span text:style-name="T4330">2.1.<text:s/></text:span>suteikti reikiamą socialinę pagalbą ir (ar) paramą;</text:p>
      <text:p text:style-name="P4331">2.2. nukreipti į tokias paslaugas teikiančias įstaigas ir / ar organizacijas.</text:p>
      <text:p text:style-name="P4332">3. Su išvardytais asmens duomenimis būtų atliekami šie tvarkymo veiksmai:</text:p>
      <text:p text:style-name="P4333">3.1.<text:tab/>rinkimas;</text:p>
      <text:p text:style-name="P4334">3.2.<text:tab/>teikimas atitinkamoms įstaigoms ir / ar organizacijoms;</text:p>
      <text:p text:style-name="P4335">3.3.<text:tab/>naikinimas.</text:p>
      <text:p text:style-name="P4336"><text:span text:style-name="T4337">4.</text:span><text:span text:style-name="T4338"><text:tab/>Asmens duomenys būtų gaunami iš manęs,</text:span><text:s/><text:span text:style-name="T4339">______________________________________.</text:span></text:p>
      <text:p text:style-name="P4340">(vardas, pavardė)</text:p>
      <text:p text:style-name="P4341"><text:span text:style-name="T4342">5. Asmens duomenys būtų perduodami <text:s/></text:span><text:span text:style-name="T4343">____________________________________________.<text:s/></text:span></text:p>
      <text:p text:style-name="P4344">(juridinio asmens pavadinimas, adresas, el. paštas)</text:p>
      <text:p text:style-name="P4345">Duomenų gavėjai minėtus asmens duomenis tvarkytų šiame sutikime nurodytais tikslais.</text:p>
      <text:p text:style-name="P4346"><text:span text:style-name="T4347">6. LKT</text:span><text:span text:style-name="T4348"><text:s/></text:span><text:span text:style-name="T4349">duomenis tvarkys teisėtai, sąžiningai ir skaidriai, laikydamasi teisės aktų nustatytų reikalavimų, tik šiame sutikime nustatytais tikslais. LKT naudoja įvairias saugumą užtikrinančias technologijas ir procedūras siekdama apsaugoti asmeninę informaciją nuo neteisėtos prieigos prie jos, jos naudojimo ar atskleidimo.<text:s/></text:span></text:p>
      <text:p text:style-name="P4350">7. Pasikeitus asmens duomenims, tvarkomiems pagal šį sutikimą, turiu pranešti apie tai duomenų apsaugos pareigūnui.</text:p>
      <text:p text:style-name="P4351">8. Sutikimo galiojimo terminas – vieni metai.</text:p>
      <text:p text:style-name="P4352"><text:span text:style-name="T4353">9.<text:s/></text:span><text:span text:style-name="T4354">Duomenų valdytoja </text:span><text:span text:style-name="T4355">–</text:span><text:span text:style-name="T4356"> </text:span><text:span text:style-name="T4357">Lietuvos kalėjimų tarnyba</text:span><text:span text:style-name="T4358"><text:s/>(</text:span><text:span text:style-name="T4359">duomenu.apsauga@kalejimai.lt</text:span><text:span text:style-name="T4360">).</text:span></text:p>
      <text:p text:style-name="P4361">(adresas, el. paštas)</text:p>
      <text:p text:style-name="P4362"><text:span text:style-name="T4363">10.</text:span><text:span text:style-name="T4364"> Duomenų apsaugos pareigūno kontaktai: </text:span><text:span text:style-name="T4365">________________________________________.</text:span></text:p>
      <text:p text:style-name="P4366"><text:span text:style-name="T4367">(vardas, pavardė, tel. Nr., el. pašto adresas)</text:span></text:p>
      <text:p text:style-name="P4368"><text:span text:style-name="T4369">11.</text:span><text:span text:style-name="T4370"> Duomenų tvarkymo teisinis pagrindas </text:span><text:span text:style-name="T4371">–</text:span><text:span text:style-name="T4372"> </text:span><text:span text:style-name="T4373">šiame sutikime nurodytų asmens duomenų tvarkymo teisinis pagrindas yra šis sutikimas.</text:span></text:p>
      <text:p text:style-name="P4374"><text:span text:style-name="T4375">12.</text:span><text:span text:style-name="T4376"> </text:span><text:span text:style-name="T4377">Neskaitant</text:span><text:span text:style-name="T4378"><text:s/>šio sutikimo 5 punkte nurodytų duomenų gavėjų, asmens duomenys, surinkti pagal šį sutikimą, gali būti perduodami:</text:span></text:p>
      <text:p text:style-name="P4379">12.1. teismui, teisėsaugos įstaigoms ar valstybės institucijoms tiek, kiek tokį teikimą nustato teisės aktų reikalavimai;</text:p>
      <text:p text:style-name="P4380">12.2. kitiems asmenims mano sutikimu, jei jis gaunamas dėl konkretaus atvejo.</text:p>
      <text:p text:style-name="P4381">LKT asmens duomenis tvarko tik Europos Sąjungos teritorijoje ir šiuo metu neketina perduoti bei neperduoda šiame sutikime išvardytų asmens duomenų tvarkytojams ar gavėjams į trečiąsias valstybes.</text:p>
      <text:p text:style-name="P4382"><text:span text:style-name="T4383">13.</text:span><text:span text:style-name="T4384"> Žinau, kad turiu šias teises: </text:span><text:span text:style-name="T4385">t</text:span><text:span text:style-name="T4386">eisę prašyti, kad būtų leista susipažinti su duomenimis ir juos ištaisyti arba ištrinti, teisę apriboti duomenų tvarkymą, teisę nesutikti, kad duomenys būtų tvarkomi, taip pat – teisę į duomenų perkeliamumą. Šias teises galiu įgyvendinti Lietuvos Respublikos teisės aktuose ir 2016 m. balandžio 27 d. Europos Parlamento ir Tarybos reglamento (ES) 2016/679 dėl fizinių asmenų apsaugos tvarkant asmens duomenis ir dėl laisvo tokių duomenų judėjimo ir kuriuo panaikinama Direktyva 95/46/EB (Bendrojo duomenų apsaugos reglamento) nustatyta tvarka.</text:span></text:p>
      <text:p text:style-name="P4387"><text:span text:style-name="T4388">Prašymai dėl teisių įgyvendinimo<text:s/></text:span><text:span text:style-name="T4389">_____________<text:s/></text:span><text:span text:style-name="T4390">kalėjimui</text:span><text:span text:style-name="T4391"><text:s/></text:span><text:span text:style-name="T4392">turi būti pateikti raštu (įskaitant teikiamus elektroniniu formatu), taip pat turi būti įmanoma identifikuoti prašymą padavusio asmens bei duomenų subjekto tapatybę. Kai dėl informacijos apie asmenį kreipiasi jo atstovas, šis turi pateikti atstovavimą ir savo tapatybę patvirtinančius dokumentus. Jei prašymas pateikiamas elektroniniu paštu, jis turi būti pasirašytas kvalifikuotu elektroniniu parašu.</text:span></text:p>
      <text:p text:style-name="P4393">Kilus klausimų dėl duomenų subjektų teisių įgyvendinimo galima kreiptis į duomenų apsaugos pareigūną 10 punkte nurodytais kontaktais.</text:p>
      <text:p text:style-name="P4394"><text:span text:style-name="T4395">14. </text:span><text:span text:style-name="T4396">Žinau, kad t</text:span><text:span text:style-name="T4397">uriu teisę bet kada atšaukti šį sutikimą</text:span><text:span text:style-name="T4398"><text:s/></text:span><text:span text:style-name="T4399">ir reikalauti nutraukti tolesnį asmens duomenų tvarkymą, kuris yra vykdomas pagal šį sutikimą. Sutikimo atšaukimas nedaro poveikio sutikimu pagrįsto asmens duomenų tvarkymo, kuris buvo vykdomas iki sutikimo atšaukimo, teisėtumui.<text:s/></text:span></text:p>
      <text:p text:style-name="P4400"><text:span text:style-name="T4401">15.</text:span><text:span text:style-name="T4402"> Asmens duomenų saugojimo laikotarpis. </text:span><text:span text:style-name="T4403">Šis sutikimas ir jame nurodyti mano asmens duomenys yra saugomi trejus metus nuo sutikimo atšaukimo ar jo galiojimo termino pabaigos arba nuo sprendimo nebetvarkyti asmens duomenų sutikime nustatytais tikslais priėmimo dienos. Sutikimas galioja vienus metus nuo pasirašymo dienos.</text:span></text:p>
      <text:p text:style-name="P4404">Šis terminas gali būti pratęstas, jei asmens duomenys yra naudojami arba gali būti naudojami kaip įrodymai ar informacijos šaltinis ikiteisminiame ar kitokiame tyrime, įskaitant ir Valstybinės duomenų apsaugos inspekcijos vykdomą tyrimą, civilinę, administracinę ar baudžiamąją bylą arba kitais įstatymų nustatytais atvejais. Tokiu atveju asmens duomenys gali būti saugomi tiek, kiek to reikia šiems duomenų tvarkymo tikslams, ir sunaikinami nedelsiant, kai tampa nebereikalingi.</text:p>
      <text:p text:style-name="P4405"><text:span text:style-name="T4406">16. </text:span><text:span text:style-name="T4407">Automatizuotų sprendimų priėmimas.</text:span><text:span text:style-name="T4408"> </text:span><text:span text:style-name="T4409">Duomenys nebus naudojami automatizuotiems sprendimams dėl manęs, įskaitant profiliavimą, priimti.</text:span></text:p>
      <text:p text:style-name="P4410"><text:span text:style-name="T4411">17.</text:span><text:span text:style-name="T4412"> Žinau, kad t</text:span><text:span text:style-name="T4413">uriu teisę skųsti.</text:span><text:span text:style-name="T4414"><text:s/>Jeigu asmens duomenys yra tvarkomi pažeidžiant duomenų apsaugos teisės aktų reikalavimus, visada pirmiausia galima tiesiogiai kreiptis į duomenų valdytoją. Jeigu duomenų valdytojo siūlomas problemos sprendimo būdas manęs netenkins arba duomenų valdytojas nesiims būtinų veiksmų, turiu teisę pateikti skundą priežiūros institucijai, kuri Lietuvos Respublikoje yra Valstybinė duomenų apsaugos inspekcija (adresas: L. Sapiegos g. 17, LT-10312 Vilnius; tel. (8 5) 212 7532; el. paštas ada@ada.lt).<text:s/></text:span></text:p>
      <text:p text:style-name="P4415"/>
      <text:p text:style-name="P4416">_________________<text:tab/><text:tab/>________________</text:p>
      <text:p text:style-name="P4417">(parašas) <text:s text:c="53"/>(vardas, pavardė)</text:p>
      <text:p text:style-name="P4418"/>
      <text:p text:style-name="P4419"><text:span text:style-name="T4420">___________________</text:span></text:p>
      <text:p text:style-name="Normal"/>
      <text:p text:style-name="P4421">Lietuvos kalėjimų tarnybos kalėjimų<text:s/></text:p>
      <text:p text:style-name="P4423">Resocializacijos skyrių veiklos aprašo</text:p>
      <text:p text:style-name="P4424"><text:span text:style-name="T4425">13</text:span><text:span text:style-name="T4426"><text:s/>priedas</text:span></text:p>
      <text:p text:style-name="P4427"/>
      <text:p text:style-name="P4428"/>
      <text:p text:style-name="P4429">INFORMACINIS PRANEŠIMAS</text:p>
      <text:p text:style-name="P4430"><text:span text:style-name="T4431">APIE ASMENS DUOMENŲ TVARKYMĄ TEIKIANT SOCIALINĘ PAGALBĄ IR PARAMĄ</text:span></text:p>
      <text:p text:style-name="P4432"/>
      <text:p text:style-name="P4433">Vadovaudamiesi 2016 m. balandžio 27 d. Europos Parlamento ir Tarybos reglamento (ES) 2016/679 dėl fizinių asmenų apsaugos tvarkant asmens duomenis ir dėl laisvo tokių duomenų judėjimo ir kuriuo panaikinama Direktyva 95/46/EB (Bendrasis duomenų apsaugos reglamentas) 13 straipsniu, pateikiame Jums informaciją, susijusią su Jūsų duomenų tvarkymu:</text:p>
      <text:p text:style-name="P4434"><text:span text:style-name="T4435">1.</text:span><text:span text:style-name="T4436"><text:tab/></text:span><text:span text:style-name="T4437">Duomenų valdytoja –</text:span><text:span text:style-name="T4438"><text:s/>Lietuvos kalėjimų tarnyba (įstaigos kodas 288697120, adresas: L. Sapiegos g. 1, 10312, tel. (85) 271 9003, el. p. info@kalejimai.lt)</text:span><text:span text:style-name="T4439">.</text:span></text:p>
      <text:p text:style-name="P4440"><text:span text:style-name="T4441">2.</text:span><text:span text:style-name="T4442"><text:tab/></text:span><text:span text:style-name="T4443">Duomenų apsaugos pareigūno kontaktai</text:span><text:span text:style-name="T4444"><text:s/></text:span><text:span text:style-name="T4445">_______________________________________.</text:span></text:p>
      <text:p text:style-name="P4446"><text:span text:style-name="T4447">(vardas, pavardė, kontaktai)</text:span></text:p>
      <text:p text:style-name="P4448"><text:span text:style-name="T4449">3.</text:span><text:span text:style-name="T4450"><text:tab/></text:span><text:span text:style-name="T4451">Duomenų tvarkymo tikslai.</text:span><text:span text:style-name="T4452"> Toliau nurodyti Jūsų asmens duomenys yra tvarkomi siekiant suteikti reikiamą socialinę pagalbą ir (ar) paramą bei, nukreipti į tokias paslaugas teikiančias įstaigas ir / ar organizacijas.</text:span></text:p>
      <text:p text:style-name="P4453"><text:span text:style-name="T4454">4. </text:span><text:span text:style-name="T4455">Tvarkomi duomenys.</text:span><text:span text:style-name="T4456"> Informuojame, kad tvarkome šiuos Jūsų asmens duomenis:</text:span></text:p>
      <text:p text:style-name="P4457">4.1. vardą;</text:p>
      <text:p text:style-name="P4458">4.2. pavardę;</text:p>
      <text:p text:style-name="P4459">4.3. el. pašto adresą.</text:p>
      <text:p text:style-name="P4460"><text:span text:style-name="T4461">5. </text:span><text:span text:style-name="T4462">Duomenų tvarkymo teisinis pagrindas.</text:span><text:span text:style-name="T4463"> Jūsų asmens duomenų tvarkymo teisinis pagrindas – Jūsų sutikimas, pasirašytas _________________________________________________________________.</text:span><text:span text:style-name="T4464"><text:line-break/></text:span><text:span text:style-name="T4465"><text:s text:c="106"/>(data)</text:span></text:p>
      <text:p text:style-name="P4466"><text:span text:style-name="T4467">6. </text:span><text:span text:style-name="T4468">Duomenų šaltinis.</text:span><text:span text:style-name="T4469"> Pirmiau nurodyti Jūsų duomenys gauti iš</text:span><text:span text:style-name="T4470"><text:s/></text:span><text:span text:style-name="T4471">Jūsų.</text:span></text:p>
      <text:p text:style-name="P4472"><text:span text:style-name="T4473">7. </text:span><text:span text:style-name="T4474">Asmens duomenų gavėjai.</text:span><text:span text:style-name="T4475"> Jūsų asmens duomenys gali būti perduodami:</text:span></text:p>
      <text:p text:style-name="P4476">7.1. teismui, teisėsaugos įstaigoms ar valstybės institucijoms tiek, kiek tokį teikimą nustato teisės aktų reikalavimai (pvz., antstoliams, teismams ir kt.);</text:p>
      <text:p text:style-name="P4477">7.2. kitiems fiziniams / juridiniams asmenims Jūsų sutikimu, jei toks sutikimas gaunamas dėl konkretaus atvejo;</text:p>
      <text:p text:style-name="P4478"><text:span text:style-name="T4479">7.3.<text:s/></text:span><text:span text:style-name="T4480">_________________________________________________________________________.</text:span></text:p>
      <text:p text:style-name="P4481">(įstaigos / asmens duomenys, kontaktai)</text:p>
      <text:p text:style-name="P4482"><text:span text:style-name="T4483">8. </text:span><text:span text:style-name="T4484">Duomenų subjektų teisės.</text:span><text:span text:style-name="T4485"> Informuojame,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4486">Prašymai dėl teisių įgyvendinimo turi būti pateikiami raštu (įskaitant ir elektroninį formatą), taip pat turi būti įmanoma identifikuoti prašymą padavusio asmens bei duomenų subjekto tapatybę. Kai dėl informacijos apie asmenį kreipiasi jo atstovas, šis turi pateikti atstovavimą ir atstovo tapatybę patvirtinančius dokumentus, jeigu nėra kitų galimų būdų nustatyti atstovo tapatybę.</text:p>
      <text:p text:style-name="P4487">Duomenų subjektų teisių įgyvendinimo tvarkos klausimais maloniai prašome kreiptis į duomenų apsaugos pareigūną 2 punkte nurodytais kontaktais.</text:p>
      <text:p text:style-name="P4488"><text:span text:style-name="T4489">9. Jūs taip pat turite teisę bet kada </text:span><text:span text:style-name="T4490">atšaukti sutikimą</text:span><text:span text:style-name="T4491"> tvarkyti Jūsų duomenis. Sutikimo atšaukimas nedaro poveikio sutikimu pagrįsto asmens duomenų tvarkymo, kuris buvo vykdomas iki sutikimo atšaukimo, teisėtumui.</text:span></text:p>
      <text:p text:style-name="P4492"><text:span text:style-name="T4493">10. </text:span><text:span text:style-name="T4494">Asmens duomenų saugojimo laikotarpis.</text:span><text:span text:style-name="T4495"> Informuojame, kad Jūsų sutikimas ir jame nurodyti asmens duomenys yra saugomi trejus metus nuo sutikimo atšaukimo ar nuo jo galiojimo termino pabaigos arba nuo sprendimo nebetvarkyti asmens duomenų sutikime nustatytais tikslais priėmimo dienos. Sutikimas galioja vienus metus nuo pasirašymo dienos. Šis terminas gali būti pratęstas, jei asmens duomenys yra naudojami arba gali būti naudojami kaip įrodymai ar informacijos šaltinis ikiteisminiame ar kitokiame tyrime, įskaitant ir Valstybinės duomenų inspekcijos vykdomą tyrimą, civilinę, administracinę ar baudžiamąją bylą bei kitus įstatymų nustatytus atvejus. Tokiu atveju asmens duomenys gali būti saugomi tiek, kiek reikia šiems duomenų tvarkymo tikslams, ir sunaikinami nedelsiant, kai tampa nebereikalingi.</text:span></text:p>
      <text:p text:style-name="P4496"><text:span text:style-name="T4497">11. </text:span><text:span text:style-name="T4498">Automatizuotų sprendimų priėmimas. </text:span><text:span text:style-name="T4499">Informuojame, kad šie Jūsų duomenys nebus naudojami automatizuotiems sprendimams dėl Jūsų, įskaitant profiliavimą, priimti.</text:span></text:p>
      <text:p text:style-name="P4500"><text:span text:style-name="T4501">12. </text:span><text:span text:style-name="T4502">Skundų teikimas. </text:span><text:span text:style-name="T4503">Informuojame, kad Jūs turite teisę apskųsti duomenų valdytojo veiksmus (neveikimą) Valstybinei duomenų apsaugos inspekcijai (adresu: L. Sapiegos g. 17, LT-10312 Vilnius; tel. (8 5) 212 7532; el. paštas ada@ada.lt) ir teismui teisės aktų nustatyta tvarka, taip pat – apskųsti teismui Valstybinės duomenų apsaugos inspekcijos veiksmus (neveikimą).</text:span></text:p>
      <text:p text:style-name="P4504"><text:span text:style-name="T4505">___________________</text:span></text:p>
      <text:p text:style-name="Normal"/>
      <text:p text:style-name="P4506">Lietuvos kalėjimų tarnybos kalėjimų<text:s/></text:p>
      <text:p text:style-name="P4508">Resocializacijos skyrių veiklos aprašo</text:p>
      <text:p text:style-name="P4509"><text:span text:style-name="T4510">14</text:span><text:span text:style-name="T4511"><text:s/>priedas</text:span></text:p>
      <text:p text:style-name="P4512"/>
      <text:p text:style-name="P4513"/>
      <text:p text:style-name="P4514">______________________________________________</text:p>
      <text:p text:style-name="P4515">(vardas, pavardė, gim. data)</text:p>
      <text:p text:style-name="P4516">______________________________________________</text:p>
      <text:p text:style-name="P4517">(kiti aktualūs duomenys)</text:p>
      <text:p text:style-name="P4518"/>
      <text:p text:style-name="P4519"/>
      <text:p text:style-name="P4520">(adresatas)</text:p>
      <text:p text:style-name="P4521"/>
      <text:p text:style-name="P4522"/>
      <text:p text:style-name="P4523"/>
      <text:p text:style-name="P4524">INFORMACINIS PRANEŠIMAS</text:p>
      <text:p text:style-name="P4525"/>
      <text:p text:style-name="P4526">____________</text:p>
      <text:p text:style-name="P4527">(data)</text:p>
      <text:p text:style-name="P4528">_______________</text:p>
      <text:p text:style-name="P4529">(vieta)</text:p>
      <text:p text:style-name="P4530"/>
      <text:p text:style-name="P4531"/>
      <text:p text:style-name="P4532"/>
      <text:p text:style-name="P4533">Neprieštarauju, kad mano laisvės atėmimo bausmės atlikimo laikotarpiu, arba ______________________, dėl ______________________________________________________</text:p>
      <text:p text:style-name="P4534"><text:span text:style-name="T4535">(nurodyti terminą)</text:span><text:span text:style-name="T4536"><text:tab/><text:s text:c="7"/></text:span><text:span text:style-name="T4537">(nurodyti konkretų tikslą (</text:span><text:span text:style-name="T4538">pvz., komunikacijos tikslais, derinant dalyvavimą renginyje</text:span><text:span text:style-name="T4539">))</text:span><text:span text:style-name="T4540"><text:tab/></text:span></text:p>
      <text:p text:style-name="P4541">būtų susisiekta su _______________________________________________________________</text:p>
      <text:p text:style-name="P4542">(nurodyti asmens, su kuriuo prašoma susisiekti, vardą, pavardę, giminystės ar kitokį ryšį ir kontaktinius duomenis (telefono numerį, el. pašto adresą ir pan.). <text:s/></text:p>
      <text:p text:style-name="P4543"/>
      <text:p text:style-name="P4544"/>
      <text:p text:style-name="P4545"/>
      <text:p text:style-name="P4546"/>
      <text:p text:style-name="P4547">______________________</text:p>
      <text:p text:style-name="P4548">(parašas)</text:p>
      <text:p text:style-name="P4549"><text:span text:style-name="T4550">__________________</text:span></text:p>
      <text:p text:style-name="P4551"/>
      <text:p text:style-name="P4552">Lietuvos kalėjimų tarnybos kalėjimų<text:s/></text:p>
      <text:p text:style-name="P4554">Resocializacijos skyrių veiklos aprašo</text:p>
      <text:p text:style-name="P4555"><text:span text:style-name="T4556">15</text:span><text:span text:style-name="T4557"><text:s/>priedas</text:span></text:p>
      <text:p text:style-name="P4558"/>
      <text:p text:style-name="P4559">LIETUVOS KALĖJIMŲ TARNYBA</text:p>
      <text:p text:style-name="P4560"/>
      <text:p text:style-name="P4561"/>
      <text:p text:style-name="P4562"/>
      <text:p text:style-name="P4563">ATSISAKYMAS PRIIMTI PAGALBĄ<text:s/></text:p>
      <text:p text:style-name="P4564">DĖL SOCIALINIŲ PASLAUGŲ TEIKIMO</text:p>
      <text:p text:style-name="P4565"/>
      <text:p text:style-name="P4566"/>
      <text:p text:style-name="P4567">______________<text:s/></text:p>
      <text:p text:style-name="P4568">(data)</text:p>
      <text:p text:style-name="P4569">________________</text:p>
      <text:p text:style-name="P4570">(vieta)</text:p>
      <text:p text:style-name="P4571"/>
      <text:p text:style-name="P4572">Aš, _______________________________________, nesutinku priimti kalėjimo<text:s/></text:p>
      <text:p text:style-name="P4573">(suimtojo / nuteistojo vardas, pavardė)</text:p>
      <text:p text:style-name="P4574">Resocializacijos skyriaus socialinio darbuotojo siūlomos pagalbos (teikiamos paslaugos) dėl ________________________________________________________________________________</text:p>
      <text:p text:style-name="P4575">(įrašyti probleminę sritį, dėl kurios atsisakoma pagalbos (jei ši sritis nurodyta Aprašo 103 punkte įrašyti atitinkamą papunktį))</text:p>
      <text:p text:style-name="P4576">_______________________________________________________________________________,<text:s/></text:p>
      <text:p text:style-name="P4577">nes ____________________________________________________________________________</text:p>
      <text:p text:style-name="P4578">_______________________________________________________________________________.</text:p>
      <text:p text:style-name="P4579">Esu įspėtas, kad jei atsisakysiu priimti pagalbą, man išėjus iš bausmės atlikimo vietos gali kilti sunkumų gaunant socialines paslaugas.</text:p>
      <text:p text:style-name="P4580"/>
      <text:p text:style-name="P4581">_____________________________</text:p>
      <text:p text:style-name="P4582">(nuteistojo vardas, pavardė)</text:p>
      <text:p text:style-name="P4583"/>
      <text:p text:style-name="P4584">_____________________________</text:p>
      <text:p text:style-name="P4585">(parašas)</text:p>
      <text:p text:style-name="P4586"/>
      <text:p text:style-name="P4587">_____________________________</text:p>
      <text:p text:style-name="P4588">(data)<text:tab/><text:tab/></text:p>
      <text:p text:style-name="P4589"><text:span text:style-name="T4590">_____________________</text:span></text:p>
      <text:p text:style-name="P4591"/>
      <text:p text:style-name="P4592">Lietuvos kalėjimų tarnybos kalėjimų<text:s/></text:p>
      <text:p text:style-name="P4594">Resocializacijos skyrių veiklos aprašo</text:p>
      <text:p text:style-name="P4595"><text:span text:style-name="T4596">16</text:span><text:span text:style-name="T4597"><text:s/>priedas</text:span></text:p>
      <text:p text:style-name="P4598"/>
      <text:p text:style-name="P4599">LIETUVOS KALĖJIMŲ TARNYBOS</text:p>
      <text:p text:style-name="P4600">(tarnybinį pranešimą surašiusio darbuotojo pareigos, vardas, pavardė)</text:p>
      <text:p text:style-name="P4601"/>
      <text:p text:style-name="P4602"><text:span text:style-name="T4603">tarnybinis pranešimas</text:span></text:p>
      <text:p text:style-name="P4604"><text:span text:style-name="T4605">dėl nuteistojo lygtinio paleidimo pagal lietuvos respublikos bausmių vykdymo kodekso 82 straipsnio 3 dalį</text:span></text:p>
      <text:p text:style-name="P4606">________________</text:p>
      <text:p text:style-name="P4607">(data)</text:p>
      <text:p text:style-name="P4608">_________________</text:p>
      <text:p text:style-name="P4609">(vieta)</text:p>
      <text:p text:style-name="P4610">1.<text:tab/>Nuteistasis______________________________________, gim. ________________,<text:s/></text:p>
      <text:p text:style-name="P4611">(vardas, pavardė) <text:s text:c="70"/>(gimimo data)</text:p>
      <text:p text:style-name="P4612">priskirtas _______________ grupei. Planuoja po paleidimo gyventi adresu:</text:p>
      <text:p text:style-name="P4613">__________________________________________________________________________</text:p>
      <text:p text:style-name="P4614">2.<text:tab/>Teistas:_______________________________________________________________</text:p>
      <text:p text:style-name="P4615">(nurodomi: Lietuvos Respublikos baudžiamojo kodekso straipsnis (-iai), nusikaltimo sunkumas)</text:p>
      <text:p text:style-name="P4616">__________________________________________________________________________</text:p>
      <text:p text:style-name="P4617"><text:span text:style-name="T4618">3.</text:span><text:span text:style-name="T4619"><text:tab/></text:span><text:span text:style-name="T4620">Bausmės pradžia ______________. Bausmės pabaiga___________. Informacija apie galimo lygtinio paleidimo datą: ______________________________________________________<text:s/></text:span></text:p>
      <text:p text:style-name="P4621">4.<text:tab/>Paskutinio vertinimo metu nustatyta nusikalstamo elgesio rizika pagal OASYS / START:AV metodiką _____________data., _____rizikos lygis.</text:p>
      <text:p text:style-name="P4622">(reikiamą pabraukti)</text:p>
      <text:p text:style-name="P4623">5.<text:tab/>Nusikalstamo elgesio rizika pagal ____________________metodiką (_________data.,</text:p>
      <text:p text:style-name="P4624">(įrašyti metodikos pavadinimą)</text:p>
      <text:p text:style-name="P4625">_____rizikos lygis.)_______________________________________________________________</text:p>
      <text:p text:style-name="P4626">(trumpas rizikos apibūdinimas)</text:p>
      <text:p text:style-name="P4627">___________________________________________________________________________________________________________</text:p>
      <text:p text:style-name="P4628"><text:span text:style-name="T4629">6.</text:span><text:span text:style-name="T4630"><text:tab/>Nustatyta / nenustatyta pažanga mažinant nusikalstamo elgesio riziką (_______ data)</text:span><text:span text:style-name="T4631"><text:note text:note-class="footnote" text:id="_ftn0"><text:note-citation>1</text:note-citation><text:note-body><text:p text:style-name="Normal"><text:span text:style-name="T4632"><text:s/>Pildoma, jeigu nustatyta didelė nusikalstamo elgesio rizika</text:span></text:p></text:note-body></text:note></text:span><text:span text:style-name="T4633">:</text:span></text:p>
      <text:p text:style-name="P4634">(kas tinka, pabraukti)</text:p>
      <text:p text:style-name="P4635"><text:span text:style-name="T4636">7.</text:span><text:span text:style-name="T4637"><text:tab/>Atsisakymo atlikti nusikalstamo elgesio rizikos vertinimą data_______________.</text:span><text:span text:style-name="T4638"><text:note text:note-class="footnote" text:id="_ftn1"><text:note-citation>2</text:note-citation><text:note-body><text:p text:style-name="Normal"><text:span text:style-name="T4639"><text:s/>Pildoma, jei nuteistasis atsisakė būti vertinamas</text:span></text:p></text:note-body></text:note></text:span><text:span text:style-name="T4640"><text:s/></text:span></text:p>
      <text:p text:style-name="P4641"><text:span text:style-name="T4642">8.</text:span><text:span text:style-name="T4643"><text:tab/></text:span><text:span text:style-name="T4644">Atliekant bausmę skatintas _______kartą (-us).<text:s/></text:span></text:p>
      <text:p text:style-name="P4645"><text:span text:style-name="T4646">9.</text:span><text:span text:style-name="T4647"><text:tab/></text:span><text:span text:style-name="T4648">Drausmine tvarka baustas _______kartą (-us), iš jų galiojančios _________ nuobaudos.</text:span></text:p>
      <text:p text:style-name="P4649"><text:span text:style-name="T4650">10.</text:span><text:span text:style-name="T4651"><text:tab/>Vėliausiai įvykdytos BVK 79 straipsnio 2 dalyje nurodytos drausminės nuobaudos atlikimo data – ____________. Trijų mėnesių po nuobaudos atlikimo termino data __________.</text:span></text:p>
      <text:p text:style-name="P4652"><text:span text:style-name="T4653">11.</text:span><text:span text:style-name="T4654"><text:tab/>Vėliausiai įvykdytos</text:span><text:span text:style-name="T4655"><text:s/></text:span><text:span text:style-name="T4656">administracinės nuobaudos ar administracinio poveikio<text:s/></text:span></text:p>
      <text:p text:style-name="P4657">(kas tinka, pabraukti)</text:p>
      <text:p text:style-name="P4658">priemonės už bausmės atlikimo metu padarytus administracinius nusižengimus atlikimo data _________. Trijų mėnesių po nuobaudos ar poveikio priemonės įvykdymo termino data ________.<text:s/></text:p>
      <text:p text:style-name="P4659"><text:span text:style-name="T4660">12.</text:span><text:span text:style-name="T4661"><text:tab/>Asmens byloje yra nuteistojo galiojantis asmens tapatybę patvirtinantis dokumentas</text:span><text:span text:style-name="T4662"><text:s/>__________________________________________________________________</text:span></text:p>
      <text:p text:style-name="P4663"><text:span text:style-name="T4664">(dokumento rūšis, išdavimo data)</text:span><text:span text:style-name="T4665"><text:s/></text:span></text:p>
      <text:p text:style-name="P4666">Nuteistasis ________________ LR BVK 82 straipsnio 3 dalyje nustatytus reikalavimų / -us.</text:p>
      <text:p text:style-name="P4667">(neatitinka / atitinka)</text:p>
      <text:p text:style-name="P4668"><text:span text:style-name="T4669">________________________</text:span><text:span text:style-name="T4670"><text:tab/></text:span><text:span text:style-name="T4671">____________</text:span><text:span text:style-name="T4672"><text:tab/></text:span><text:span text:style-name="T4673">________________________</text:span></text:p>
      <text:p text:style-name="P4674"><text:span text:style-name="T4675">(pareigos) <text:s text:c="69"/>(parašas) <text:s text:c="42"/>(vardas, pavardė)</text:span></text:p>
      <text:p text:style-name="P4676"><text:span text:style-name="T4677">____________________</text:span></text:p>
      <text:p text:style-name="P4678">Lietuvos kalėjimų tarnybos kalėjimų<text:s/></text:p>
      <text:p text:style-name="P4680">Resocializacijos skyrių veiklos aprašo</text:p>
      <text:p text:style-name="P4681"><text:span text:style-name="T4682">17</text:span><text:span text:style-name="T4683"><text:s/>priedas</text:span></text:p>
      <text:p text:style-name="P4684"/>
      <text:p text:style-name="P4685">LIETUVOS KALĖJIMŲ TARNYBOS</text:p>
      <text:p text:style-name="P4686">(sprendimą priėmusio pareigūno pareigos)</text:p>
      <text:p text:style-name="P4687"/>
      <text:p text:style-name="P4688">SPRENDIMAS</text:p>
      <text:p text:style-name="P4689"><text:span text:style-name="T4690">DĖL NUTEISTOJO PALEIDIMO PAGAL LIETUVOS RESPUBLIKOS BAUSMIŲ VYKDYMO KODEKSO 82 STRAIPSNIO 3 DALĮ<text:s/></text:span></text:p>
      <text:p text:style-name="P4691"><text:span text:style-name="T4692">______________________</text:span></text:p>
      <text:p text:style-name="P4693"/>
      <text:p text:style-name="P4694">(data)</text:p>
      <text:p text:style-name="P4695">_______________________</text:p>
      <text:p text:style-name="P4696">(vieta)</text:p>
      <text:p text:style-name="P4697"/>
      <text:p text:style-name="P4698">Nustatyta, kad ____________________________ nuteistas laisvės atėmimo bausmę atlieka</text:p>
      <text:p text:style-name="P4699">(nuteistojo vardas, pavardė, gim. data)</text:p>
      <text:p text:style-name="P4700">pagal ______________________ teismo ___________ nuosprendį už nusikalstamą veiką, numatytą</text:p>
      <text:p text:style-name="P4701">(teismo pavadinimas) <text:s text:c="42"/>(data)<text:s/></text:p>
      <text:p text:style-name="P4702"><text:span text:style-name="T4703">Lietuvos Respublikos baudžiamojo kodekso<text:s/></text:span><text:span text:style-name="T4704">______________<text:s/></text:span><text:span text:style-name="T4705">str.,</text:span><text:span text:style-name="T4706"><text:s/></text:span><text:span text:style-name="T4707">bausmės pradžia<text:s/></text:span><text:span text:style-name="T4708">_________________,<text:s/></text:span><text:span text:style-name="T4709">bausmės pabaiga<text:s/></text:span><text:span text:style-name="T4710">_______________,<text:s/></text:span><text:span text:style-name="T4711">tris ketvirtadalius paskirtos laisvės atėmimo bausmės atliko</text:span><text:span text:style-name="T4712"><text:s/>________________,<text:s/></text:span><text:span text:style-name="T4713">atitinka BVK 82 straipsnio 3 dalyje numatytus reikalavimus, nes jo<text:s/></text:span><text:span text:style-name="T4714">______________</text:span></text:p>
      <text:p text:style-name="P4715">________________________________________________________________________________________________</text:p>
      <text:p text:style-name="P4716">(nurodamas nusikalstamo elgesio rizikos lygis, kita reikšminga informacija (motyvai))</text:p>
      <text:p text:style-name="P4717">________________________________________________________________________________</text:p>
      <text:p text:style-name="P4718">Atsižvelgdamas į tai, kas išdėstyta, ir vadovaudamasis BVK 82 straipsnio 3 dalimi,</text:p>
      <text:p text:style-name="P4719"/>
      <text:p text:style-name="P4720"><text:span text:style-name="T4721">nusprendžiu:<text:s/></text:span><text:span text:style-name="T4722">_________ lygtinai paleisti iš laisvės atėmimo vietų įstaigos __________________,<text:s/></text:span></text:p>
      <text:p text:style-name="P4723"><text:span text:style-name="T4724">(data) <text:s text:c="116"/>(nuteistojo vardas, pavardė) <text:s text:c="2"/></text:span></text:p>
      <text:p text:style-name="P4725">išvykstantį gyventi į _________________________, jam atlikus tris ketvirtadalius paskirtos laisvės</text:p>
      <text:p text:style-name="P4726">(vieta)</text:p>
      <text:p text:style-name="P4727">atėmimo bausmės, taikant intensyvią priežiūrą;</text:p>
      <text:p text:style-name="P4728"><text:span text:style-name="T4729">paved</text:span><text:span text:style-name="T4730">u</text:span><text:span text:style-name="T4731">:</text:span></text:p>
      <text:p text:style-name="P4732">1.<text:tab/>Resocializacijos skyriaus viršininkui organizuoti _____________________________</text:p>
      <text:p text:style-name="P4733">(nuteistojo vardas, pavardė)</text:p>
      <text:p text:style-name="P4734">supažindinimą su sprendimu.</text:p>
      <text:p text:style-name="P4735">2.<text:tab/>Saugumo valdymo skyriaus viršininkui organizuoti ____________________________</text:p>
      <text:p text:style-name="P4736">(nuteistojo vardas, pavardė)</text:p>
      <text:p text:style-name="P4737">paleidimą ir šio sprendimo nusiuntimą Lietuvos probacijos tarnybai.</text:p>
      <text:p text:style-name="P4738"/>
      <table:table table:style-name="Table4739">
        <table:table-columns>
          <table:table-column table:style-name="TableColumn4740"/>
        </table:table-columns>
        <table:table-row table:style-name="TableRow4741">
          <table:table-cell table:style-name="TableCell4742">
            <text:p text:style-name="P4743"><text:span text:style-name="T4744">Sprendimą priėmė<text:s/></text:span><text:span text:style-name="T4745">___________________</text:span><text:span text:style-name="T4746"><text:s/></text:span><text:span text:style-name="T4747">_________________ _______________________</text:span></text:p>
          </table:table-cell>
        </table:table-row>
      </table:table>
      <text:p text:style-name="P4748">(pareigos) <text:s text:c="34"/>(parašas) <text:s text:c="24"/>(vardas ir pavardė)</text:p>
      <text:p text:style-name="P4749">Šis sprendimas, vadovaujantis BVK 100 straipsnio 1, 2 dalimis, per vieną mėnesį nuo jo įteikimo dienos gali būti skundžiamas Lietuvos kalėjimų tarnybos direktoriui (adresu: L. Sapiegos g. 1, 10312 Vilnius) arba Lietuvos Respublikos administracinių bylų teisenos įstatymo nustatyta tvarka __________________________________________________________________________</text:p>
      <text:p text:style-name="P4750">(nurodomas teismo pavadinimas ir jo adresas pagal administracijos padalinio (kalėjimo) buveinės vietą)</text:p>
      <text:p text:style-name="P4751"/>
      <table:table table:style-name="Table4752">
        <table:table-columns>
          <table:table-column table:style-name="TableColumn4753"/>
          <table:table-column table:style-name="TableColumn4754"/>
        </table:table-columns>
        <table:table-row table:style-name="TableRow4755">
          <table:table-cell table:style-name="TableCell4756">
            <text:p text:style-name="P4757">Sprendimas įteiktas<text:s/></text:p>
          </table:table-cell>
          <table:table-cell table:style-name="TableCell4758">
            <text:p text:style-name="P4759"/>
          </table:table-cell>
        </table:table-row>
      </table:table>
      <text:p text:style-name="P4760">(data, nuteistojo parašas, vardas ir pavardė)</text:p>
      <table:table table:style-name="Table4761">
        <table:table-columns>
          <table:table-column table:style-name="TableColumn4762"/>
          <table:table-column table:style-name="TableColumn4763"/>
        </table:table-columns>
        <table:table-row table:style-name="TableRow4764">
          <table:table-cell table:style-name="TableCell4765">
            <text:p text:style-name="P4766">Sprendimą įteikė</text:p>
          </table:table-cell>
          <table:table-cell table:style-name="TableCell4767">
            <text:p text:style-name="P4768"/>
          </table:table-cell>
        </table:table-row>
      </table:table>
      <text:p text:style-name="P4769">(pareigos, <text:s/>parašas, vardas ir pavardė)</text:p>
      <text:p text:style-name="P4770"/>
      <text:p text:style-name="P4771"><text:span text:style-name="T4772">_______________________</text:span></text:p>
      <text:p text:style-name="Normal"/>
      <text:p text:style-name="P4773">Lietuvos kalėjimų tarnybos kalėjimų<text:s/></text:p>
      <text:p text:style-name="P4775">Resocializacijos skyrių veiklos aprašo</text:p>
      <text:p text:style-name="P4776"><text:span text:style-name="T4777">18</text:span><text:span text:style-name="T4778"><text:s/>priedas</text:span></text:p>
      <text:p text:style-name="P4779"/>
      <text:p text:style-name="P4780">LIETUVOS KALĖJIMŲ TARNYBA</text:p>
      <text:p text:style-name="P4781"/>
      <text:p text:style-name="P4782">ATSISKAITYMO LAPAS</text:p>
      <text:p text:style-name="P4783"/>
      <text:p text:style-name="P4784"><text:span text:style-name="T4785">_______________Nr.</text:span></text:p>
      <text:p text:style-name="P4786">(data)</text:p>
      <text:p text:style-name="P4787">___________________</text:p>
      <text:p text:style-name="P4788">(vieta)</text:p>
      <text:p text:style-name="P4789"/>
      <text:p text:style-name="P4790"/>
      <text:p text:style-name="P4791">______________________________________________________________________________</text:p>
      <text:p text:style-name="P4792"><text:span text:style-name="T4793">(</text:span><text:span text:style-name="T4794">paleidžiamo iš bausmės atlikimo vietos nuteistojo vardas ir pavardė, gimimo data arba asmens identifikavimo Nr.)</text:span></text:p>
      <text:p text:style-name="P4795"/>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Eil.</text:p>
            <text:p text:style-name="P4805">Nr.</text:p>
          </table:table-cell>
          <table:table-cell table:style-name="TableCell4806">
            <text:p text:style-name="P4807">Administracijos padalinio, su kuriuo atsiskaito paleidžiamas nuteistasis, pavadinimas</text:p>
          </table:table-cell>
          <table:table-cell table:style-name="TableCell4808">
            <text:p text:style-name="P4809">Atsakingo darbuotojo vardas ir pavardė, parašas</text:p>
          </table:table-cell>
          <table:table-cell table:style-name="TableCell4810">
            <text:p text:style-name="P4811">Pastabos</text:p>
          </table:table-cell>
        </table:table-row>
        <table:table-row table:style-name="TableRow4812">
          <table:table-cell table:style-name="TableCell4813">
            <text:p text:style-name="P4814">1.</text:p>
          </table:table-cell>
          <table:table-cell table:style-name="TableCell4815">
            <text:p text:style-name="P4816">Resocializacijos skyrius</text:p>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2.</text:p>
          </table:table-cell>
          <table:table-cell table:style-name="TableCell4825">
            <text:p text:style-name="P4826">Saugumo valdymo skyrius</text:p>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text:p>
          </table:table-cell>
          <table:table-cell table:style-name="TableCell4835">
            <text:p text:style-name="P4836">Turto valdymo skyrius*</text:p>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4.</text:p>
          </table:table-cell>
          <table:table-cell table:style-name="TableCell4845">
            <text:p text:style-name="P4846">Darbinės veiklos organizavimo skyrius*</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5.</text:p>
          </table:table-cell>
          <table:table-cell table:style-name="TableCell4854">
            <text:p text:style-name="P4855">Finansų skyrius*</text:p>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6.</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7.</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
      <text:p text:style-name="P4879">* pasirašo Lietuvos kalėjimų tarnybos skyriaus atstovas kalėjime</text:p>
      <text:p text:style-name="P4880"/>
      <text:p text:style-name="P4881"/>
      <text:p text:style-name="P4882">Paleidžiamas nuteistasis atsiskaitė su ______________________ kalėjimu.</text:p>
      <text:p text:style-name="P4883">(kalėjimo pavadinimas)</text:p>
      <text:p text:style-name="P4884"><text:span text:style-name="T48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659"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713"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769"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7">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866"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8">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9">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3986"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0">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080"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1">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150"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2">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207"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3">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297"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4">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422"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5">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507"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6">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7">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593"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8">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679"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style:page-layout style:name="PL19">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4774" style:parent-style-name="Header" style:family="paragraph">
      <style:paragraph-properties>
        <style:tab-stops>
          <style:tab-stop style:type="center" style:position="3.3465in"/>
          <style:tab-stop style:type="left" style:position="3.7222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p>
        <text:p text:style-name="Header"/>
      </style:header>
    </style:master-page>
    <style:master-page style:next-style-name="MP0" style:name="MPF0" style:page-layout-name="PL0"/>
    <style:master-page style:name="MP1" style:page-layout-name="PL1">
      <style:header>
        <text:p text:style-name="P58"><text:tab/><text:page-number text:fixed="false">2</text:page-number></text:p>
        <text:p text:style-name="Header"/>
      </style:header>
    </style:master-page>
    <style:master-page style:next-style-name="MP1" style:name="MPF1" style:page-layout-name="PL1"/>
    <style:master-page style:name="MP2" style:page-layout-name="PL2">
      <style:header>
        <text:p text:style-name="P1747"><text:tab/><text:page-number text:fixed="false">2</text:page-number></text:p>
        <text:p text:style-name="Header"/>
      </style:header>
    </style:master-page>
    <style:master-page style:next-style-name="MP2" style:name="MPF2" style:page-layout-name="PL2"/>
    <style:master-page style:name="MP3" style:page-layout-name="PL3">
      <style:header>
        <text:p text:style-name="P3190"><text:tab/><text:page-number text:fixed="false">2</text:page-number></text:p>
        <text:p text:style-name="Header"/>
      </style:header>
    </style:master-page>
    <style:master-page style:next-style-name="MP3" style:name="MPF3" style:page-layout-name="PL3"/>
    <style:master-page style:name="MP4" style:page-layout-name="PL4">
      <style:header>
        <text:p text:style-name="P3659"><text:tab/><text:page-number text:fixed="false">2</text:page-number></text:p>
        <text:p text:style-name="Header"/>
      </style:header>
    </style:master-page>
    <style:master-page style:next-style-name="MP4" style:name="MPF4" style:page-layout-name="PL4"/>
    <style:master-page style:name="MP5" style:page-layout-name="PL5">
      <style:header>
        <text:p text:style-name="P3713"><text:tab/><text:page-number text:fixed="false">2</text:page-number></text:p>
        <text:p text:style-name="Header"/>
      </style:header>
    </style:master-page>
    <style:master-page style:next-style-name="MP5" style:name="MPF5" style:page-layout-name="PL5"/>
    <style:master-page style:name="MP6" style:page-layout-name="PL6">
      <style:header>
        <text:p text:style-name="P3769"><text:tab/><text:page-number text:fixed="false">2</text:page-number></text:p>
        <text:p text:style-name="Header"/>
      </style:header>
    </style:master-page>
    <style:master-page style:next-style-name="MP6" style:name="MPF6" style:page-layout-name="PL6"/>
    <style:master-page style:name="MP7" style:page-layout-name="PL7">
      <style:header>
        <text:p text:style-name="P3866"><text:tab/><text:page-number text:fixed="false">2</text:page-number></text:p>
        <text:p text:style-name="Header"/>
      </style:header>
    </style:master-page>
    <style:master-page style:next-style-name="MP7" style:name="MPF7" style:page-layout-name="PL7"/>
    <style:master-page style:name="MP8" style:page-layout-name="PL8">
      <style:header>
        <text:p text:style-name="P3928"><text:tab/><text:page-number text:fixed="false">2</text:page-number></text:p>
        <text:p text:style-name="Header"/>
      </style:header>
    </style:master-page>
    <style:master-page style:next-style-name="MP8" style:name="MPF8" style:page-layout-name="PL8"/>
    <style:master-page style:name="MP9" style:page-layout-name="PL9">
      <style:header>
        <text:p text:style-name="P3986"><text:tab/><text:page-number text:fixed="false">2</text:page-number></text:p>
        <text:p text:style-name="Header"/>
      </style:header>
    </style:master-page>
    <style:master-page style:next-style-name="MP9" style:name="MPF9" style:page-layout-name="PL9"/>
    <style:master-page style:name="MP10" style:page-layout-name="PL10">
      <style:header>
        <text:p text:style-name="P4080"><text:tab/><text:page-number text:fixed="false">2</text:page-number></text:p>
        <text:p text:style-name="Header"/>
      </style:header>
    </style:master-page>
    <style:master-page style:next-style-name="MP10" style:name="MPF10" style:page-layout-name="PL10"/>
    <style:master-page style:name="MP11" style:page-layout-name="PL11">
      <style:header>
        <text:p text:style-name="P4150"><text:tab/><text:page-number text:fixed="false">2</text:page-number></text:p>
        <text:p text:style-name="Header"/>
      </style:header>
    </style:master-page>
    <style:master-page style:next-style-name="MP11" style:name="MPF11" style:page-layout-name="PL11"/>
    <style:master-page style:name="MP12" style:page-layout-name="PL12">
      <style:header>
        <text:p text:style-name="P4207"><text:tab/><text:page-number text:fixed="false">2</text:page-number></text:p>
        <text:p text:style-name="Header"/>
      </style:header>
    </style:master-page>
    <style:master-page style:next-style-name="MP12" style:name="MPF12" style:page-layout-name="PL12"/>
    <style:master-page style:name="MP13" style:page-layout-name="PL13">
      <style:header>
        <text:p text:style-name="P4297"><text:tab/><text:page-number text:fixed="false">2</text:page-number></text:p>
        <text:p text:style-name="Header"/>
      </style:header>
    </style:master-page>
    <style:master-page style:next-style-name="MP13" style:name="MPF13" style:page-layout-name="PL13"/>
    <style:master-page style:name="MP14" style:page-layout-name="PL14">
      <style:header>
        <text:p text:style-name="P4422"><text:tab/><text:page-number text:fixed="false">2</text:page-number></text:p>
        <text:p text:style-name="Header"/>
      </style:header>
    </style:master-page>
    <style:master-page style:next-style-name="MP14" style:name="MPF14" style:page-layout-name="PL14"/>
    <style:master-page style:name="MP15" style:page-layout-name="PL15">
      <style:header>
        <text:p text:style-name="P4507"><text:tab/><text:page-number text:fixed="false">2</text:page-number></text:p>
        <text:p text:style-name="Header"/>
      </style:header>
    </style:master-page>
    <style:master-page style:next-style-name="MP15" style:name="MPF15" style:page-layout-name="PL15"/>
    <style:master-page style:name="MP16" style:page-layout-name="PL16">
      <style:header>
        <text:p text:style-name="P4553"><text:tab/><text:page-number text:fixed="false">2</text:page-number></text:p>
        <text:p text:style-name="Header"/>
      </style:header>
    </style:master-page>
    <style:master-page style:next-style-name="MP16" style:name="MPF16" style:page-layout-name="PL16"/>
    <style:master-page style:name="MP17" style:page-layout-name="PL17">
      <style:header>
        <text:p text:style-name="P4593"><text:tab/><text:page-number text:fixed="false">2</text:page-number></text:p>
        <text:p text:style-name="Header"/>
      </style:header>
    </style:master-page>
    <style:master-page style:next-style-name="MP17" style:name="MPF17" style:page-layout-name="PL17"/>
    <style:master-page style:name="MP18" style:page-layout-name="PL18">
      <style:header>
        <text:p text:style-name="P4679"><text:tab/><text:page-number text:fixed="false">2</text:page-number></text:p>
        <text:p text:style-name="Header"/>
      </style:header>
    </style:master-page>
    <style:master-page style:next-style-name="MP18" style:name="MPF18" style:page-layout-name="PL18"/>
    <style:master-page style:name="MP19" style:page-layout-name="PL19">
      <style:header>
        <text:p text:style-name="P4774"><text:tab/><text:page-number text:fixed="false">2</text:page-number></text:p>
        <text:p text:style-name="Header"/>
      </style:head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meta:initial-creator>
    <dc:creator>adlibuser</dc:creator>
    <meta:creation-date>2024-06-06T07:26:00Z</meta:creation-date>
    <dc:date>2024-06-06T07:26:00Z</dc:date>
    <meta:print-date>2024-04-03T07:43:00Z</meta:print-date>
    <meta:template xlink:href="Normal.dotm" xlink:type="simple"/>
    <meta:editing-cycles>2</meta:editing-cycles>
    <meta:editing-duration>PT0S</meta:editing-duration>
    <meta:user-defined meta:name="ContentTypeId">0x010100369A53A37D7B9E478B0C534F76696D41</meta:user-defined>
    <meta:user-defined meta:name="MediaServiceImageTags"/>
    <meta:document-statistic meta:page-count="3" meta:paragraph-count="2069" meta:word-count="12533" meta:character-count="103466" meta:row-count="2325" meta:non-whitespace-character-count="93002"/>
  </office:meta>
</office:document-meta>
</file>

<file path=Object 1/content.xml><?xml version="1.0" encoding="utf-8"?>
<mml:math xmlns:mml="http://www.w3.org/1998/Math/MathML" xmlns:m="http://schemas.openxmlformats.org/officeDocument/2006/math">
  <mml:mfrac bevelled="true">
    <mml:mrow>
      <mml:mn>1</mml:mn>
    </mml:mrow>
    <mml:mrow>
      <mml:mn>3</mml:mn>
    </mml:mrow>
  </mml:mfrac>
</mml:math>
</file>

<file path=Object 2/content.xml><?xml version="1.0" encoding="utf-8"?>
<mml:math xmlns:mml="http://www.w3.org/1998/Math/MathML" xmlns:m="http://schemas.openxmlformats.org/officeDocument/2006/math">
  <mml:mfrac bevelled="true">
    <mml:mrow>
      <mml:mn>1</mml:mn>
    </mml:mrow>
    <mml:mrow>
      <mml:mn>2</mml:mn>
    </mml:mrow>
  </mml:mfrac>
</mml:math>
</file>

<file path=Object 3/content.xml><?xml version="1.0" encoding="utf-8"?>
<mml:math xmlns:mml="http://www.w3.org/1998/Math/MathML" xmlns:m="http://schemas.openxmlformats.org/officeDocument/2006/math">
  <mml:mfrac bevelled="true">
    <mml:mrow>
      <mml:mn>2</mml:mn>
    </mml:mrow>
    <mml:mrow>
      <mml:mn>3</mml:mn>
    </mml:mrow>
  </mml:mfrac>
</mml:math>
</file>

<file path=Object 4/content.xml><?xml version="1.0" encoding="utf-8"?>
<mml:math xmlns:mml="http://www.w3.org/1998/Math/MathML" xmlns:m="http://schemas.openxmlformats.org/officeDocument/2006/math">
  <mml:mfrac bevelled="true">
    <mml:mrow>
      <mml:mn>3</mml:mn>
    </mml:mrow>
    <mml:mrow>
      <mml:mn>4</mml:mn>
    </mml:mrow>
  </mml:mfrac>
</mml:math>
</file>