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833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margin-left="0.075in">
        <style:tab-stops>
          <style:tab-stop style:type="left" style:position="4.6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P33" style:parent-style-name="Normal" style:master-page-name="MPF1" style:family="paragraph">
      <style:paragraph-properties fo:break-before="page" fo:margin-left="2.5in" fo:text-indent="0.5in" style:page-number="1">
        <style:tab-stops/>
      </style:paragraph-properties>
      <style:text-properties fo:text-transform="uppercase" style:font-size-complex="12pt" style:language-asian="lt" style:country-asian="LT"/>
    </style:style>
    <style:style style:name="P39" style:parent-style-name="Normal" style:family="paragraph">
      <style:paragraph-properties fo:margin-left="2.5in" fo:text-indent="0.5in">
        <style:tab-stops/>
      </style:paragraph-properties>
      <style:text-properties style:font-size-complex="12pt" style:language-asian="lt" style:country-asian="LT"/>
    </style:style>
    <style:style style:name="P40" style:parent-style-name="Normal" style:family="paragraph">
      <style:paragraph-properties fo:margin-left="3in">
        <style:tab-stops/>
      </style:paragraph-properties>
      <style:text-properties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indent="0.043in"/>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fo:text-indent="0.04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indent="0.043in"/>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4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043in"/>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fo:text-indent="0.04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text-indent="0.5354in"/>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justify" fo:text-indent="0.5354in"/>
      <style:text-properties fo:color="#000000"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13in" style:font-size-complex="12pt" fo:background-color="#FFFFFF" style:language-asian="lt" style:country-asian="L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13in" style:font-size-complex="12pt" fo:background-color="#FFFFFF"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SAUGAUS ELGESIO PAVIRŠINIŲ VANDENS TELKINIŲ VANDENYJE IR ANT PAVIRŠINIŲ VANDENS TELKINIŲ LEDO JURBARKO RAJONO SAVIVALDYBĖJE TAISYKLIŲ PATVIRTINIMO</text:span></text:p>
      <text:p text:style-name="P18"/>
      <text:p text:style-name="P19">2020 m. balandžio 30 d. Nr. T2-109</text:p>
      <text:p text:style-name="P20">Jurbarkas</text:p>
      <text:p text:style-name="Normal"/>
      <text:p text:style-name="Normal"/>
      <text:p text:style-name="P21"><text:span text:style-name="T22">Vadovaudamasi Lietuvos Respublikos vietos savivaldos įstatymo 16 straipsnio 2 dalies 36 punktu, 18 straipsnio 1 dalimi, Lietuvos Respublikos vandens įstatymo 10 straipsnio 4 dalimi, Pavyzdinių saugaus elgesio paviršinių vandens telkinių vandenyje ir ant paviršinių vandens telkinių ledo taisyklių, patvirtintų Lietuvos Respublikos vidaus reikalų ministro 2019 m. gruodžio 12 d. įsakymu Nr. 1V-988 „Dėl pavyzdinių Saugaus elgesio paviršinių vandens telkinių vandenyje ir ant paviršinių vandens telkinių ledo taisyklių patvirtinimo“, 2 punktu, Jurbarko rajono savivaldybės taryba<text:s/></text:span><text:span text:style-name="T23">nusprendžia</text:span><text:span text:style-name="T24">:</text:span></text:p>
      <text:p text:style-name="P25"/>
      <text:p text:style-name="P26">1. Patvirtinti Saugaus elgesio paviršinių vandens telkinių vandenyje ir ant paviršinių vandens telkinių ledo Jurbarko rajono savivaldybėje taisykles (pridedama).</text:p>
      <text:p text:style-name="P27">2. Pripažinti netekusiu galios Jurbarko rajono savivaldybės tarybos 2017 m. gruodžio 21 d. sprendimą Nr. T2-353 „Dėl saugaus elgesio paviršinių vandens telkinių vandenyje ir ant paviršinių vandens telkinių ledo Jurbarko rajono savivaldybėje taisyklių patvirtinimo“.</text:p>
      <text:p text:style-name="P28">3. Paskelbti šį sprendimą Teisės aktų registre ir Jurbarko rajono savivaldybės interneto svetainėje.</text:p>
      <text:p text:style-name="Normal"/>
      <text:p text:style-name="P29"/>
      <text:p text:style-name="P30"/>
      <text:p text:style-name="P31">Savivaldybės meras<text:tab/>Skirmantas Mockevičius</text:p>
      <text:p text:style-name="P32"/>
      <text:soft-page-break/>
      <text:p text:style-name="P33">Patvirtinta</text:p>
      <text:p text:style-name="P39">Jurbarko rajono savivaldybės tarybos</text:p>
      <text:p text:style-name="P40">2020 m. balandžio 30 d. sprendimu Nr. T2-109</text:p>
      <text:p text:style-name="P41"/>
      <text:p text:style-name="P42"/>
      <text:p text:style-name="P43"><text:span text:style-name="T44">SAUGAUS ELGESIO PAVIRŠINIŲ VANDENS TELKINIŲ VANDENYJE IR ANT PAVIRŠINIŲ VANDENS TELKINIŲ LEDO<text:s/></text:span><text:span text:style-name="T45">JURBARKO RAJONO SAVIVALDYBĖJE<text:s/></text:span><text:span text:style-name="T46">TAISYKLĖS</text:span></text:p>
      <text:p text:style-name="P47"/>
      <text:p text:style-name="P48"><text:span text:style-name="T49">I</text:span><text:span text:style-name="T50"> SKYRIUS</text:span></text:p>
      <text:p text:style-name="P51"><text:span text:style-name="T52">BENDROSIOS NUOSTATOS</text:span></text:p>
      <text:p text:style-name="P53"/>
      <text:p text:style-name="P54"><text:span text:style-name="T55">1</text:span><text:span text:style-name="T56">. Saugaus elgesio paviršinių vandens telkinių vandenyje ir ant paviršinių vandens telkinių ledo Jurbarko rajono savivaldybėje taisyklės (toliau – Taisyklės) nustato bendruosius žmonių saugaus elgesio paviršinių vandens telkinių (toliau – vandens telkiniai) vandenyje ir ant vandens telkinių ledo reikalavimus ir gelbėjimo darbų organizavimo principus Jurbarko rajono savivaldybės teritorijoje esančiuose vandens telkiniuose</text:span></text:p>
      <text:p text:style-name="P57"><text:span text:style-name="T58">2</text:span><text:span text:style-name="T59">. Taisyklės galioja Jurbarko  rajono savivaldybės teritorijoje. Jų privalo laikytis visi fiziniai ir juridiniai asmenys.</text:span></text:p>
      <text:p text:style-name="P60"><text:span text:style-name="T61">3</text:span><text:span text:style-name="T62">. Taisyklės netaikomos elgesiui ant dirbtinai išlieto ledo.</text:span></text:p>
      <text:p text:style-name="P63"><text:span text:style-name="T64">4</text:span><text:span text:style-name="T65">.  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text:span></text:p>
      <text:p text:style-name="P66"><text:span text:style-name="T67">5</text:span><text:span text:style-name="T68">.  Taisyklėse vartojamos sąvokos atitinka Lietuvos Respublikos vandens įstatyme, Lietuvos Respublikos teritorijų planavimo įstatyme, Lietuvos Respublikos turizmo įstatyme ir Lietuvos Respublikos saugomų teritorijų įstatyme nustatytas sąvokas.</text:span></text:p>
      <text:p text:style-name="P69"/>
      <text:p text:style-name="P70"><text:span text:style-name="T71">II</text:span><text:span text:style-name="T72"> SKYRIUS</text:span></text:p>
      <text:p text:style-name="P73"><text:span text:style-name="T74">SAUGAUS ELGESIO VANDENYJE REIKALAVIMAI IR REKOMENDACIJOS</text:span></text:p>
      <text:p text:style-name="P75"/>
      <text:p text:style-name="P76"><text:span text:style-name="T77">6</text:span><text:span text:style-name="T78">. Vandens telkinio vandenyje draudžiama:</text:span></text:p>
      <text:p text:style-name="P79"><text:span text:style-name="T80">6.1</text:span><text:span text:style-name="T81">. plaukioti ar bristi nesaugiose vietose (prie užtvankų, dirbtinių krioklių, šalia hidroelektrinėse naudojamų įrenginių, esančių vandenyje ir pan.) arba vietose, pažymėtose draudžiančiais maudytis informaciniais ženklais;</text:span></text:p>
      <text:p text:style-name="P82"><text:span text:style-name="T83">6.2</text:span><text:span text:style-name="T84">. maudytis neblaiviam ar apsvaigusiam nuo narkotinių, psichotropinių ar kitų psichiką veikiančių medžiagų;</text:span></text:p>
      <text:p text:style-name="P85"><text:span text:style-name="T86">6.3</text:span><text:span text:style-name="T87">. maudytis vaikams iki 14 metų be suaugusio žmogaus priežiūros;</text:span></text:p>
      <text:p text:style-name="P88"><text:span text:style-name="T89">6.4</text:span><text:span text:style-name="T90">. palikti prie vandens be priežiūros vaikus iki 14 metų;</text:span></text:p>
      <text:p text:style-name="P91"><text:span text:style-name="T92">6.5</text:span><text:span text:style-name="T93">. plaukioti ant pripučiamų čiužinių, transporto priemonių padangų ir kamerų, rąstų, lentų ir kitų plaukiojimui nepritaikytų daiktų;</text:span></text:p>
      <text:p text:style-name="P94"><text:span text:style-name="T95">6.6</text:span><text:span text:style-name="T96">. plaukioti plaukiojimui pritaikytomis plaukiojimo priemonėmis tam neskirtose paplūdimių maudyklų zonose, jomis kelti pavojų žmonėms ir aplinkai;</text:span></text:p>
      <text:p text:style-name="P97"><text:span text:style-name="T98">6.7</text:span><text:span text:style-name="T99">. suptis ir vaikščioti tam nepritaikytose plaukiojimo priemonėse, taip pat nesilaikyti plaukiojimo priemonės gamintojo nustatytų saugaus plaukiojimo priemonės naudojimo reikalavimų ir (ar) draudimų;</text:span></text:p>
      <text:p text:style-name="P100"><text:span text:style-name="T101">6.8</text:span><text:span text:style-name="T102">. plaukti plaukiojimo priemone, jeigu joje nėra gelbėjimosi liemenių, skirtų visiems joje esantiems asmenims;</text:span></text:p>
      <text:p text:style-name="P103"><text:span text:style-name="T104">6.9</text:span><text:span text:style-name="T105">. maudytis, nardyti ir šokinėti iš (nuo) plaukiančios plaukiojimo priemonės;</text:span></text:p>
      <text:p text:style-name="P106"><text:span text:style-name="T107">6.10</text:span><text:span text:style-name="T108">.  maudytis žaibuojant ir (ar) perkūnijos, škvalo, kilusio viesulo metu;</text:span></text:p>
      <text:p text:style-name="P109"><text:span text:style-name="T110">6.11</text:span><text:span text:style-name="T111">.  skinti ar naikinti saugomų rūšių augalus;</text:span></text:p>
      <text:p text:style-name="P112"><text:span text:style-name="T113">6.12</text:span><text:span text:style-name="T114">.  būti nuogiems asmenims (nedėvintiems maudymosi kostiumų ar dėvintiems tik jų dalį);</text:span></text:p>
      <text:p text:style-name="P115"><text:span text:style-name="T116">6.13</text:span><text:span text:style-name="T117">.  lankytis su gyvūnais tam neskirtose paplūdimio vietose.</text:span></text:p>
      <text:p text:style-name="P118"><text:span text:style-name="T119">7</text:span><text:span text:style-name="T120">. Pagrindinės saugaus elgesio prie vandens telkinio, vandenyje taisyklės (rekomendacijos):</text:span></text:p>
      <text:p text:style-name="P121"><text:span text:style-name="T122">7.1</text:span><text:span text:style-name="T123">. nemokėdami plaukti neikite į vandenį giliau kaip iki krūtinės;</text:span></text:p>
      <text:p text:style-name="P124"><text:span text:style-name="T125">7.2</text:span><text:span text:style-name="T126">. nesimaudykite vieni, taip pat nesimaudykite nežinomose, nuošaliose vietose;</text:span></text:p>
      <text:p text:style-name="P127"><text:span text:style-name="T128">7.3</text:span><text:span text:style-name="T129">. maudykitės tik įsitikinę, kad saugu, į nežinomą vandens telkinio vietą iš pradžių lėtai briskite, nenerkite ir nešokite į vandenį;</text:span></text:p>
      <text:p text:style-name="P130"><text:span text:style-name="T131">7.4</text:span><text:span text:style-name="T132">. nestovėkite ir nežaiskite ten, kur galima netikėtai įkristi į vandenį;</text:span></text:p>
      <text:p text:style-name="P133"><text:span text:style-name="T134">7.5</text:span><text:span text:style-name="T135">. nešokite į vandenį staiga, jei esate perkaitę, pirmiausia apsišlakstykite;</text:span></text:p>
      <text:p text:style-name="P136"><text:span text:style-name="T137">7.6</text:span><text:span text:style-name="T138">. maudydamiesi nekramtykite gumos, nevalgykite, nesimaudykite iškart po valgio;</text:span></text:p>
      <text:p text:style-name="P139"><text:span text:style-name="T140">7.7</text:span><text:span text:style-name="T141">. nežaiskite vandenyje pavojingų žaidimų ir to neleiskite daryti vaikams; nenardinkite kito asmens, netampykite už kojų, nelipkite kitiems ant pečių;</text:span></text:p>
      <text:p text:style-name="P142"><text:span text:style-name="T143">7.8</text:span><text:span text:style-name="T144">. pradėję skęsti pasistenkite nepanikuoti, dėmesį į save atkreipkite šaukdami arba mojuodami rankomis, pasistenkite įkvėpti kuo daugiau oro, atsigulkite ant nugaros;</text:span></text:p>
      <text:p text:style-name="P145"><text:span text:style-name="T146">7.9</text:span><text:span text:style-name="T147">. gelbėti skęstantįjį vandenyje be pagalbinių priemonių gali tik geras plaukikas, kuris moka profesionaliai įvertinti pavojaus lygį, išmano gelbėjimo būdus ir moka tai atlikti praktiškai;</text:span></text:p>
      <text:p text:style-name="P148"><text:span text:style-name="T149">7.10</text:span><text:span text:style-name="T150">.  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151"><text:span text:style-name="T152">7.11</text:span><text:span text:style-name="T153">.  nešaukite pagalbos, jei jos nereikia;</text:span></text:p>
      <text:p text:style-name="P154"><text:span text:style-name="T155">7.12</text:span><text:span text:style-name="T156">.  neplaukiokite ten, kur atliekami šuoliai į vandenį;</text:span></text:p>
      <text:p text:style-name="P157"><text:span text:style-name="T158">7.13</text:span><text:span text:style-name="T159">.  nesiartinkite prie praplaukiančių valčių (laivų), nes kyla grėsmė būti įtrauktam po valčių (laivų) sraigtais;</text:span></text:p>
      <text:p text:style-name="P160"><text:span text:style-name="T161">7.14</text:span><text:span text:style-name="T162">.  gelbėjimosi liemenę užsidėkite prieš išplaukdami plaukiojimo priemone į vandens telkinį ir ją dėvėkite visą laiką, taip pat būdami plaukiojimo priemonėje ant vandens.</text:span></text:p>
      <text:p text:style-name="P163"/>
      <text:p text:style-name="P164"><text:span text:style-name="T165">III</text:span><text:span text:style-name="T166"> SKYRIUS</text:span></text:p>
      <text:p text:style-name="P167"><text:span text:style-name="T168">SAUGAUS ELGESIO ANT LEDO REIKALAVIMAI IR REKOMENDACIJOS</text:span></text:p>
      <text:p text:style-name="P169"/>
      <text:p text:style-name="P170"><text:span text:style-name="T171">8</text:span><text:span text:style-name="T172">.    Ant vandens telkinių ledo draudžiama:</text:span></text:p>
      <text:p text:style-name="P173"><text:span text:style-name="T174">8.1</text:span><text:span text:style-name="T175">.    vykdyti bet kokią veiklą neturint specialių smaigų, kuriais pasinaudojus būtų galima įlūžus išlipti ant ledo, ir tamsiuoju paros metu nedėvint liemenės ar kitos aprangos su šviesą atspindinčiais elementais;</text:span></text:p>
      <text:p text:style-name="P176"><text:span text:style-name="T177">8.2</text:span><text:span text:style-name="T178">.    palikti vaikus iki 14 metų be suaugusio žmogaus priežiūros;</text:span></text:p>
      <text:p text:style-name="P179"><text:span text:style-name="T180">8.3</text:span><text:span text:style-name="T181">.    vykdyti bet kokią veiklą esant neblaiviam ar apsvaigusiam nuo narkotinių, psichotropinių ar kitų psichiką veikiančių medžiagų;</text:span></text:p>
      <text:p text:style-name="P182"><text:span text:style-name="T183">8.4</text:span><text:span text:style-name="T184">.    rengti renginius neturint Jurbarko rajono savivaldybės administracijos leidimo išduoto vadovaujantis renginių organizavimo Jurbarko rajono savivaldybės  viešosiose vietose taisyklėmis;</text:span></text:p>
      <text:p text:style-name="P185"><text:span text:style-name="T186">8.5</text:span><text:span text:style-name="T187">.    stovėti ar važiuoti transporto priemonėmis, išskyrus atvejus, kai vykdoma žvejyba naudojant atitinkamas transporto priemones, būtinas tokiai žvejybai organizuoti;</text:span></text:p>
      <text:p text:style-name="P188"><text:span text:style-name="T189">8.6</text:span><text:span text:style-name="T190">.    įrengti ir eksploatuoti čiuožyklas nesilaikant saugaus elgesio ant vandens telkinio ledo rekomendacijų;</text:span></text:p>
      <text:p text:style-name="P191"><text:span text:style-name="T192">8.7</text:span><text:span text:style-name="T193">.    vykdyti bet kokią veiklą, jei vandens telkinio ledas plonesnis nei 7 cm arba jo struktūra nevienalytė.</text:span></text:p>
      <text:p text:style-name="P194"><text:span text:style-name="T195">9</text:span><text:span text:style-name="T196">.    Iškirstą lede eketę, didesnę nei 20 × 20 cm, būtina pažymėti visiems žmonėms matomu būdu ir ryškių spalvų priemonėmis neteršiant aplinkos.</text:span></text:p>
      <text:p text:style-name="P197"><text:span text:style-name="T198">10</text:span><text:span text:style-name="T199">.  Saugaus elgesio ant vandens telkinio ledo rekomendacijos:</text:span></text:p>
      <text:p text:style-name="P200"><text:span text:style-name="T201">10.1</text:span><text:span text:style-name="T202">.  kad ledas išlaikytų vieną žmogų, jo storis turi būti didesnis nei 7 cm, grupę žmonių – ne mažesnis kaip 12 cm;</text:span></text:p>
      <text:p text:style-name="P203"><text:span text:style-name="T204">10.2</text:span><text:span text:style-name="T205">.  jeigu ledu, kurio storis yra 12 cm arba mažiau, eina grupė žmonių, atstumas tarp žmonių turi būti ne mažesnis kaip 5 m;</text:span></text:p>
      <text:p text:style-name="P206"><text:span text:style-name="T207">10.3</text:span><text:span text:style-name="T208">.  einant ledu reikėtų eiti jau pramintu taku, nerekomenduojama ledu eiti vienam tamsiu paros metu;</text:span></text:p>
      <text:p text:style-name="P209"><text:span text:style-name="T210">10.4</text:span><text:span text:style-name="T211">.  rekomenduojama turėti lazdą (peikeną) ir ja tikrinti ledo stiprumą. Jeigu stuktelėjus lazda pasirodo vanduo, reikia nedelsiant grįžti į krantą;</text:span></text:p>
      <text:p text:style-name="P212"><text:span text:style-name="T213">10.5</text:span><text:span text:style-name="T214">.  rekomenduojama eiti čiuožiant, neatitraukiant kojų nuo ledo;</text:span></text:p>
      <text:p text:style-name="P215"><text:span text:style-name="T216">10.6</text:span><text:span text:style-name="T217">.  ledu čiuožiant slidėmis reikia atsisegti slidžių apkaustus, kad prireikus jas galima būtų greitai nusimesti; plaštakų neprakišti per lazdų kilpas;</text:span></text:p>
      <text:p text:style-name="P218"><text:span text:style-name="T219">10.7</text:span><text:span text:style-name="T220">.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221"><text:span text:style-name="T222">10.8</text:span><text:span text:style-name="T223">.  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224"><text:span text:style-name="T225">10.9</text:span><text:span text:style-name="T226">.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227"><text:span text:style-name="T228">11</text:span><text:span text:style-name="T229">.  Čiuožyklą ant vandens telkinio ledo eksploatuojantis ar renginius ant užšalusių vandens telkinių organizuojantis subjektas privalo užtikrinti žmonių saugumą. Jei ledo storis ar jo struktūra kelia pavojų žmogaus gyvybei, čiuožyklos eksploatacija ar ant ledo organizuojami renginiai turi būti sustabdyti.</text:span></text:p>
      <text:p text:style-name="P230"/>
      <text:p text:style-name="P231"><text:span text:style-name="T232">IV</text:span><text:span text:style-name="T233"> SKYRIUS</text:span></text:p>
      <text:p text:style-name="P234"><text:span text:style-name="T235">GELBĖJIMO DARBŲ ORGANIZAVIMAS</text:span></text:p>
      <text:p text:style-name="P236"/>
      <text:p text:style-name="P237"><text:span text:style-name="T238">12</text:span><text:span text:style-name="T239">. Priešgaisrinės gelbėjimo pajėgos, gavusios pagalbos prašymą per Bendrąjį pagalbos centrą, į įvykio vietą atvyksta iš savo nuolatinių dislokacijos vietų ir pagal kompetenciją atlieka gelbėjimo darbus.</text:span></text:p>
      <text:p text:style-name="P240"><text:span text:style-name="T241">V</text:span><text:span text:style-name="T242"> SKYRIUS</text:span></text:p>
      <text:p text:style-name="P243"><text:span text:style-name="T244">BAIGIAMOSIOS NUOSTATOS</text:span></text:p>
      <text:p text:style-name="P245"/>
      <text:p text:style-name="P246"><text:span text:style-name="T247">13</text:span><text:span text:style-name="T248">. </text:span><text:span text:style-name="T249">Taisyklių laikymosi kontrolę užtikrina Jurbarko rajono savivaldybės administracija ar jos įgalioti asmenys.</text:span></text:p>
      <text:p text:style-name="P250"><text:span text:style-name="T251">14</text:span><text:span text:style-name="T252">. Asmenims, pažeidusiems Jurbarko rajono<text:s/></text:span><text:span text:style-name="T253">savivaldybės tarybos patvirtintas Saugaus elgesio paviršinių vandens telkinių vandenyje ir ant paviršinių vandens telkinių ledo </text:span><text:span text:style-name="T254">taisyklių reikalavimus, taikoma administracinė atsakomybė, numatyta Lietuvos Respublikos administracinių nusižengimų kodekse.</text:span></text:p>
      <text:p text:style-name="P255"><text:span text:style-name="T256">15</text:span><text:span text:style-name="T257">. Taisyklės gali būti papildomos ir keičiamos Jurbarko rajono savivaldybės tarybos sprendimu.</text:span></text:p>
      <text:p text:style-name="P258"><text:span text:style-name="T259">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4</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5-06T10:46:00Z</meta:creation-date>
    <dc:date>2020-05-06T10:46:00Z</dc:date>
    <meta:print-date>2012-07-30T13:30:00Z</meta:print-date>
    <meta:template xlink:href="Normal.dotm" xlink:type="simple"/>
    <meta:editing-cycles>2</meta:editing-cycles>
    <meta:editing-duration>PT0S</meta:editing-duration>
    <meta:document-statistic meta:page-count="5" meta:paragraph-count="149" meta:word-count="1513" meta:character-count="11487" meta:row-count="326" meta:non-whitespace-character-count="10123"/>
  </office:meta>
</office:document-meta>
</file>