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20%" fo:text-indent="0.3937in"/>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00" fo:letter-spacing="-0.0013in" style:font-size-complex="12pt" fo:background-color="#FFFFFF"/>
    </style:style>
    <style:style style:name="P21" style:parent-style-name="Normal" style:family="paragraph">
      <style:paragraph-properties fo:text-align="justify" fo:line-height="120%" fo:text-indent="0.3937in"/>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P24" style:parent-style-name="Normal" style:family="paragraph">
      <style:paragraph-properties fo:text-align="justify" fo:line-height="120%"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0%" fo:text-indent="0.3937in"/>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line-height="120%" fo:text-indent="0.3937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line-height="120%" fo:text-indent="0.3937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line-height="120%" fo:text-indent="0.3937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20%" fo:text-indent="0.3937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line-height="120%" fo:text-indent="0.3937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line-height="120%" fo:text-indent="0.3937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P62" style:parent-style-name="Normal" style:family="paragraph">
      <style:paragraph-properties>
        <style:tab-stops>
          <style:tab-stop style:type="left" style:position="4.5284in"/>
        </style:tab-stops>
      </style:paragraph-properties>
    </style:style>
    <style:style style:name="P63" style:parent-style-name="Normal" style:family="paragraph">
      <style:paragraph-properties>
        <style:tab-stops>
          <style:tab-stop style:type="left" style:position="4.5284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2010 M. SPALIO 20 D. ĮSAKYMO NR. A1-499 „DĖL PROJEKTŲ, FINANSUOJAMŲ ĮGYVENDINANT EUROPOS PABĖGĖLIŲ FONDO IR EUROPOS FONDO TREČIŲJŲ ŠALIŲ PILIEČIŲ INTEGRACIJAI PROGRAMAS, MOKĖJIMO TAISYKLIŲ PATVIRTINIMO“ PAKEITIMO <text:s/></text:p>
      <text:p text:style-name="P12"/>
      <text:p text:style-name="P13">2014 m. vasario 11 d. Nr. A1- 74</text:p>
      <text:p text:style-name="P14">Vilnius</text:p>
      <text:p text:style-name="P15"/>
      <text:p text:style-name="P16"/>
      <text:p text:style-name="P17"><text:span text:style-name="T18">1</text:span><text:span text:style-name="T19">. <text:s/>P a k e i č i u Projektų, finansuojamų įgyvendinant Europos pabėgėlių fondo ir Europos fondo trečiųjų šalių piliečių integracijai programas, mokėjimo taisykles, patvirtintas Lietuvos Respublikos socialinės apsaugos ir darbo ministro 2010 m. </text:span><text:span text:style-name="T20">spalio 20 d. įsakymu Nr. A1-499 „Dėl Projektų, finansuojamų įgyvendinant Europos pabėgėlių fondo ir Europos fondo trečiųjų šalių piliečių integracijai programas, mokėjimo taisyklių patvirtinimo“:</text:span></text:p>
      <text:p text:style-name="P21"><text:span text:style-name="T22">1.1</text:span><text:span text:style-name="T23">. Pakeičiu 13.1 papunktį ir išdėstau jį taip:</text:span></text:p>
      <text:p text:style-name="P24"><text:span text:style-name="T25">„</text:span><text:span text:style-name="T26">13.1</text:span><text:span text:style-name="T27">. ne daugiau kaip 50 procentų avanso suma nuo sutartyje numatytos lėšų sumos išmokama per sutartyje nustatytą terminą, jei projekto vykdytojas ne vėliau kaip iki sutartyje nustatyto termino kartu su avansiniu mokėjimo prašymu pateikia banko garantiją arba laidavimo draudimo sutartį dėl avanso sumos. Reikalavimas pateikti banko garantiją arba laidavimo draudimo sutartį netaikomas projektų vykdytojams, kurie yra biudžetinės įstaigos;“.<text:s/></text:span></text:p>
      <text:p text:style-name="P28"><text:span text:style-name="T29">1.2</text:span><text:span text:style-name="T30">. Pakeičiu 13.2 papunktį ir išdėstau jį taip:<text:s/></text:span></text:p>
      <text:p text:style-name="P31"><text:span text:style-name="T32">„</text:span><text:span text:style-name="T33">13.2</text:span><text:span text:style-name="T34">. ne daugiau<text:s/></text:span><text:span text:style-name="T35">kaip</text:span><text:span text:style-name="T36"><text:s/>50 procentų avanso suma, kuri neviršija 100 000,00 Lt, nuo sutartyje numatytos lėšų sumos išmokama per sutartyje nustatytą terminą, jei projekto vykdytojas ne vėliau kaip iki sutartyje nustatyto termino kartu su avansiniu mokėjimo prašymu negali pateikti banko garantijos arba laidavimo draudimo sutarties<text:s/></text:span><text:span text:style-name="T37">dėl avanso sumos</text:span><text:span text:style-name="T38">;“.</text:span></text:p>
      <text:p text:style-name="P39"><text:span text:style-name="T40">1.</text:span><text:span text:style-name="T41">3</text:span><text:span text:style-name="T42">. Pakeičiu 15 punktą ir išdėstau jį taip:</text:span><text:span text:style-name="T43"><text:s/></text:span></text:p>
      <text:p text:style-name="P44"><text:span text:style-name="T45">„</text:span><text:span text:style-name="T46">15</text:span><text:span text:style-name="T47">. Pasirašius sutartį, projekto vykdytojas per sutartyje nustatytą terminą įgaliotai institucijai teikia avansinį mokėjimo prašymą, kartu pateikdamas banko garantiją arba laidavimo draudimo sutartį (jeigu taikoma) dėl avanso sumos, jeigu avanso suma yra didesnė nei 100 000,00 litų. Taikant avansinio mokėjimo būdą, avansinis mokėjimo prašymas dėl likusios 50 procentų sumos nuo sutartyje numatytos lėšų sumos teikiamas įgaliotai institucijai<text:s/></text:span><text:soft-page-break/><text:span text:style-name="T48">patikrinus pažangos ataskaitas kartu su tarpiniais mokėjimo prašymais ir nustačius, kad projekto vykdytojas panaudojo ne mažiau kaip 60 procentų gautos pirmojo avanso sumos.“</text:span></text:p>
      <text:p text:style-name="P49"><text:span text:style-name="T50">1.4</text:span><text:span text:style-name="T51">. Pakeičiu 1 priedo lentelės 11 pastraipos 1 punktą ir išdėstau jį taip:</text:span></text:p>
      <text:p text:style-name="P52"><text:span text:style-name="T53">„</text:span><text:span text:style-name="T54">1</text:span><text:span text:style-name="T55">. Jei teikiamas avansinis mokėjimo prašymas, nurodoma prašoma išmokėti avanso suma (pvz., ne daugiau kaip 50 proc. nuo paramos sutartyje numatytos paramos lėšų sumos arba ne daugiau kaip 100 000,00 Lt).“</text:span></text:p>
      <text:p text:style-name="P56"><text:span text:style-name="T57">2</text:span><text:span text:style-name="T58">. Nustatau, kad<text:s/></text:span><text:span text:style-name="T59">šio įsakymo 1.1–1.4 papunkčiai taikomi projektų vykdytojams, įgyvendinantiems Europos pabėgėlių fondo ir (arba) Europos fondo trečiųjų šalių piliečių integracijai 2013 metų programas.</text:span></text:p>
      <text:p text:style-name="P60"/>
      <text:p text:style-name="P61"/>
      <text:p text:style-name="P62"/>
      <text:p text:style-name="P63"><text:span text:style-name="T64">Socialinės apsaugos ir darbo ministrė</text:span><text:span text:style-name="T6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24T07:30:00Z</meta:creation-date>
    <dc:date>2015-03-24T07:30:00Z</dc:date>
    <meta:print-date>2014-01-28T12:40:00Z</meta:print-date>
    <meta:template xlink:href="Normal" xlink:type="simple"/>
    <meta:editing-cycles>2</meta:editing-cycles>
    <meta:editing-duration>PT0S</meta:editing-duration>
    <meta:user-defined meta:name="_NewReviewCycle"/>
    <meta:user-defined meta:name="_EmailSubject">MT keitimas_20130113</meta:user-defined>
    <meta:user-defined meta:name="_AuthorEmail">Diana.Urbone@socmin.lt</meta:user-defined>
    <meta:user-defined meta:name="_AuthorEmailDisplayName">Diana Urbonė</meta:user-defined>
    <meta:user-defined meta:name="_ReviewingToolsShownOnce"/>
    <meta:document-statistic meta:page-count="2" meta:paragraph-count="21" meta:word-count="408" meta:character-count="2974" meta:row-count="86" meta:non-whitespace-character-count="2587"/>
  </office:meta>
</office:document-meta>
</file>