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justify" fo:text-indent="3.4875in"/>
    </style:style>
    <style:style style:name="P23" style:parent-style-name="Normal" style:family="paragraph">
      <style:paragraph-properties fo:widows="0" fo:orphans="0" fo:text-align="justify" fo:text-indent="3.4875in"/>
    </style:style>
    <style:style style:name="P2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color="#1F497D"/>
    </style:style>
    <style:style style:name="T5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9"/>
      <text:p text:style-name="P20">2020 m. rugpjūčio 11 d. Nr. 1P-215-(1.3 E.)</text:p>
      <text:p text:style-name="P21">Vilnius</text:p>
      <text:p text:style-name="P22"/>
      <text:p text:style-name="P23"/>
      <text:p text:style-name="P24"><text:span text:style-name="T25">P a k e i č i u</text:span><text:s text:c="2"/>Nacionalinės žemės tarnybos prie Žemės ūkio ministerijos direktoriaus 2012 m. gegužės 2 d. įsakymą Nr. 1P-(1.3.)-154 „Dėl Nacionalinės žemės tarnybos prie Žemės ūkio ministerijos nuolatinės komisijos kvalifikacijos pažymėjimų turėtojų veiklai įvertinti sudarymo“ ir 1 punktą išdėstau taip:<text:s/></text:p>
      <text:p text:style-name="P26"><text:span text:style-name="T27">„</text:span><text:span text:style-name="T28">1</text:span><text:span text:style-name="T29">. S u d a r a u <text:s/>Nacionalinės žemės tarnybos prie Žemės ūkio ministerijos nuolatinę komisiją kvalifikacijos pažymėjimų turėtojų veiklai įvertinti (toliau – komisija):</text:span></text:p>
      <text:p text:style-name="P30">Algis Bagdonas – direktoriaus pavaduotojas, komisijos pirmininkas;</text:p>
      <text:p text:style-name="P31">Jurgita Špūraitė – Geodezijos ir žemės naudojimo kontrolės departamento direktorė, komisijos pirmininko pavaduotoja;</text:p>
      <text:p text:style-name="P32">Dalia Bernatavičienė – Žemės tvarkymo ir administravimo departamento Žemės tvarkymo skyriaus vyriausioji specialistė (jos nesant – Lina Petrauskienė, Žemės tvarkymo ir administravimo departamento Žemės tvarkymo skyriaus vyriausioji specialistė), komisijos sekretorė, kai vertinama žemėtvarkos planavimo dokumentų rengėjų veikla;</text:p>
      <text:p text:style-name="P33"><text:span text:style-name="T34">Justina Subotovičienė – Geodezijos ir žemės naudojimo kontrolės departamento Geodezijos ir nekilnojamojo turto kadastro skyriaus vyriausioji specialistė<text:s/></text:span>(jos nesant – Ramūnė Žygaitė, Geodezijos ir žemės naudojimo kontrolės departamento Geodezijos ir nekilnojamojo turto kadastro skyriaus patarėja)<text:span text:style-name="T35">, komisijos sekretorė, kai vertinama matininkų ir geodezininkų veikla;</text:span></text:p>
      <text:p text:style-name="P36"><text:span text:style-name="T37">Giedrė Leimontaitė-Mačiulienė –<text:s/></text:span>Žemės tvarkymo ir administravimo departamento Žemės tvarkymo skyriaus patarėja, atliekanti skyriaus vedėjo funkcijas;</text:p>
      <text:p text:style-name="P38">Valentina Lodienė – Žemės tvarkymo ir administravimo departamento Žemės administravimo skyriaus vyriausioji specialistė;</text:p>
      <text:soft-page-break/>
      <text:p text:style-name="P39">Jurgita Macinkevičienė – Geodezijos ir žemės naudojimo kontrolės departamento Geodezijos ir nekilnojamojo turto kadastro skyriaus vedėja;<text:s/></text:p>
      <text:p text:style-name="P40">Daiva Mikalauskienė – L. e. p. Žemės tvarkymo ir administravimo departamento direktorė;</text:p>
      <text:p text:style-name="P41">Dovydas Petraška – Teritorinių skyrių veiklos vertinimo ir korupcijos prevencijos skyriaus vedėjas;</text:p>
      <text:p text:style-name="P42"><text:span text:style-name="T43">Milda Stankūnaitė – Teisės departamento direktorė (jos nesant – Aušra Račkauskaitė, Teisės departamento Teisinio vertinimo skyriaus vedėja);</text:span></text:p>
      <text:p text:style-name="P44"><text:span text:style-name="T45">Dr. Vilma Sudonienė – Žemės tvarkymo ir administravimo departamento Žemėtvarkos planavimo ir dokumentų priežiūros skyriaus vedėja.“</text:span></text:p>
      <text:p text:style-name="Normal"/>
      <text:p text:style-name="Normal"/>
      <text:p text:style-name="Normal"/>
      <text:p text:style-name="Normal"><text:span text:style-name="T46">Direktoriaus pavaduotojas,<text:s/></text:span></text:p>
      <text:p text:style-name="P47"><text:span text:style-name="T48">pavaduojantis direktorių     </text:span><text:span text:style-name="T49"><text:tab/></text:span><text:span text:style-name="T50"> </text:span><text:span text:style-name="T51"> Algi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ūnė Žygaitė</meta:initial-creator>
    <dc:creator>adlibuser</dc:creator>
    <meta:creation-date>2020-08-11T08:28:00Z</meta:creation-date>
    <dc:date>2020-08-11T08:28:00Z</dc:date>
    <meta:print-date>2018-03-13T07:26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8" meta:word-count="334" meta:character-count="2716" meta:row-count="48" meta:non-whitespace-character-count="2400"/>
  </office:meta>
</office:document-meta>
</file>