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36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8 M. GEGUŽĖS 29 D. ĮSAKYMO NR. V-508</text:span><text:span text:style-name="T16"><text:s/></text:span><text:span text:style-name="T17">„</text:span><text:span text:style-name="T18">DĖL VALSTYBĖS FINANSUOJAMŲ IR NEFINANSUOJAMŲ PROFESINIO MOKYMO VIETŲ SKAIČIAUS NUSTATYMO TVARKOS APRAŠO PATVIRTINIMO“ PAKEITIMO</text:span></text:p>
      <text:p text:style-name="P19"/>
      <text:h text:style-name="P20" text:outline-level="3">2018 m. birželio 7d. Nr. V-549</text:h>
      <text:p text:style-name="P21">Vilnius</text:p>
      <text:p text:style-name="P22"/>
      <text:p text:style-name="P23"/>
      <text:p text:style-name="P24">P a k e i č i u <text:s/>Lietuvos Respublikos švietimo ir mokslo ministro 2018 m. gegužės 29 d. įsakymą Nr. V–508 „Dėl Valstybės finansuojamų ir nefinansuojamų profesinio mokymo vietų skaičiaus nustatymo tvarkos aprašo patvirtinimo“:</text:p>
      <text:p text:style-name="P25"><text:span text:style-name="T26">1</text:span><text:span text:style-name="T27">. Pakeičiu pirmąją pastraipą ir ją išdėstau taip:</text:span></text:p>
      <text:p text:style-name="P28"><text:span text:style-name="T29">„</text:span><text:span text:style-name="T30">1</text:span><text:span text:style-name="T31">. T v i r t i n u <text:s/>Valstybės finansuojamų ir nefinansuojamų profesinio mokymo vietų skaičiaus nustatymo tvarkos aprašą (pridedama).“</text:span></text:p>
      <text:p text:style-name="P32"><text:span text:style-name="T33">2</text:span><text:span text:style-name="T34">. Papildau 2 punktu:</text:span></text:p>
      <text:p text:style-name="P35"><text:span text:style-name="T36">„</text:span><text:span text:style-name="T37">2</text:span><text:span text:style-name="T38">. N u s t a t a u, kad bendras valstybės finansuojamų ir nefinansuojamų vietų skaičius profesinio mokymo įstaigoms 2018 metais nustatomas iki 2018 m. birželio 15 d.“</text:span></text:p>
      <text:p text:style-name="P39"/>
      <text:p text:style-name="P40"/>
      <text:p text:style-name="P41"/>
      <text:p text:style-name="P42">Švietimo ir mokslo ministrė<text:tab/><text:tab/><text:tab/>Jurgita Petrau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Korupcijos prevencijos darbo grupe_2014</text:span></text:p></draw:text-box></draw:frame></text:p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d84fe1-29ca-4f44-8679-250981bb9d45</dc:title>
    <meta:initial-creator>Valantinienė Kristina</meta:initial-creator>
    <dc:creator>adlibuser</dc:creator>
    <meta:creation-date>2024-01-30T13:58:00Z</meta:creation-date>
    <dc:date>2024-01-30T13:5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" meta:word-count="126" meta:character-count="986" meta:row-count="13" meta:non-whitespace-character-count="862"/>
  </office:meta>
</office:document-meta>
</file>