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3.530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font-style-complex="italic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6895in">
        <style:tab-stops>
          <style:tab-stop style:type="left" style:position="0.097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2"/>
      <text:p text:style-name="P13">Zarasų rajono savivaldybės taryba</text:p>
      <text:p text:style-name="P14"/>
      <text:p text:style-name="P15">SPRENDIMAS</text:p>
      <text:h text:style-name="P16" text:outline-level="2">DĖL ZARASŲ RAJONO SAVIVALDYBĖS TARYBOS 2022 M. KOVO 4 D. SPRENDIMO NR. T-3 „DĖL ZARASŲ RAJONO SAVIVALDYBĖS 2022–2024 METŲ STRATEGINIO VEIKLOS PLANO TVIRTINIMO“ PAKEITIMO</text:h>
      <text:p text:style-name="P17"/>
      <text:p text:style-name="P18">2022 m. gruodžio 16 d. Nr. T-195</text:p>
      <text:h text:style-name="P19" text:outline-level="3">Zarasai</text:h>
      <text:p text:style-name="P20"/>
      <text:p text:style-name="P21"/>
      <text:p text:style-name="P22"><text:span text:style-name="T23">Vadovaudamasi Lietuvos Respublikos vietos savivaldos įstatymo 18 straipsnio 1 dalimi bei Zarasų rajono savivaldybės strateginio planavimo organizavimo tvarkos aprašo, patvirtinto Zarasų rajono savivaldybės tarybos 2015 m. kovo 17 d. sprendimu Nr. T-50 „Dėl Zarasų rajono savivaldybės strateginio planavimo organizavimo tvarkos aprašo patvirtinimo“, 52.4 punktu, atsižvelgdama į rajono Savivaldybės biudžeto asignavimų valdytojų prašymus, Zarasų rajono savivaldybės taryba <text:s/>n u s p r e n d ž i a:</text:span></text:p>
      <text:p text:style-name="P24"><text:span text:style-name="T25">1</text:span><text:span text:style-name="T26">.</text:span><text:span text:style-name="T27"><text:tab/>Pakeisti Zarasų rajono savivaldybės 2022–2024 metų strateginio veiklos plano programas, patvirtintas Zarasų rajono savivaldybės tarybos 2022 m. kovo 4 d. sprendimu Nr. T</text:span><text:span text:style-name="T28">‑3 „Dėl Zarasų rajono savivaldybės 2022–2024 metų strateginio veiklos plano tvirtinimo“, ir jas išdėstyti nauja redakcija (pridedama).</text:span></text:p>
      <text:p text:style-name="P29"><text:span text:style-name="T30">2</text:span><text:span text:style-name="T31">.</text:span><text:span text:style-name="T32"><text:tab/>Pripažinti netekusiu galios Zarasų rajono savivaldybės tarybos 2022 m. spalio 28 d. sprendimą Nr. T-165 „Dėl Zarasų rajono savivaldybės tarybos 2022 m. kovo 4 d. sprendimo Nr. T</text:span><text:span text:style-name="T33">‑3 „Dėl Zarasų rajono savivaldybės 2022–2024 metų strateginio veiklos plano tvirtinimo“ pakeitimo“.</text:span></text:p>
      <text:p text:style-name="P34"><text:span text:style-name="T35">Sprendimas skelbiamas Teisės aktų registre.</text:span></text:p>
      <text:p text:style-name="P36"/>
      <text:p text:style-name="P37"/>
      <text:p text:style-name="P38"><text:span text:style-name="T39">Savivaldybės meras <text:s text:c="99"/>Nikolajus Gusevas</text:span>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 Sileikiene</meta:initial-creator>
    <dc:creator>adlibuser</dc:creator>
    <meta:creation-date>2022-12-21T13:53:00Z</meta:creation-date>
    <dc:date>2022-12-21T13:53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13" meta:character-count="1531" meta:row-count="66" meta:non-whitespace-character-count="1338"/>
  </office:meta>
</office:document-meta>
</file>