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line-height="150%" fo:text-indent="0.4923in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P21" style:parent-style-name="Normal" style:family="paragraph">
      <style:paragraph-properties fo:text-align="justify" fo:line-height="150%" fo:text-indent="0.4923in" fo:background-color="#FFFFFF"/>
    </style:style>
    <style:style style:name="T22" style:parent-style-name="DefaultParagraphFont" style:family="text">
      <style:text-properties style:font-weight-complex="bold" style:font-size-complex="12pt" fo:background-color="#FFFFFF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T24" style:parent-style-name="DefaultParagraphFont" style:family="text">
      <style:text-properties style:font-weight-complex="bold" fo:font-size="13.5pt" style:font-size-asian="13.5pt" style:font-size-complex="13.5pt" style:language-asian="lt" style:country-asian="LT"/>
    </style:style>
    <style:style style:name="TableColumn26" style:family="table-column">
      <style:table-column-properties style:column-width="0.3229in"/>
    </style:style>
    <style:style style:name="TableColumn27" style:family="table-column">
      <style:table-column-properties style:column-width="1.3743in"/>
    </style:style>
    <style:style style:name="TableColumn28" style:family="table-column">
      <style:table-column-properties style:column-width="1.0715in"/>
    </style:style>
    <style:style style:name="TableColumn29" style:family="table-column">
      <style:table-column-properties style:column-width="1.4291in"/>
    </style:style>
    <style:style style:name="TableColumn30" style:family="table-column">
      <style:table-column-properties style:column-width="1.4659in"/>
    </style:style>
    <style:style style:name="TableColumn31" style:family="table-column">
      <style:table-column-properties style:column-width="1.0465in"/>
    </style:style>
    <style:style style:name="Table25" style:family="table">
      <style:table-properties style:width="6.710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font-size="9pt" style:font-size-asian="9pt" style:font-size-complex="9pt" fo:background-color="#FFFFFF"/>
    </style:style>
    <style:style style:name="P37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38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39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40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41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42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05%" fo:margin-left="0.175in" fo:text-indent="-0.25in">
        <style:tab-stops/>
      </style:paragraph-properties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 fo:background-color="#FFFFFF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5%" fo:margin-left="0.175in" fo:text-indent="-0.25in">
        <style:tab-stops/>
      </style:paragraph-properties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 fo:background-color="#FFFFFF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font-size="9pt" style:font-size-asian="9pt" style:font-size-complex="9pt" fo:background-color="#FFFFFF"/>
    </style:style>
    <style:style style:name="P55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56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57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58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59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60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 fo:background-color="#FFFFFF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align="justify" fo:line-height="150%" fo:text-indent="0.4923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weight-complex="bold" fo:font-size="13.5pt" style:font-size-asian="13.5pt" style:font-size-complex="13.5pt" style:language-asian="lt" style:country-asian="LT"/>
    </style:style>
    <style:style style:name="TableColumn73" style:family="table-column">
      <style:table-column-properties style:column-width="0.3229in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1.0715in"/>
    </style:style>
    <style:style style:name="TableColumn76" style:family="table-column">
      <style:table-column-properties style:column-width="1.4291in"/>
    </style:style>
    <style:style style:name="TableColumn77" style:family="table-column">
      <style:table-column-properties style:column-width="1.4659in"/>
    </style:style>
    <style:style style:name="TableColumn78" style:family="table-column">
      <style:table-column-properties style:column-width="1.0465in"/>
    </style:style>
    <style:style style:name="Table72" style:family="table">
      <style:table-properties style:width="6.710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P8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9pt" style:font-size-asian="9pt" style:font-size-complex="9pt" fo:background-color="#FFFFFF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1" style:parent-style-name="DefaultParagraphFont" style:family="text">
      <style:text-properties style:font-style-complex="italic" fo:font-size="9pt" style:font-size-asian="9pt" style:font-size-complex="9pt" fo:background-color="#FFFFFF"/>
    </style:style>
    <style:style style:name="P10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9pt" style:font-size-asian="9pt" style:font-size-complex="9pt" fo:background-color="#FFFFFF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1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3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9pt" style:font-size-asian="9pt" style:font-size-complex="9pt" fo:background-color="#FFFFFF"/>
    </style:style>
    <style:style style:name="P125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26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27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28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29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30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31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fo:background-color="#FFFFFF"/>
    </style:style>
    <style:style style:name="P134" style:parent-style-name="Normal" style:family="paragraph">
      <style:text-properties fo:font-size="9pt" style:font-size-asian="9pt" style:font-size-complex="9pt" fo:background-color="#FFFFFF"/>
    </style:style>
    <style:style style:name="TableCell1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font-size="9pt" style:font-size-asian="9pt" style:font-size-complex="9pt" fo:background-color="#FFFFFF"/>
    </style:style>
    <style:style style:name="P137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38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39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40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41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42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43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44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TableCell1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 fo:background-color="#FFFFFF"/>
    </style:style>
    <style:style style:name="TableCell1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9pt" style:font-size-asian="9pt" style:font-size-complex="9pt" fo:background-color="#FFFFFF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58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59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60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61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62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fo:background-color="#FFFFFF"/>
    </style:style>
    <style:style style:name="P165" style:parent-style-name="Normal" style:family="paragraph">
      <style:text-properties fo:font-size="9pt" style:font-size-asian="9pt" style:font-size-complex="9pt" fo:background-color="#FFFFFF"/>
    </style:style>
    <style:style style:name="TableCell1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font-size="9pt" style:font-size-asian="9pt" style:font-size-complex="9pt" fo:background-color="#FFFFFF"/>
    </style:style>
    <style:style style:name="P168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69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P170" style:parent-style-name="Normal" style:family="paragraph">
      <style:text-properties style:font-weight-complex="bold" fo:font-size="9pt" style:font-size-asian="9pt" style:font-size-complex="9pt" fo:background-color="#FFFFFF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fo:background-color="#FFFFFF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  <style:text-properties style:font-size-complex="12pt"/>
    </style:style>
    <style:style style:name="P193" style:parent-style-name="Normal" style:family="paragraph">
      <style:paragraph-properties fo:text-indent="0.5in"/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6">VILNIAUS MIESTO SAVIVALDYBĖS TARYBA</text:p>
      <text:p text:style-name="P7"/>
      <text:p text:style-name="P8">SPRENDIMAS</text:p>
      <text:p text:style-name="P9">DĖL TARYBOS 2016-03-23 SPRENDIMO NR. 1-369 „DĖL VILNIAUS MIESTO SAVIVALDYBĖS <text:s/>BENDROJO UGDYMO MOKYKLŲ TINKLO PERTVARKOS 2016–2020 METŲ BENDROJO PLANO PATVIRTINIMO“ PAKEITIMO</text:p>
      <text:p text:style-name="P10"/>
      <text:p text:style-name="P11">2017 m. rugpjūčio 16 d. Nr. 1-1082</text:p>
      <text:p text:style-name="P12">Vilnius</text:p>
      <text:p text:style-name="P13"/>
      <text:p text:style-name="P14"/>
      <text:p text:style-name="P15"><text:span text:style-name="T16">Vilniaus miesto savivaldybės taryba <text:s/>n u s p r e n d ž i a:</text:span></text:p>
      <text:p text:style-name="P17"><text:span text:style-name="T18">1</text:span><text:span text:style-name="T19">. Pakeisti Vilniaus miesto savivaldybės tarybos 2016 m. kovo 23 d. sprendimu Nr. 1-369 patvirtinto<text:s/></text:span><text:span text:style-name="T20">Vilniaus miesto savivaldybės  bendrojo  ugdymo  mokyklų  tinklo  pertvarkos 2016–2020 metų bendrojo plano 1 priedo I dalį „Gimnazijos“:</text:span></text:p>
      <text:p text:style-name="P21"><text:span text:style-name="T22">1.1</text:span><text:span text:style-name="T23">. išdėstyti 1 eilutę taip: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text:s/></text:p>
          </table:table-cell>
          <table:table-cell table:style-name="TableCell35">
            <text:p text:style-name="P36">Vilniaus Adomo Mickevičiaus gimnazija</text:p>
            <text:p text:style-name="P37"/>
            <text:p text:style-name="P38">Įgyvendina pagrindinio ugdymo programą ir akredituotą vidurinio ugdymo programą</text:p>
            <text:p text:style-name="P39">Mokomoji kalba – lenkų</text:p>
            <text:p text:style-name="P40">Mokinių (klasių) skaičius – 556 (23)</text:p>
            <text:p text:style-name="P41">Adresas – Kruopų g. 11, Vilnius</text:p>
            <text:p text:style-name="P42">Projektinis pajėgumas – 628</text:p>
          </table:table-cell>
          <table:table-cell table:style-name="TableCell43">
            <text:p text:style-name="P44"><text:span text:style-name="T45">1.</text:span><text:span text:style-name="T46"><text:tab/></text:span><text:span text:style-name="T47">Pritarti Vilniaus <text:s/>Adomo Mickevičiaus gimnazijos <text:s/>Ekologijos ir aplinkos technologijų ugdymo sampratos elementų taikymui pagrindinio ir vidurinio ugdymo pakopose.</text:span></text:p>
            <text:p text:style-name="P48"/>
            <text:p text:style-name="P49"><text:span text:style-name="T50">2.</text:span><text:span text:style-name="T51"><text:tab/></text:span><text:span text:style-name="T52">Kreiptis į Lietuvos Respublikos švietimo ir mokslo ministeriją dėl leidimo įgyvendinti <text:s/>Ekologijos ir aplinkos technologijų ugdymo sampratos elementus pagrindinio ir vidurinio ugdymo pakopose.</text:span></text:p>
          </table:table-cell>
          <table:table-cell table:style-name="TableCell53">
            <text:p text:style-name="P54">Vilniaus Adomo Mickevičiaus gimnazija</text:p>
            <text:p text:style-name="P55">Adresas – Kruopų g. 11, Vilnius</text:p>
            <text:p text:style-name="P56"/>
            <text:p text:style-name="P57">Tipas – gimnazija<text:s/></text:p>
            <text:p text:style-name="P58">(5–8 pagrindinio ugdymo klasės ir I–IV gimnazijos <text:s/>klasės)<text:s/></text:p>
            <text:p text:style-name="P59"/>
            <text:p text:style-name="P60"/>
          </table:table-cell>
          <table:table-cell table:style-name="TableCell61">
            <text:p text:style-name="P62">Ekologijos ir aplinkos technologijų ugdymo sampratos, patvirtintos Lietuvos Respublikos švietimo ir mokslo ministro 2015 m. balandžio 23 d. įsakymu Nr. V-379, elementų įgyvendinimas pagrindinio ir vidurinio ugdymo pakopose.<text:s/></text:p>
          </table:table-cell>
          <table:table-cell table:style-name="TableCell63">
            <text:p text:style-name="P64">Bendradarbiauti su Vilniaus „Šaltinėlio“ mokykla-darželiu, kuris įgyvendina pradinį ugdymą,<text:s/></text:p>
            <text:p text:style-name="P65">ir užtikrinti mokinių, baigusių pradinio ugdymo pakopą, galimybę tęsti mokymąsi Adomo Mickevičiaus gimnazijoje.<text:s/></text:p>
          </table:table-cell>
        </table:table-row>
      </table:table>
      <text:p text:style-name="P66"/>
      <text:p text:style-name="P67"><text:span text:style-name="T68">1.2</text:span><text:span text:style-name="T69">. papildyti<text:s/></text:span><text:span text:style-name="T70">8, 9 ir 10 eilutėmis: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8.</text:p>
            <text:p text:style-name="P82"/>
            <text:p text:style-name="P83"/>
          </table:table-cell>
          <table:table-cell table:style-name="TableCell84">
            <text:p text:style-name="Normal"><text:span text:style-name="T85">Vilniaus Aleksandro Puškino mokykla</text:span></text:p>
            <text:p text:style-name="P86"/>
            <text:p text:style-name="P87">Įgyvendina priešmokyklinio ugdymo, pradinio ugdymo, pagrindinio ugdymo programas</text:p>
            <text:p text:style-name="P88"/>
            <text:p text:style-name="P89">Mokomoji kalba –  rusų</text:p>
            <text:p text:style-name="P90">Mokinių (klasių) skaičius – 740  (32)</text:p>
            <text:p text:style-name="P91"/>
            <text:p text:style-name="P92">Adresas – Gabijos g. 8, Vilnius</text:p>
            <text:p text:style-name="P93">Projektinis pajėgumas – 712</text:p>
            <text:p text:style-name="P94"/>
          </table:table-cell>
          <table:table-cell table:style-name="TableCell95">
            <text:p text:style-name="Normal"><text:span text:style-name="T96">Pertvarkyti mokyklą (struktūrą) į gimnaziją, taikančią savitos ugdymo sampratos elementus, esant teigiamoms vidurinio ugdymo programos akreditacijos išvadoms iki <text:s/>2017 m. rugpjūčio 31 d.</text:span></text:p>
          </table:table-cell>
          <table:table-cell table:style-name="TableCell97">
            <text:p text:style-name="Normal"><text:span text:style-name="T98">Vilniaus Aleksandro Puškino<text:s/></text:span><text:span text:style-name="T99">gimnazija</text:span></text:p>
            <text:p text:style-name="Normal"><text:span text:style-name="T100">Adresas –<text:s/></text:span><text:span text:style-name="T101">Gabijos g. 8, Vilnius</text:span></text:p>
            <text:p text:style-name="P102">Tipas – gimnazija</text:p>
            <text:p text:style-name="P103">(1–8 ir  I–IV gimnazijos klasės)</text:p>
            <text:p text:style-name="P104"/>
          </table:table-cell>
          <table:table-cell table:style-name="TableCell105">
            <text:p text:style-name="Normal"><text:span text:style-name="T106">Lietuvos Respublikos švietimo įstatymo ir jo įgyvendinamųjų teisės aktų reikalavimai pertvarkyti ar reorganizuoti iki 2017 m. rugsėjo 1 d. vidurines mokyklas į kito tipo bendrojo ugdymo mokyklas: gimnazijas, progimnazijas, pagrindines ar pradines mokyklas.</text:span></text:p>
          </table:table-cell>
          <table:table-cell table:style-name="TableCell107">
            <text:p text:style-name="P108">Prašoma atsižvelgti į mokyklos poreikį tapti vadinamąja ilgąja gimnazija</text:p>
            <text:p text:style-name="Normal"><text:span text:style-name="T109">(1–8 ir I–IV gimnazijos klasės), taikančią atskirus savitos sampratos elementus.</text:span></text:p>
          </table:table-cell>
        </table:table-row>
        <table:table-row table:style-name="TableRow110">
          <table:table-cell table:style-name="TableCell111">
            <text:p text:style-name="P112">9.<text:s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Vilniaus Simono Konarskio mokykla</text:p>
            <text:p text:style-name="P125"/>
            <text:p text:style-name="P126">Įgyvendina priešmokyklinio ugdymo, pradinio ugdymo, pagrindinio ugdymo programas</text:p>
            <text:p text:style-name="P127">Mokomoji kalba – lenkų</text:p>
            <text:p text:style-name="P128">Mokinių (klasių) skaičius – 262 (13)</text:p>
            <text:p text:style-name="P129">Adresas – Statybininkų g. 5, Vilnius</text:p>
            <text:p text:style-name="P130">Projektinis</text:p>
            <text:p text:style-name="P131">pajėgumas – 452</text:p>
          </table:table-cell>
          <table:table-cell table:style-name="TableCell132">
            <text:p text:style-name="P133">1. Pritarti mokyklos <text:s/>struktūros <text:s/>pertvarkai į gimnaziją, taikančią Novatoriško verslumo ugdymo sampratos elementus.</text:p>
            <text:p text:style-name="P134">2. Kreiptis į Lietuvos Respublikos švietimo ir mokslo ministeriją dėl vidurinio ugdymo akreditacijos ir leidimo įgyvendinti Novatoriško verslumo ugdymo sampratos ar kitos patvirtintos ugdymo sampratos elementus pradinio, pagrindinio ir vidurinio ugdymo pakopose.<text:s/></text:p>
          </table:table-cell>
          <table:table-cell table:style-name="TableCell135">
            <text:p text:style-name="P136">Vilniaus Simono Konarskio <text:s text:c="37"/>gimnazija</text:p>
            <text:p text:style-name="P137">Tipas – gimnazija</text:p>
            <text:p text:style-name="P138">(1–8 ir I–IV klasės)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Teisės aktų nustatyta tvarka pertvarkyti Vilniaus <text:s/>Simono Konarskio mokyklą į gimnaziją, įgyvendinančią Novatoriško verslumo ugdymo sampratos elementus.</text:p>
          </table:table-cell>
          <table:table-cell table:style-name="TableCell147">
            <text:p text:style-name="P148">Prašoma atsižvelgti į mokyklos bendruomenės poreikį tapti vadinamąja ilgąja gimnazija <text:s text:c="3"/>(1–8 ir I–IV gimnazijos klasės), taikančią atskirus savitos sampratos elementus.</text:p>
          </table:table-cell>
        </table:table-row>
        <table:table-row table:style-name="TableRow149">
          <table:table-cell table:style-name="TableCell150">
            <text:p text:style-name="P151">10.</text:p>
            <text:p text:style-name="P152"/>
            <text:p text:style-name="P153"/>
          </table:table-cell>
          <table:table-cell table:style-name="TableCell154">
            <text:p text:style-name="P155">Vilniaus Fabijoniškių mokykla</text:p>
            <text:p text:style-name="P156"/>
            <text:p text:style-name="P157">Įgyvendina priešmokyklinio ugdymo, pradinio ugdymo, pagrindinio ugdymo programas</text:p>
            <text:p text:style-name="P158">Mokomoji kalba –lietuvių</text:p>
            <text:p text:style-name="P159">Mokinių (klasių) skaičius – 565 (24)</text:p>
            <text:p text:style-name="P160">Adresas – P. <text:s/>Žadeikos g. 2, Vilnius</text:p>
            <text:p text:style-name="P161">Projektinis pajėgumas – 890</text:p>
            <text:p text:style-name="P162"/>
          </table:table-cell>
          <table:table-cell table:style-name="TableCell163">
            <text:p text:style-name="P164">1. Pritarti mokyklos struktūros pertvarkai į gimnaziją, taikančią Sporto ir sveikatos ugdymo sampratos elementus.</text:p>
            <text:p text:style-name="P165">2. Kreiptis į Lietuvos Respublikos švietimo ir mokslo ministeriją dėl vidurinio ugdymo akreditacijos ir leidimo įgyvendinti<text:s/><text:soft-page-break/>Sporto ir sveikatos ugdymo sampratos elementus pradinio, pagrindinio ir vidurinio ugdymo pakopose.</text:p>
          </table:table-cell>
          <table:table-cell table:style-name="TableCell166">
            <text:p text:style-name="P167">Vilniaus Fabijoniškių gimnazija</text:p>
            <text:p text:style-name="P168">Tipas – gimnazija</text:p>
            <text:p text:style-name="P169">(1–8 ir  I–IV gimnazijos klasės)</text:p>
            <text:p text:style-name="P170"/>
          </table:table-cell>
          <table:table-cell table:style-name="TableCell171">
            <text:p text:style-name="P172">Teisės aktų nustatyta tvarka pertvarkyti Vilniaus Fabijoniškių mokyklą į gimnaziją, įgyvendinančią Sporto ir sveikatos ugdymo sampratos elementus.</text:p>
          </table:table-cell>
          <table:table-cell table:style-name="TableCell173">
            <text:p text:style-name="P174">Prašoma atsižvelgti į mokyklos poreikį tapti vadinamąja ilgąja gimnazija (1–8 ir I–IV gimnazijos klasės), taikančią atskirus savitos sampratos elementus.</text:p>
          </table:table-cell>
        </table:table-row>
      </table:table>
      <text:p text:style-name="P175"/>
      <text:p text:style-name="P176"><text:span text:style-name="T177">2</text:span><text:span text:style-name="T178">. Leisti komplektuoti Vilniaus Adomo Mickevičiaus gimnazijoje penktas klases, o Vilniaus Aleksandro Puškino, Fabijoniškių ir Simono Konarskio mokyklose vienuoliktas klases.</text:span></text:p>
      <text:p text:style-name="P179"><text:span text:style-name="T180">3</text:span><text:span text:style-name="T181">. Įpareigoti Vilniaus miesto savivaldybės merą kreiptis į Lietuvos Respublikos švietimo ir mokslo ministeriją dėl:</text:span></text:p>
      <text:p text:style-name="P182"><text:span text:style-name="T183">3.1</text:span><text:span text:style-name="T184">. leidimo Vilniaus Adomo Mickevičiaus gimnazijai įgyvendinti Ekologijos ir aplinkos technologijų ugdymo sampratos elementus pagrindinio ir vidurinio ugdymo pakopose;</text:span></text:p>
      <text:p text:style-name="P185"><text:span text:style-name="T186">3.2</text:span><text:span text:style-name="T187">. Vilniaus Aleksandro Puškino ir Vilniaus Simono Konarskio mokyklų akreditacijos ir leidimo įgyvendinti savitos ugdymo sampratos elementus pradinio, pagrindinio ir vidurinio ugdymo pakopose;<text:s/></text:span></text:p>
      <text:p text:style-name="P188"><text:span text:style-name="T189">3.3</text:span><text:span text:style-name="T190">. Vilniaus Fabijoniškių mokyklos akreditacijos ir leidimo įgyvendinti Sporto ir sveikatos ugdymo sampratos elementus pradinio, pagrindinio ir vidurinio ugdymo pakopose.</text:span></text:p>
      <text:p text:style-name="P191"/>
      <text:p text:style-name="P192"/>
      <text:p text:style-name="P193"/>
      <text:p text:style-name="P194"><text:span text:style-name="T195">Mero pavaduotojas, pavaduojantis merą</text:span><text:span text:style-name="T196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8-21T12:33:00Z</meta:creation-date>
    <dc:date>2017-08-21T12:33:00Z</dc:date>
    <meta:print-date>2017-08-21T07:0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728" meta:character-count="5747" meta:row-count="85" meta:non-whitespace-character-count="5038"/>
  </office:meta>
</office:document-meta>
</file>