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T17" style:parent-style-name="DefaultParagraphFont" style:family="text">
      <style:text-properties fo:font-weight="bold" style:font-weight-asian="bold" fo:color="#002060" style:font-size-complex="12pt" fo:language="en" fo:country="GB"/>
    </style:style>
    <style:style style:name="T18" style:parent-style-name="DefaultParagraphFont" style:family="text">
      <style:text-properties fo:font-weight="bold" style:font-weight-asian="bold" fo:color="#002060"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indent="0.5in"/>
    </style:style>
    <style:style style:name="P95" style:parent-style-name="Normal" style:family="paragraph">
      <style:paragraph-properties fo:text-indent="0.5in"/>
      <style:text-properties style:font-size-complex="12pt" fo:language="en" fo:country="GB"/>
    </style:style>
    <style:style style:name="P96" style:parent-style-name="Normal" style:family="paragraph">
      <style:paragraph-properties fo:text-indent="0.5in"/>
      <style:text-properties style:font-size-complex="12pt" fo:language="en" fo:country="GB"/>
    </style:style>
    <style:style style:name="P97" style:parent-style-name="Normal" style:family="paragraph">
      <style:paragraph-properties>
        <style:tab-stops>
          <style:tab-stop style:type="left" style:position="5.3159in"/>
        </style:tab-stops>
      </style:paragraph-properties>
    </style:style>
    <style:style style:name="T98" style:parent-style-name="DefaultParagraphFont" style:family="text">
      <style:text-properties fo:color="#002060" style:font-size-complex="12pt" fo:language="en" fo:country="GB"/>
    </style:style>
    <style:style style:name="T99" style:parent-style-name="DefaultParagraphFont" style:family="text">
      <style:text-properties fo:color="#000080" style:font-size-complex="12pt" fo:language="en" fo:country="GB"/>
    </style:style>
    <style:style style:name="T100" style:parent-style-name="DefaultParagraphFont" style:family="text">
      <style:text-properties fo:color="#002060" style:font-size-complex="12pt" fo:language="en" fo:country="GB"/>
    </style:style>
    <style:style style:name="P1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text:span text:style-name="T14">SPRENDIMAS</text:span></text:p>
      <text:p text:style-name="P15"><text:span text:style-name="T16">DĖL TARYBOS 2015-10-14 SPRENDIMO NR. 1-217 „DĖL LEIDIMO TEIKTI</text:span><text:span text:style-name="T17"><text:line-break/>PASLAUGAS PRAMOGINIAIS ĮRENGINIAIS VIEŠOSIOSE VIETOSE</text:span><text:span text:style-name="T18"><text:line-break/>IŠDAVIMO TVARKOS APRAŠO TVIRTINIMO“ PAKEITIMO</text:span></text:p>
      <text:p text:style-name="P19"/>
      <text:p text:style-name="P20">2018 m. balandžio 25 d. <text:s text:c="2"/>Nr. 1-1498</text:p>
      <text:p text:style-name="P21">Vilnius</text:p>
      <text:p text:style-name="P22"/>
      <text:p text:style-name="P23"/>
      <text:p text:style-name="P24"><text:span text:style-name="T25">Vadovaudamasi Lietuvos Respublikos vietos savivaldos įstatymo 18 straipsnio 1 dalimi, Vilniaus miesto savivaldybės taryba n u s p r e n d ž i a:</text:span></text:p>
      <text:p text:style-name="P26"><text:span text:style-name="T27">1</text:span><text:span text:style-name="T28">. Pakeisti Vilniaus miesto savivaldybės tarybos 2015 m. spalio 14 d. sprendimu Nr. 1-217 „Dėl Leidimo teikti paslaugas pramoginiais įrenginiais viešosiose vietose išdavimo tvarkos aprašo tvirtinimo“ patvirtintą Leidimo teikti paslaugas pramoginiais įrenginiais viešosiose vietose išdavimo tvarkos aprašą:</text:span></text:p>
      <text:p text:style-name="P29"><text:span text:style-name="T30">1.1</text:span><text:span text:style-name="T31">. išdėstyti 8.3 papunktį taip:</text:span></text:p>
      <text:p text:style-name="P32"><text:span text:style-name="T33">„</text:span><text:span text:style-name="T34">8.3</text:span><text:span text:style-name="T35">. mokėjimo pavedimą, patvirtinantį 870 (aštuonių šimtų septyniasdešimties) Eur užstato (depozito) pervedimą į Savivaldybės administracijos (kodas 188710061) sąskaitą LT64 4010 0510 0360 9875, esančią Luminor Bank, AB (kodas 40100), arba Lietuvoje įregistruotos ir veikiančios kredito įstaigos išduotą 870 (aštuonių šimtų septyniasdešimties) Eur dydžio įsigaliojusią leidimo sąlygų vykdymo garantiją, kuri galiotų 30 kalendorinių dienų ilgiau negu leidimas;“</text:span></text:p>
      <text:p text:style-name="P36"><text:span text:style-name="T37">1.2</text:span><text:span text:style-name="T38">. išdėstyti 12 punktą taip:</text:span></text:p>
      <text:p text:style-name="P39"><text:span text:style-name="T40">„</text:span><text:span text:style-name="T41">12</text:span><text:span text:style-name="T42">. Konkurso laimėtojui sumokėjus konkurso metu pasiūlytą mokėti paramos socialinės infrastruktūros plėtrai dydį metams ir vietinę rinkliavą, išduodamas leidimas teikti paslaugas pramoginiais įrenginiais. Vietinė rinkliava mokama pagal Savivaldybės tarybos sprendimu patvirtintus Vietinės rinkliavos už leidimo prekiauti ar teikti paslaugas viešosiose vietose išdavimo nuostatuose nurodytus dydžius, atsižvelgiant į teritorijos plotą, nurodytą konkurso dokumentuose ir projekte, ir leidimo galiojimo trukmę. Savivaldybės tarybai patvirtinus naujus vietinės rinkliavos dydžius, taikomi nauji rinkliavos dydžiai. Vietinė rinkliava mokama pervedant pinigus į vieną iš šių sąskaitų:</text:span></text:p>
      <text:p text:style-name="P43">- Luminor Bank, AB LT 64 4010 0510 0360 9875;</text:p>
      <text:p text:style-name="P44">- AB SEB bankas LT89 7044 0600 0807 1612,</text:p>
      <text:p text:style-name="P45"><text:span text:style-name="T46">ir Vilniaus miesto savivaldybės administraciją (kodas 188710061) nurodant kaip lėšų gavėją.“;</text:span></text:p>
      <text:p text:style-name="P47"><text:span text:style-name="T48">1.3</text:span><text:span text:style-name="T49">. išdėstyti 13 punktą taip:<text:s/></text:span></text:p>
      <text:p text:style-name="P50"><text:span text:style-name="T51">„</text:span><text:span text:style-name="T52">13</text:span><text:span text:style-name="T53">.<text:s/></text:span><text:span text:style-name="T54">Tuo atveju, kai leidimas išduodamas ne visam laimėtam laikotarpiui, iki leidimo galiojimo pabaigos turi būti pateiktas prašymas kitam leidimui gauti ir sumokėta</text:span><text:span text:style-name="T55"><text:s/></text:span><text:span text:style-name="T56">vietinė rinkliava už laikotarpį, kuriam prašoma išduoti leidimą. Iki leidimo galiojimo pabaigos nepateikus prašymo ir nesumokėjus vietinės rinkliavos ir (ar) paramos socialinės infrastruktūros plėtrai dydžio, Savivaldybės administracijos direktoriaus įsakymu sudaryta komisija (toliau – konkurso komisija) turi teisę priimti sprendimą šiai vietai skelbti naują konkursą. Apie šį konkurso komisijos sprendimą konkurso laimėtojui pranešama ne vėliau kaip per 5 darbo dienas nuo konkurso komisijos sprendimo priėmimo dienos</text:span><text:span text:style-name="T57">.“;</text:span></text:p>
      <text:p text:style-name="P58"><text:span text:style-name="T59">1.4</text:span><text:span text:style-name="T60">. išdėstyti 17 punktą taip:</text:span></text:p>
      <text:p text:style-name="P61"><text:span text:style-name="T62">„</text:span><text:span text:style-name="T63">17</text:span><text:span text:style-name="T64">.<text:s/></text:span><text:span text:style-name="T65">Pasibaigus leidimo galiojimo terminui ar panaikinus jį 15 punkte išvardytais atvejais, konkurso laimėtojas privalo savo lėšomis išmontuoti įrenginius, sutvarkyti teritoriją ne vėliau kaip per 10 kalendorinių dienų nuo leidimo galiojimo pasibaigimo ar jo panaikinimo ir sutvarkytą teritoriją pagal aktą perduoti Savivaldybės administracijos seniūnijai (kurios teritorijoje sumontuoti pramoginiai įrenginiai). Teritorija turi būti tvarkinga ir estetiškai nepakitusi, dirvožemis (danga) nepažeistas (sutvarkytas). Konkurso laimėtojas, nesutvarkęs teritorijos, turi atlyginti teritorijos sutvarkymo išlaidas. Tais atvejais, jei konkurso laimėtojas neatlygina šių išlaidų ar yra panaikinamas leidimas, Savivaldybė be išankstinio pranešimo įgauna teisę pasinaudoti leidimo sąlygų vykdymo garantija ar užstatu (depozitu). Savivaldybei pasinaudojus leidimo sąlygų vykdymo užtikrinimo garantija arba užstatu (depozitu), esant prašymui teikti paslaugas pramoginiais įrenginiais, konkurso laimėtojas privalo per 10 kalendorinių dienų nuo pasinaudojimo momento pateikti Savivaldybei naują 870 Eur dydžio mokėjimo pavedimą, patvirtinantį užstato (depozito) pervedimą, arba tokio pat dydžio įsigaliojusią leidimo sąlygų vykdymo garantiją</text:span><text:span text:style-name="T66">.“;</text:span></text:p>
      <text:p text:style-name="P67"><text:span text:style-name="T68">1.5</text:span><text:span text:style-name="T69">. išdėstyti 25 punktą taip:</text:span></text:p>
      <text:p text:style-name="P70"><text:span text:style-name="T71">„</text:span><text:span text:style-name="T72">25</text:span><text:span text:style-name="T73">.<text:s/></text:span><text:span text:style-name="T74">Konkurso laimėtojas<text:s/></text:span><text:span text:style-name="T75">turi teisę konkurso būdu laimėtoje viešojoje vietoje (pramoginių įrenginių išdėstymo plane pažymėtose ir nustatyta tvarka suderintose vietose) leidimo teikti paslaugas p</text:span><text:span text:style-name="T76">ramoginiais įrenginiais</text:span><text:span text:style-name="T77"><text:s/></text:span><text:span text:style-name="T78">viešosiose vietose</text:span><text:span text:style-name="T79"><text:s/>galiojimo laikotarpiu teisės aktų nustatyta tvarka vykdyti prekybą ir (ar) teikti paslaugas. Pasibaigus leidimo galiojimo laikui<text:s/></text:span><text:span text:style-name="T80">pramoginiai<text:s/></text:span><text:span text:style-name="T81">įrenginiai išmontuojami ir išvežami per Aprašo<text:s/></text:span><text:span text:style-name="T82">17 punkte</text:span><text:span text:style-name="T83"><text:s/>nurodytą terminą. Konkurso komisija, gavusi suinteresuoto pramoginių įrenginių įrengimu asmens prašymą arba Savivaldybės iniciatyva, turi teisę šiai teritorijai (jos daliai) skelbti kitą (naują) konkursą laikotarpiui, kuriam nėra konkurso laimėtojui išduotų ir minėtoje teritorijoje (jos dalyje) galiojančių leidimų.“;</text:span></text:p>
      <text:p text:style-name="P84"><text:span text:style-name="T85">1.6</text:span><text:span text:style-name="T86">. išdėstyti<text:s/></text:span><text:span text:style-name="T87">1 priedą nauja redakcija (pridedama);</text:span></text:p>
      <text:p text:style-name="P88"><text:span text:style-name="T89">1.7</text:span><text:span text:style-name="T90">. išdėstyti 2 priedą nauja redakcija (pridedama).</text:span></text:p>
      <text:p text:style-name="P91"><text:span text:style-name="T92">2</text:span><text:span text:style-name="T93">. Pavesti Turto departamento direktoriui kontroliuoti, kaip vykdomas šis sprendimas.</text:span></text:p>
      <text:p text:style-name="P94"/>
      <text:p text:style-name="P95"/>
      <text:p text:style-name="P96"/>
      <text:p text:style-name="P97"><text:span text:style-name="T98">Meras</text:span><text:span text:style-name="T99"><text:tab/></text:span><text:span text:style-name="T100">Remigijus Šimašiu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2T11:42:00Z</meta:creation-date>
    <dc:date>2021-02-22T11:42:00Z</dc:date>
    <meta:template xlink:href="Normal.dotm" xlink:type="simple"/>
    <meta:editing-cycles>2</meta:editing-cycles>
    <meta:editing-duration>PT0S</meta:editing-duration>
    <meta:document-statistic meta:page-count="3" meta:paragraph-count="21" meta:word-count="643" meta:character-count="5143" meta:row-count="105" meta:non-whitespace-character-count="4521"/>
  </office:meta>
</office:document-meta>
</file>