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letter-kerning="true"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fo:background-color="#FFFFFF"/>
      <style:text-properties style:letter-kerning="true" style:font-size-complex="12pt"/>
    </style:style>
    <style:style style:name="P22" style:parent-style-name="Normal" style:family="paragraph">
      <style:paragraph-properties fo:text-align="center" fo:background-color="#FFFFFF"/>
      <style:text-properties style:letter-kerning="true" style:font-size-complex="12pt"/>
    </style:style>
    <style:style style:name="P23" style:parent-style-name="Normal" style:family="paragraph">
      <style:paragraph-properties fo:text-align="justify" fo:text-indent="0.7875in" fo:background-color="#FFFFFF">
        <style:tab-stops>
          <style:tab-stop style:type="left" style:position="0.7875in"/>
        </style:tab-stops>
      </style:paragraph-properties>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7875in" fo:background-color="#FFFFFF">
        <style:tab-stops>
          <style:tab-stop style:type="left" style:position="0.7875in"/>
          <style:tab-stop style:type="left" style:position="0.9847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fo:letter-spacing="0.0694in"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7875in" fo:background-color="#FFFFFF">
        <style:tab-stops>
          <style:tab-stop style:type="left" style:position="0.7875in"/>
          <style:tab-stop style:type="left" style:position="1.1812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7875in" fo:background-color="#FFFFFF">
        <style:tab-stops>
          <style:tab-stop style:type="left" style:position="0.7875in"/>
          <style:tab-stop style:type="left" style:position="1.2798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text-indent="0.7875in" fo:background-color="#FFFFFF">
        <style:tab-stops>
          <style:tab-stop style:type="left" style:position="0.7875in"/>
          <style:tab-stop style:type="left" style:position="1.2798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style:letter-kerning="true" style:font-size-complex="12pt"/>
    </style:style>
    <style:style style:name="P46" style:parent-style-name="Normal" style:family="paragraph">
      <style:paragraph-properties fo:text-align="justify" fo:text-indent="0.7875in" fo:background-color="#FFFFFF">
        <style:tab-stops>
          <style:tab-stop style:type="left" style:position="0.7875in"/>
          <style:tab-stop style:type="left" style:position="1.2798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7875in" fo:background-color="#FFFFFF">
        <style:tab-stops>
          <style:tab-stop style:type="left" style:position="0.7875in"/>
          <style:tab-stop style:type="left" style:position="1.2798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text-indent="0.7875in" fo:background-color="#FFFFFF">
        <style:tab-stops>
          <style:tab-stop style:type="left" style:position="0.7875in"/>
          <style:tab-stop style:type="left" style:position="1.2798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fo:text-align="justify" fo:text-indent="0.7875in" fo:background-color="#FFFFFF">
        <style:tab-stops>
          <style:tab-stop style:type="left" style:position="0.7875in"/>
          <style:tab-stop style:type="left" style:position="1.2798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weight-complex="bold" style:letter-kerning="true" style:font-size-complex="12pt"/>
    </style:style>
    <style:style style:name="P61" style:parent-style-name="Normal" style:family="paragraph">
      <style:paragraph-properties fo:text-align="justify" fo:text-indent="0.7875in" fo:background-color="#FFFFFF">
        <style:tab-stops>
          <style:tab-stop style:type="left" style:position="0.7875in"/>
          <style:tab-stop style:type="left" style:position="1.1812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7875in" fo:background-color="#FFFFFF">
        <style:tab-stops>
          <style:tab-stop style:type="left" style:position="0.7875in"/>
          <style:tab-stop style:type="left" style:position="0.9847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fo:letter-spacing="0.0694in"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7875in" fo:background-color="#FFFFFF">
        <style:tab-stops>
          <style:tab-stop style:type="left" style:position="0.7875in"/>
          <style:tab-stop style:type="left" style:position="0.9847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fo:letter-spacing="0.0694in"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weight-complex="bold" style:letter-kerning="true" style:font-size-complex="12pt"/>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3159in"/>
        </style:tab-stops>
      </style:paragraph-properties>
      <style:text-properties style:letter-kerning="true" style:font-size-complex="12pt"/>
    </style:style>
    <style:style style:name="P84" style:parent-style-name="Normal" style:family="paragraph">
      <style:paragraph-properties>
        <style:tab-stops>
          <style:tab-stop style:type="left" style:position="5.3159in"/>
        </style:tab-stops>
      </style:paragraph-properties>
      <style:text-properties style:letter-kerning="true" style:font-size-complex="12pt"/>
    </style:style>
    <style:style style:name="P85" style:parent-style-name="Normal" style:family="paragraph">
      <style:paragraph-properties>
        <style:tab-stops>
          <style:tab-stop style:type="left" style:position="5.3159in"/>
        </style:tab-stops>
      </style:paragraph-properties>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MERAS</text:p>
      <text:p text:style-name="P13"/>
      <text:p text:style-name="P14">POTVARKIS</text:p>
      <text:p text:style-name="P15">DĖL PARAMOS TEIKIMO VISAGINO SAVIVALDYBĖJE PAGAL MATERIALINIO NEPRITEKLIAUS MAŽINIMO PROGRAMĄ LIETUVOJE</text:p>
      <text:p text:style-name="P16"/>
      <text:p text:style-name="P17"><text:span text:style-name="T18">2023 m. gruodžio 21 d. Nr.<text:s/></text:span><text:span text:style-name="T19">PV-E-402</text:span></text:p>
      <text:p text:style-name="P20">Visaginas</text:p>
      <text:p text:style-name="P21"/>
      <text:p text:style-name="P22"/>
      <text:p text:style-name="P23"><text:span text:style-name="T24">Vadovaudamasis Lietuvos Respublikos vietos savivaldos įstatymo 25 straipsnio 5 dalimi ir 2021–2027 metų materialinio nepritekliaus mažinimo programos Lietuvoje projektų finansavimo sąlygų ir administravimo taisyklių, patvirtintų Lietuvos Respublikos socialinės apsaugos ir darbo ministro 2023 m. liepos 13 d. įsakymu Nr. A1-462 „Dėl 2021–2027 metų materialinio nepritekliaus mažinimo programos Lietuvoje projektų finansavimo sąlygų ir administravimo taisyklių patvirtinimo“, 47 ir 48.1 ir 48.3 papunkčiais:</text:span></text:p>
      <text:p text:style-name="P25"><text:span text:style-name="T26">1</text:span><text:span text:style-name="T27">.<text:s/></text:span><text:span text:style-name="T28">Nustata</text:span><text:span text:style-name="T29">u, <text:s/>kad:</text:span></text:p>
      <text:p text:style-name="P30"><text:span text:style-name="T31">1.1</text:span><text:span text:style-name="T32">. išimties atvejais Materialinio nepritekliaus mažinimo programos Lietuvoje (toliau – MNM programa) parama Visagino savivaldybėje teikiama vienam gyvenančiam asmeniui arba bendrai gyvenantiems asmenims, kurio (-ų) vidutinės pajamos per mėnesį vienam nariui kreipiantis dėl paramos pagal MNM programą skyrimo kortelei ir (ar) donacijai gauti viršija 1,5 Lietuvos Respublikos Vyriausybės patvirtintų valstybės remiamų pajamų (toliau – VRP)<text:s/></text:span><text:soft-page-break/><text:span text:style-name="T33">dydžio per mėnesį, bet neviršija 2,5 VRP dydžio, jeigu vienas gyvenantis asmuo arba bent vienas iš bendrai gyvenančių asmenų:</text:span></text:p>
      <text:p text:style-name="P34"><text:span text:style-name="T35">1.1.1</text:span><text:span text:style-name="T36">.<text:s/></text:span><text:span text:style-name="T37">yra asmuo su negalia, sukakęs senatvės pensijos amžių asmuo</text:span><text:span text:style-name="T38"><text:s/>arba gaunantis bet kokios rūšies pensiją, pensijų išmoką ir (ar) šalpos išmoką</text:span><text:span text:style-name="T39">;</text:span></text:p>
      <text:p text:style-name="P40"><text:span text:style-name="T41">1.1.2</text:span><text:span text:style-name="T42">.<text:s/></text:span><text:span text:style-name="T43">yra<text:s/></text:span><text:span text:style-name="T44">bendrai gyvenantys asmenys, auginantys</text:span><text:span text:style-name="T45"><text:s/>3 ir daugiau vaikų;</text:span></text:p>
      <text:p text:style-name="P46"><text:span text:style-name="T47">1.1.3</text:span><text:span text:style-name="T48">. yra vienas iš tėvų, auginantis vaiką (-us);</text:span></text:p>
      <text:p text:style-name="P49"><text:span text:style-name="T50">1.1.4</text:span><text:span text:style-name="T51">.<text:s/></text:span><text:span text:style-name="T52">yra prieglobsčio prašytojas;</text:span></text:p>
      <text:p text:style-name="P53"><text:span text:style-name="T54">1.1.5</text:span><text:span text:style-name="T55">.<text:s/></text:span><text:span text:style-name="T56">yra trečiųjų šalių pilietis;</text:span></text:p>
      <text:p text:style-name="P57"><text:span text:style-name="T58">1.1.6</text:span><text:span text:style-name="T59">.<text:s/></text:span><text:span text:style-name="T60">yra sergantis onkologinėmis ar kitomis sunkiomis ligomis (kaip tai apibrėžia Sunkių ligų sąraše, patvirtintame Lietuvos Respublikos sveikatos apsaugos ministro įsakymu);</text:span></text:p>
      <text:p text:style-name="P61"><text:span text:style-name="T62">1.2</text:span><text:span text:style-name="T63">. MNM programos parama teikiama<text:s/></text:span><text:span text:style-name="T64">gyventojui<text:s/></text:span><text:span text:style-name="T65">ir (ar) bendrai gyvenančiam (-tiems) asmeniui (-ims)<text:s/></text:span><text:span text:style-name="T66">nevertinat jų<text:s/></text:span><text:span text:style-name="T67">pajamų gaisro, stichinės nelaimės atveju, vaikui (-ams) netekus maitintojo (-ų).</text:span></text:p>
      <text:p text:style-name="P68"><text:span text:style-name="T69">2</text:span><text:span text:style-name="T70">.<text:s/></text:span><text:span text:style-name="T71">Pripažįstu</text:span><text:span text:style-name="T72"><text:s/>netekusiu galios Visagino savivaldybės administracijos direktoriaus 2014 m. gegužės 13 d. įsakymą Nr. ĮV-535 „Dėl<text:s/></text:span><text:span text:style-name="T73">Paramos maisto produktais teikimo iš Europos pagalbos labiausiai skurstantiems asmenims fondo</text:span><text:span text:style-name="T74"><text:s/>Visagino savivaldybės gyventojams tvarkos aprašo patvirtinimo“ su visais pakeitimais ir papildymais.</text:span></text:p>
      <text:p text:style-name="P75"><text:span text:style-name="T76">3.<text:s/></text:span><text:span text:style-name="T77">Nustata</text:span><text:span text:style-name="T78">u, kad šis potvarkis skelbiamas<text:s/></text:span><text:span text:style-name="T79">Teisės aktų registre</text:span><text:span text:style-name="T80"><text:s/>ir Visagino savivaldybės interneto svetainėje</text:span><text:span text:style-name="T81">.</text:span></text:p>
      <text:p text:style-name="P82"/>
      <text:p text:style-name="P83"/>
      <text:p text:style-name="P84"/>
      <text:p text:style-name="P85">Savivaldybės meras<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12-21T15:07:00Z</meta:creation-date>
    <dc:date>2023-12-21T15:07:00Z</dc:date>
    <meta:print-date>2023-12-12T07:58:00Z</meta:print-date>
    <meta:template xlink:href="Normal.dotm" xlink:type="simple"/>
    <meta:editing-cycles>2</meta:editing-cycles>
    <meta:editing-duration>PT0S</meta:editing-duration>
    <meta:document-statistic meta:page-count="2" meta:paragraph-count="21" meta:word-count="315" meta:character-count="2500" meta:row-count="46" meta:non-whitespace-character-count="2206"/>
  </office:meta>
</office:document-meta>
</file>