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722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722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722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722in"/>
      <style:text-properties fo:hyphenate="false"/>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722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722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722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722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72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722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722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722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ext-properties style:font-size-complex="12pt"/>
    </style:style>
    <style:style style:name="P168" style:parent-style-name="Normal" style:family="paragraph">
      <style:paragraph-properties fo:text-align="justify" fo:text-indent="0.4722in"/>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722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722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722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722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722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0 M. RUGSĖJO 7 D. ĮSAKYMO NR. V-765 „DĖL LIETUVOS HIGIENOS NORMOS HN 79:2010 „VAIKŲ POILSIO STOVYKLA. BENDRIEJI SVEIKATOS SAUGOS REIKALAVIMAI“ PATVIRTINIMO“ PAKEITIMO</text:p>
      <text:p text:style-name="P12"/>
      <text:p text:style-name="P13">2016 m. kovo 3 d. Nr. V-300</text:p>
      <text:p text:style-name="P14">Vilnius</text:p>
      <text:p text:style-name="P15"/>
      <text:p text:style-name="P16"><text:span text:style-name="T17">1</text:span><text:span text:style-name="T18">. P a k e i č i u Lietuvos Respublikos sveikatos apsaugos ministro 2010 m. rugsėjo 7 d. įsakymą Nr. V-765 „Dėl Lietuvos higienos normos HN 79:2010 „Vaikų poilsio stovykla. Bendrieji sveikatos saugos reikalavimai“ patvirtinimo“ ir jį išdėstau nauja redakcija (Lietuvos higienos norma HN 79:2010 „Vaikų poilsio stovykla. Bendrieji sveikatos saugos reikalavimai“ nauja redakcija nedėstoma):</text:span></text:p>
      <text:p text:style-name="P19"/>
      <text:p text:style-name="P20"><text:span text:style-name="T21">„</text:span><text:span text:style-name="T22">LIETUVOS RESPUBLIKOS SVEIKATOS APSAUGOS MINISTRAS</text:span></text:p>
      <text:p text:style-name="P23"/>
      <text:p text:style-name="P24">ĮSAKYMAS</text:p>
      <text:p text:style-name="P25">DĖL LIETUVOS HIGIENOS NORMOS HN 79:2010 „VAIKŲ POILSIO STOVYKLA. BENDRIEJI SVEIKATOS SAUGOS REIKALAVIMAI“ PATVIRTINIMO</text:p>
      <text:p text:style-name="P26"/>
      <text:p text:style-name="P27"><text:span text:style-name="T28">Vadovaudamasis Lietuvos Respublikos visuomenės sveikatos priežiūros įstatymo 16 straipsnio 1 dalimi:</text:span></text:p>
      <text:p text:style-name="P29"><text:span text:style-name="T30">1</text:span><text:span text:style-name="T31">. T v i r t i n u Lietuvos higienos normą HN 79:2010 „Vaikų poilsio stovykla. Bendrieji sveikatos saugos reikalavimai“ (pridedama).</text:span></text:p>
      <text:p text:style-name="P32"><text:span text:style-name="T33">2</text:span><text:span text:style-name="T34">. P a v e d u įsakymo vykdymo kontrolę viceministrui pagal veiklos sritį.“</text:span></text:p>
      <text:p text:style-name="P35"><text:span text:style-name="T36">2</text:span><text:span text:style-name="T37">. P a k e i č i u nurodytu įsakymu patvirtintą Lietuvos higienos normą HN 79:2010 „Vaikų poilsio stovykla. Bendrieji sveikatos saugos reikalavimai“:</text:span></text:p>
      <text:p text:style-name="P38"><text:span text:style-name="T39">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TAIKYMO SRITIS</text:span><text:span text:style-name="T47">“.</text:span></text:p>
      <text:p text:style-name="P48"><text:span text:style-name="T49">2.2</text:span><text:span text:style-name="T50">. Pakeičiu II skyriaus pavadinimą ir jį išdėstau taip:</text:span></text:p>
      <text:p text:style-name="P51"><text:span text:style-name="T52">„</text:span><text:span text:style-name="T53">II</text:span><text:span text:style-name="T54"><text:s/>SKYRIUS</text:span></text:p>
      <text:p text:style-name="P55"><text:span text:style-name="T56">NUORODOS</text:span><text:span text:style-name="T57">“.</text:span></text:p>
      <text:p text:style-name="P58"><text:span text:style-name="T59">2.3</text:span><text:span text:style-name="T60">. Pakeičiu 4 punktą ir jį išdėstau taip:</text:span></text:p>
      <text:p text:style-name="P61"><text:span text:style-name="T62">„</text:span><text:span text:style-name="T63">4</text:span><text:span text:style-name="T64">. Teisės aktai, į kuriuos šioje higienos normoje pateiktos nuorodos:</text:span></text:p>
      <text:p text:style-name="P65"><text:span text:style-name="T66">4.1</text:span><text:span text:style-name="T67">. 2012 m. gegužės 22 d. Europos Parlamento ir Tarybos reglamentas (ES) Nr. 528/2012 dėl biocidinių produktų tiekimo rinkai ir jų naudojimo (OL 2012 L 167, p. 1);</text:span></text:p>
      <text:p text:style-name="P68"><text:span text:style-name="T69">4.2</text:span><text:span text:style-name="T70">.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71"><text:span text:style-name="T72">4.3</text:span><text:span text:style-name="T73">. Lietuvos Respublikos sveikatos apsaugos ministro 1999 m. lapkričio 25 d. įsakymas Nr. 510 „Dėl Rekomenduojamų paros maistinių medžiagų ir energijos normų tvirtinimo“;</text:span></text:p>
      <text:p text:style-name="P74"><text:span text:style-name="T75">4.4</text:span><text:span text:style-name="T76">. Lietuvos Respublikos sveikatos apsaugos ministro 1999 m. lapkričio 29 d. įsakymas Nr. 515 „Dėl sveikatos priežiūros įstaigų veiklos apskaitos ir atskaitomybės tvarkos“;</text:span></text:p>
      <text:p text:style-name="P77"><text:span text:style-name="T78">4.5</text:span><text:span text:style-name="T79">.<text:s/></text:span><text:span text:style-name="T80">Lietuvos Respublikos sveikatos apsaugos ministro 2003 m. liepos 11 d. įsakymas Nr. V-</text:span><text:soft-page-break/><text:span text:style-name="T81">450 „Dėl sveikatos priežiūros ir farmacijos specialistų kompetencijos teikiant pirmąją medicinos pagalbą, pirmosios medicinos pagalbos vaistinėlių ir pirmosios pagalbos rinkinių“;</text:span></text:p>
      <text:p text:style-name="P82"><text:span text:style-name="T83">4.6</text:span><text:span text:style-name="T84">. Lietuvos Respublikos sveikatos apsaugos ministro 2003 m. liepos 23 d. įsakymas Nr. V-455 „Dėl Lietuvos higienos normos HN 24:2003 „Geriamojo vandens saugos ir kokybės reikalavimai“ patvirtinimo“;</text:span></text:p>
      <text:p text:style-name="P85"><text:span text:style-name="T86">4.7</text:span><text:span text:style-name="T87">. Lietuvos Respublikos sveikatos apsaugos ministro 2004 m. gruodžio 24 d. įsakymas Nr. V-951 „Dėl statistinės apskaitos formos Nr. 027-1/a „Vaiko sveikatos pažymėjimas“ patvirtinimo“;</text:span></text:p>
      <text:p text:style-name="P88"><text:span text:style-name="T89">4.8</text:span><text:span text:style-name="T90">. Lietuvos Respublikos švietimo ir mokslo ministro 2005 m. kovo 1 d. įsakymas Nr. ISAK-330 „Dėl Vaikų turizmo renginių organizavimo aprašo“;</text:span></text:p>
      <text:p text:style-name="P91"><text:span text:style-name="T92">4.9</text:span><text:span text:style-name="T93">. Lietuvos Respublikos sveikatos apsaugos ministro 2005 m. gruodžio 5 d. įsakymas Nr. V-946 „Dėl Užkrečiamųjų ligų židinių privalomojo aplinkos kenksmingumo pašalinimo tvarkos aprašo patvirtinimo“;</text:span></text:p>
      <text:p text:style-name="P94"><text:span text:style-name="T95">4.10</text:span><text:span text:style-name="T96">. Lietuvos Respublikos sveikatos apsaugos ministro 2007 m. gegužės 10 d. įsakymas Nr. V-362 „Dėl Lietuvos higienos normos HN 35:2007 „Didžiausia leidžiama cheminių medžiagų (teršalų) koncentracija gyvenamosios aplinkos ore“ patvirtinimo“;</text:span></text:p>
      <text:p text:style-name="P97"><text:span text:style-name="T98">4.11</text:span><text:span text:style-name="T99">.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pan></text:p>
      <text:p text:style-name="P100"><text:span text:style-name="T101">4.12</text:span><text:span text:style-name="T102">. Lietuvos Respublikos valstybinės maisto ir veterinarijos tarnybos direktoriaus 2008 m. spalio 15 d. įsakymas Nr. B1-527 „Dėl Maisto tvarkymo subjektų patvirtinimo ir registravimo reikalavimų patvirtinimo“;</text:span></text:p>
      <text:p text:style-name="P103"><text:span text:style-name="T104">4.13</text:span><text:span text:style-name="T105">. Lietuvos Respublikos sveikatos apsaugos ministro 2009 m. vasario 2 d. įsakymas Nr. V-55 „Dėl Privalomojo profilaktinio aplinkos kenksmingumo pašalinimo (dezinfekcijos, dezinsekcijos, deratizacijos) tvarkos aprašo patvirtinimo“;</text:span></text:p>
      <text:p text:style-name="P106"><text:span text:style-name="T107">4.14</text:span><text:span text:style-name="T108">. Lietuvos Respublikos sveikatos apsaugos ministro 2011 m. birželio 13 d. įsakymas Nr. V-604 „Dėl Lietuvos higienos normos HN 33:2011 „Triukšmo ribiniai dydžiai gyvenamuosiuose ir visuomeninės paskirties pastatuose bei jų aplinkoje“ patvirtinimo“.“</text:span></text:p>
      <text:p text:style-name="P109"><text:span text:style-name="T110">2.4</text:span><text:span text:style-name="T111">.<text:s/></text:span><text:span text:style-name="T112">Pakeičiu III skyriaus pavadinimą ir jį išdėstau taip:</text:span></text:p>
      <text:p text:style-name="P113"><text:span text:style-name="T114">„</text:span><text:span text:style-name="T115">III</text:span><text:span text:style-name="T116"><text:s/>SKYRIUS</text:span></text:p>
      <text:p text:style-name="P117"><text:span text:style-name="T118">SĄVOKOS IR JŲ APIBRĖŽTYS</text:span><text:span text:style-name="T119">“.</text:span></text:p>
      <text:p text:style-name="P120"><text:span text:style-name="T121">2.5</text:span><text:span text:style-name="T122">. Pakeičiu IV skyriaus pavadinimą ir jį išdėstau taip:</text:span></text:p>
      <text:p text:style-name="P123"><text:span text:style-name="T124">„</text:span><text:span text:style-name="T125">IV</text:span><text:span text:style-name="T126"><text:s/>SKYRIUS</text:span></text:p>
      <text:p text:style-name="P127"><text:span text:style-name="T128">BENDROSIOS NUOSTATOS</text:span><text:span text:style-name="T129">“.</text:span></text:p>
      <text:p text:style-name="P130"><text:span text:style-name="T131">2.6</text:span><text:span text:style-name="T132">. Pakeičiu 7 punktą ir jį išdėstau taip:</text:span></text:p>
      <text:p text:style-name="P133"><text:span text:style-name="T134">„</text:span><text:span text:style-name="T135">7</text:span><text:span text:style-name="T136">. Stovyklos darbuotojai gali dirbti teisės aktų [4.2, 4.11] nustatyta tvarka pasitikrinę sveikatą ir įgiję žinių higienos ir pirmosios pagalbos teikimo klausimais. Asmens medicininė knygelė (sveikatos pasas) (forma Nr. F048/a) [4.4] ir sveikatos žinių atestavimo pažymėjimai ar jų kopijos laikomi stovykloje, vadovo nustatytoje vietoje.“</text:span></text:p>
      <text:p text:style-name="P137"><text:span text:style-name="T138">2.7</text:span><text:span text:style-name="T139">. Pakeičiu V skyriaus pavadinimą ir jį išdėstau taip:</text:span></text:p>
      <text:p text:style-name="P140"><text:span text:style-name="T141">„</text:span><text:span text:style-name="T142">V</text:span><text:span text:style-name="T143"><text:s/>SKYRIUS</text:span></text:p>
      <text:p text:style-name="P144"><text:span text:style-name="T145">MAUDYMOSI VIETOS REIKALAVIMAI</text:span><text:span text:style-name="T146">“.</text:span></text:p>
      <text:p text:style-name="P147"><text:span text:style-name="T148">2.8</text:span><text:span text:style-name="T149">. Pakeičiu VI skyriaus pavadinimą ir jį išdėstau taip:</text:span></text:p>
      <text:p text:style-name="P150"><text:span text:style-name="T151">„</text:span><text:span text:style-name="T152">VI</text:span><text:span text:style-name="T153"><text:s/>SKYRIUS</text:span></text:p>
      <text:p text:style-name="P154"><text:span text:style-name="T155">SKLYPO / TERITORIJOS ĮRENGIMO REIKALAVIMAI</text:span><text:span text:style-name="T156">“.</text:span></text:p>
      <text:p text:style-name="P157"><text:span text:style-name="T158">2.9</text:span><text:span text:style-name="T159">. Pakeičiu VII skyriaus pavadinimą ir jį išdėstau taip:</text:span></text:p>
      <text:p text:style-name="P160"><text:span text:style-name="T161">„</text:span><text:span text:style-name="T162">VII</text:span><text:span text:style-name="T163"><text:s/>SKYRIUS</text:span></text:p>
      <text:p text:style-name="P164"><text:span text:style-name="T165">PATALPŲ ĮRENGIMO REIKALAVIMAI</text:span><text:span text:style-name="T166">“.</text:span></text:p>
      <text:p text:style-name="P167"/>
      <text:p text:style-name="P168"/>
      <text:p text:style-name="P169"><text:span text:style-name="T170">2.10</text:span><text:span text:style-name="T171">. Pakeičiu 15 punktą ir jį išdėstau taip:</text:span></text:p>
      <text:p text:style-name="P172"><text:span text:style-name="T173">„</text:span><text:span text:style-name="T174">15</text:span><text:span text:style-name="T175">. Triukšmas stovyklos gyvenamuosiuose kambariuose (miegamuosiuose) turi atitikti visuomeninės paskirties pastatų miegamiesiems kambariams nustatytus leidžiamus triukšmo ribinius dydžius [4.14].“</text:span></text:p>
      <text:p text:style-name="P176"><text:span text:style-name="T177">2.11</text:span><text:span text:style-name="T178">. Pakeičiu 16 punktą ir jį išdėstau taip:</text:span></text:p>
      <text:p text:style-name="P179"><text:span text:style-name="T180">„</text:span><text:span text:style-name="T181">16</text:span><text:span text:style-name="T182">. Gyvenamieji kambariai (miegamieji), tualeto, prausyklos, dušo patalpos įrengiamos atskirai mergaitėms ir berniukams.“</text:span></text:p>
      <text:p text:style-name="P183"><text:span text:style-name="T184">2.12</text:span><text:span text:style-name="T185">. Pakeičiu VIII skyriaus pavadinimą ir jį išdėstau taip:</text:span></text:p>
      <text:p text:style-name="P186"><text:span text:style-name="T187">„</text:span><text:span text:style-name="T188">VIII</text:span><text:span text:style-name="T189"><text:s/>SKYRIUS</text:span></text:p>
      <text:p text:style-name="P190"><text:span text:style-name="T191">VANDENS TIEKIMO, VĖDINIMO IR APŠVIETIMO REIKALAVIMAI</text:span><text:span text:style-name="T192">“.</text:span></text:p>
      <text:p text:style-name="P193"><text:span text:style-name="T194">2.13</text:span><text:span text:style-name="T195">. Pakeičiu IX skyriaus pavadinimą ir jį išdėstau taip:</text:span></text:p>
      <text:p text:style-name="P196"><text:span text:style-name="T197">„</text:span><text:span text:style-name="T198">IX</text:span><text:span text:style-name="T199"><text:s/>SKYRIUS</text:span></text:p>
      <text:p text:style-name="P200"><text:span text:style-name="T201">MAITINIMO ORGANIZAVIMO REIKALAVIMAI</text:span><text:span text:style-name="T202">“.</text:span></text:p>
      <text:p text:style-name="P203"><text:span text:style-name="T204">2.14</text:span><text:span text:style-name="T205">. Pakeičiu 33 punktą ir jį išdėstau taip:</text:span></text:p>
      <text:p text:style-name="P206"><text:span text:style-name="T207">„</text:span><text:span text:style-name="T208">33</text:span><text:span text:style-name="T209">. Stovyklose vaikų maitinimą gali organizuoti tik maisto tvarkymo subjektai, kuriems teisės akto [4.12] nustatyta tvarka suteikta teisė užsiimti maisto tvarkymu.“</text:span></text:p>
      <text:p text:style-name="P210"><text:span text:style-name="T211">2.15</text:span><text:span text:style-name="T212">. Pakeičiu 35 punktą ir jį išdėstau taip:</text:span></text:p>
      <text:p text:style-name="P213"><text:span text:style-name="T214">„</text:span><text:span text:style-name="T215">35</text:span><text:span text:style-name="T216">. Vaikų maitinimas stovykloje turi būti organizuojamas pagal stovyklos vadovo patvirtintus ir su<text:s/></text:span><text:span text:style-name="T217">Valstybine</text:span><text:span text:style-name="T218"><text:s/></text:span><text:span text:style-name="T219">maisto ir veterinarijos tarnyba<text:s/></text:span><text:span text:style-name="T220">suderintus vaikų maitinimo valgiaraščius. Vaikų maitinimo valgiaraščiai sudaromi atsižvelgiant į rekomenduojamas paros energijos ir maistinių medžiagų normas vaikams [4.3]. Maisto ruošimas ir patiekalų įvairumas turi atitikti vaikų fiziologinius ypatumus ir sveikos mitybos principus.“</text:span></text:p>
      <text:p text:style-name="P221"><text:span text:style-name="T222">2.16</text:span><text:span text:style-name="T223">. Pakeičiu X skyriaus pavadinimą ir jį išdėstau taip:</text:span></text:p>
      <text:p text:style-name="P224"><text:span text:style-name="T225">„</text:span><text:span text:style-name="T226">X</text:span><text:span text:style-name="T227"><text:s/>SKYRIUS</text:span></text:p>
      <text:p text:style-name="P228"><text:span text:style-name="T229">SKLYPO, PATALPŲ IR INVENTORIAUS PRIEŽIŪROS REIKALAVIMAI</text:span><text:span text:style-name="T230">“.</text:span></text:p>
      <text:p text:style-name="P231"><text:span text:style-name="T232">2.17</text:span><text:span text:style-name="T233">. Pakeičiu 48 punktą ir jį išdėstau taip:</text:span></text:p>
      <text:p text:style-name="P234"><text:span text:style-name="T235">„</text:span><text:span text:style-name="T236">48</text:span><text:span text:style-name="T237">.<text:s/></text:span><text:span text:style-name="T238">Dušo, tualeto patalpų ir įrangos paviršių dezinfekcijai naudojami teisės akto [4.1] nustatyta tvarka įteisinti biocidiniai produktai.“</text:span></text:p>
      <text:p text:style-name="P239"><text:span text:style-name="T240">2.18</text:span><text:span text:style-name="T241">. Pakeičiu 50 punktą ir jį išdėstau taip:</text:span></text:p>
      <text:p text:style-name="P242"><text:span text:style-name="T243">„</text:span><text:span text:style-name="T244">50</text:span><text:span text:style-name="T245">.<text:s/></text:span><text:span text:style-name="T246">Patalpose turi nebūti graužikų ir kitų buitinių kenkėjų. Stovykloje kenkėjų kontrolė turi būti vykdoma teisės akto [4.13] nustatyta tvarka.“</text:span></text:p>
      <text:p text:style-name="P247"><text:span text:style-name="T248">2.19</text:span><text:span text:style-name="T249">. Pakeičiu XI skyriaus pavadinimą ir jį išdėstau taip:</text:span></text:p>
      <text:p text:style-name="P250"><text:span text:style-name="T251">„</text:span><text:span text:style-name="T252">XI</text:span><text:span text:style-name="T253"><text:s/>SKYRIUS</text:span></text:p>
      <text:p text:style-name="P254"><text:span text:style-name="T255">DIENOS REŽIMO IR SVEIKATOS PRIEŽIŪROS ORGANIZAVIMO REIKALAVIMAI</text:span><text:span text:style-name="T256">“.</text:span></text:p>
      <text:p text:style-name="P257"><text:span text:style-name="T258">2.20</text:span><text:span text:style-name="T259">. Pakeičiu 58 punktą ir jį išdėstau taip:</text:span></text:p>
      <text:p text:style-name="P260"><text:span text:style-name="T261">„</text:span><text:span text:style-name="T262">58</text:span><text:span text:style-name="T263">. Vaikui susirgus stovykloje informuojami tėvai (globėjai), o esant būtinumui nedelsiant kviečiama greitoji medicinos pagalba. Jei per 1 ar 2 dienas 2 ar daugiau vaikų pasireiškia panašūs į užkrečiamosios ligos simptomai (pvz., vėmimas ar viduriavimas su arba be karščiavimo), stovyklos vadovas apie tai telefonu nedelsdamas informuoja<text:s/></text:span><text:span text:style-name="T264">Nacionalinį visuomenės sveikatos centrą prie Sveikatos apsaugos ministerijos</text:span><text:span text:style-name="T265">.“</text:span></text:p>
      <text:p text:style-name="P266"><text:span text:style-name="T267">3</text:span><text:span text:style-name="T268">. N u s t a t a u, kad šis įsakymas įsigalioja 2016 m. balandžio 1 d.</text:span></text:p>
      <text:p text:style-name="P269"/>
      <text:p text:style-name="P270"/>
      <text:p text:style-name="P271"/>
      <text:p text:style-name="P272">Finansų ministras,</text:p>
      <text:p text:style-name="P273"><text:span text:style-name="T274">laikinai einantis sveikatos apsaugos ministro pareigas<text:s/></text:span><text:span text:style-name="T275"><text:tab/><text:s text:c="36"/>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6-03-04T13:36:00Z</meta:creation-date>
    <dc:date>2016-03-04T13:36:00Z</dc:date>
    <meta:print-date>2016-02-23T12:22:00Z</meta:print-date>
    <meta:template xlink:href="Normal" xlink:type="simple"/>
    <meta:editing-cycles>2</meta:editing-cycles>
    <meta:editing-duration>PT0S</meta:editing-duration>
    <meta:document-statistic meta:page-count="3" meta:paragraph-count="97" meta:word-count="1148" meta:character-count="8473" meta:row-count="337" meta:non-whitespace-character-count="7422"/>
  </office:meta>
</office:document-meta>
</file>