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fo:hyphenate="false"/>
    </style:style>
    <style:style style:name="T8" style:parent-style-name="DefaultParagraphFont" style:family="text">
      <style:text-properties style:font-name-complex="Mangal" fo:font-weight="bold" style:font-weight-asian="bold" style:font-weight-complex="bold" fo:text-transform="uppercase" fo:color="#000000" style:letter-kerning="true" style:font-size-complex="12pt" style:language-asian="zh" style:country-asian="CN"/>
    </style:style>
    <style:style style:name="T9" style:parent-style-name="DefaultParagraphFont" style:family="text">
      <style:text-properties style:font-name-complex="Mangal" fo:font-weight="bold" style:font-weight-asian="bold" style:font-weight-complex="bold" fo:color="#000000" style:letter-kerning="true" style:font-size-complex="12pt" style:language-asian="zh" style:country-asian="CN"/>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fo:letter-spacing="0.0416in" style:letter-kerning="true" style:font-size-complex="12pt" style:language-asian="zh" style:country-asian="CN" style:language-complex="hi"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27" style:parent-style-name="DefaultParagraphFont" style:family="text">
      <style:text-properties style:letter-kerning="true" style:font-size-complex="12pt" style:language-asian="zh" style:country-asian="CN" style:language-complex="hi" style:country-complex="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4" style:parent-style-name="Normal" style:master-page-name="MPF1" style:family="paragraph">
      <style:paragraph-properties fo:break-before="page" fo:text-align="justify" fo:margin-left="2.618in" fo:text-indent="0.5319in" style:page-number="1">
        <style:tab-stops/>
      </style:paragraph-properties>
      <style:text-properties fo:color="#000000" style:font-size-complex="12pt"/>
    </style:style>
    <style:style style:name="P37" style:parent-style-name="Normal" style:family="paragraph">
      <style:paragraph-properties fo:text-indent="3.15in"/>
      <style:text-properties fo:color="#000000" style:font-size-complex="12pt"/>
    </style:style>
    <style:style style:name="P38" style:parent-style-name="Normal" style:family="paragraph">
      <style:paragraph-properties fo:text-indent="3.15in"/>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fo:color="#000000" style:font-size-complex="12pt"/>
    </style:style>
    <style:style style:name="P45"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b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5194in"/>
          <style:tab-stop style:type="left" style:position="0.666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25in">
        <style:tab-stops>
          <style:tab-stop style:type="left" style:position="-0.25in"/>
          <style:tab-stop style:type="left" style:position="0.6361in"/>
        </style:tab-stops>
      </style:paragraph-properties>
    </style:style>
    <style:style style:name="P99" style:parent-style-name="Normal" style:family="paragraph">
      <style:paragraph-properties fo:text-align="center" fo:text-indent="0.5in">
        <style:tab-stops>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909in">
        <style:tab-stops>
          <style:tab-stop style:type="left" style:position="0.5194in"/>
        </style:tab-stops>
      </style:paragraph-properties>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style>
    <style:style style:name="T122" style:parent-style-name="DefaultParagraphFont" style:family="text">
      <style:text-properties style:text-position="super 62.5%"/>
    </style:style>
    <style:style style:name="T123" style:parent-style-name="DefaultParagraphFont" style:family="text">
      <style:text-properties fo:font-size="10pt" style:font-size-asian="10pt"/>
    </style:style>
    <style:style style:name="T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2.5%"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P142" style:parent-style-name="Normal" style:family="paragraph">
      <style:paragraph-properties fo:text-align="justify" fo:text-indent="0.5in">
        <style:tab-stops>
          <style:tab-stop style:type="left" style:position="0.519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19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19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19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complex="lt" style:country-complex="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language-complex="lt" style:country-complex="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19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19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19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19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P229" style:parent-style-name="Normal" style:family="paragraph">
      <style:paragraph-properties fo:text-align="center">
        <style:tab-stops>
          <style:tab-stop style:type="left" style:position="0.6666in"/>
        </style:tab-stops>
      </style:paragraph-properties>
    </style:style>
    <style:style style:name="T230" style:parent-style-name="DefaultParagraphFont" style:family="text">
      <style:text-properties fo:font-weight="bold" style:font-weight-asian="bold" fo:text-transform="uppercase" fo:color="#000000" style:font-size-complex="12pt"/>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center">
        <style:tab-stops>
          <style:tab-stop style:type="left" style:position="0.6666in"/>
        </style:tab-stops>
      </style:paragraph-properties>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widows="0" fo:orphans="0" fo:text-align="justify" fo:text-indent="0.8305in"/>
      <style:text-properties style:font-size-complex="12pt" style:language-asian="en" style:country-asian="GB"/>
    </style:style>
    <style:style style:name="P235" style:parent-style-name="Normal" style:family="paragraph">
      <style:paragraph-properties fo:text-align="justify" fo:text-indent="0.5in">
        <style:tab-stops>
          <style:tab-stop style:type="left" style:position="0.5in"/>
          <style:tab-stop style:type="left" style:position="0.519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ab-stops>
          <style:tab-stop style:type="left" style:position="0.5in"/>
          <style:tab-stop style:type="left" style:position="0.519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center" fo:text-indent="0.5in">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283" style:parent-style-name="Normal" style:family="paragraph">
      <style:paragraph-properties fo:text-align="center" fo:text-indent="0.5in">
        <style:tab-stops>
          <style:tab-stop style:type="left" style:position="0.6666in"/>
          <style:tab-stop style:type="left" style:position="0.6895in"/>
        </style:tab-stops>
      </style:paragraph-properties>
    </style:style>
    <style:style style:name="P284" style:parent-style-name="Normal" style:family="paragraph">
      <style:paragraph-properties fo:text-align="center">
        <style:tab-stops>
          <style:tab-stop style:type="left" style:position="0.6666in"/>
          <style:tab-stop style:type="left" style:position="0.6895in"/>
        </style:tab-stops>
      </style:paragraph-properties>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en" style:country-asian="GB"/>
    </style:style>
    <style:style style:name="P289" style:parent-style-name="Normal" style:family="paragraph">
      <style:paragraph-properties fo:widows="0" fo:orphans="0" fo:text-align="justify" fo:margin-left="0.5458in">
        <style:tab-stops>
          <style:tab-stop style:type="left" style:position="0.4548in"/>
        </style:tab-stops>
      </style:paragraph-properties>
    </style:style>
    <style:style style:name="T290" style:parent-style-name="DefaultParagraphFont" style:family="text">
      <style:text-properties fo:font-weight="bold" style:font-weight-asian="bold" style:font-size-complex="12pt" style:language-asian="en" style:country-asian="GB"/>
    </style:style>
    <style:style style:name="P291" style:parent-style-name="Normal" style:family="paragraph">
      <style:paragraph-properties fo:widows="0" fo:orphans="0" fo:text-align="justify" fo:margin-left="0.5458in">
        <style:tab-stops>
          <style:tab-stop style:type="left" style:position="0.4548in"/>
        </style:tab-stops>
      </style:paragraph-properties>
      <style:text-properties fo:font-weight="bold" style:font-weight-asian="bold" style:font-size-complex="12pt" style:language-asian="en" style:country-asian="GB"/>
    </style:style>
    <style:style style:name="P292" style:parent-style-name="Normal" style:family="paragraph">
      <style:paragraph-properties fo:text-align="justify" fo:text-indent="0.5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194in"/>
          <style:tab-stop style:type="left" style:position="0.6666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7875in"/>
          <style:tab-stop style:type="left" style:position="1.0006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widows="0" fo:orphans="0" fo:text-align="justify" fo:text-indent="0.5in">
        <style:tab-stops>
          <style:tab-stop style:type="left" style:position="0.7875in"/>
          <style:tab-stop style:type="left" style:position="1.0006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5194in"/>
          <style:tab-stop style:type="left" style:position="0.6666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19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19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19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19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5194in"/>
          <style:tab-stop style:type="left" style:position="0.9166in"/>
          <style:tab-stop style:type="left" style:position="1.4166in"/>
          <style:tab-stop style:type="left" style:position="1.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in"/>
          <style:tab-stop style:type="left" style:position="0.5194in"/>
          <style:tab-stop style:type="left" style:position="0.9166in"/>
          <style:tab-stop style:type="left" style:position="1.4166in"/>
          <style:tab-stop style:type="left" style:position="1.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519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center">
        <style:tab-stops>
          <style:tab-stop style:type="left" style:position="0.8895in"/>
          <style:tab-stop style:type="left" style:position="3.5in"/>
        </style:tab-stops>
      </style:paragraph-properties>
    </style:style>
    <style:style style:name="P349" style:parent-style-name="Normal" style:family="paragraph">
      <style:paragraph-properties fo:widows="0" fo:orphans="0" fo:text-align="center">
        <style:tab-stops>
          <style:tab-stop style:type="left" style:position="0.8895in"/>
          <style:tab-stop style:type="left" style:position="3.5in"/>
        </style:tab-stops>
      </style:paragraph-properties>
    </style:style>
    <style:style style:name="T350" style:parent-style-name="DefaultParagraphFont" style:family="text">
      <style:text-properties fo:font-weight="bold" style:font-weight-asian="bold" style:font-size-complex="12pt" style:language-asian="en" style:country-asian="GB"/>
    </style:style>
    <style:style style:name="T351" style:parent-style-name="DefaultParagraphFont" style:family="text">
      <style:text-properties fo:font-weight="bold" style:font-weight-asian="bold" style:font-size-complex="12pt" style:language-asian="en" style:country-asian="GB"/>
    </style:style>
    <style:style style:name="P352" style:parent-style-name="Normal" style:family="paragraph">
      <style:paragraph-properties fo:widows="0" fo:orphans="0" fo:text-align="center">
        <style:tab-stops>
          <style:tab-stop style:type="left" style:position="0.8895in"/>
          <style:tab-stop style:type="left" style:position="3.5in"/>
        </style:tab-stops>
      </style:paragraph-properties>
    </style:style>
    <style:style style:name="T353" style:parent-style-name="DefaultParagraphFont" style:family="text">
      <style:text-properties fo:font-weight="bold" style:font-weight-asian="bold" style:font-size-complex="12pt" style:language-asian="en" style:country-asian="GB"/>
    </style:style>
    <style:style style:name="P354" style:parent-style-name="Normal" style:family="paragraph">
      <style:paragraph-properties fo:text-align="justify" fo:text-indent="0.7875in">
        <style:tab-stops>
          <style:tab-stop style:type="left" style:position="0.875in"/>
          <style:tab-stop style:type="left" style:position="7.25in"/>
          <style:tab-stop style:type="left" style:position="7.375in"/>
          <style:tab-stop style:type="left" style:position="7.5in"/>
        </style:tab-stops>
      </style:paragraph-properties>
      <style:text-properties style:font-size-complex="12pt" style:language-asian="en" style:country-asian="GB"/>
    </style:style>
    <style:style style:name="P3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7.375in"/>
          <style:tab-stop style:type="left" style:position="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364" style:parent-style-name="Normal" style:family="paragraph">
      <style:paragraph-properties fo:margin-left="6.4972in">
        <style:tab-stops/>
      </style:paragraph-properties>
      <style:text-properties style:font-name-asian="Calibri" style:font-size-complex="12pt"/>
    </style:style>
    <style:style style:name="P365" style:parent-style-name="Normal" style:family="paragraph">
      <style:paragraph-properties fo:margin-left="6.4972in">
        <style:tab-stops/>
      </style:paragraph-properties>
      <style:text-properties style:font-name-asian="Calibri" style:font-size-complex="12pt"/>
    </style:style>
    <style:style style:name="P366" style:parent-style-name="Normal" style:family="paragraph">
      <style:paragraph-properties fo:margin-right="-0.0215in"/>
      <style:text-properties fo:font-weight="bold" style:font-weight-asian="bold" style:font-size-complex="12pt"/>
    </style:style>
    <style:style style:name="P367" style:parent-style-name="Normal" style:family="paragraph">
      <style:paragraph-properties fo:text-align="center" fo:margin-right="-0.0215in"/>
    </style:style>
    <style:style style:name="T368" style:parent-style-name="DefaultParagraphFont" style:family="text">
      <style:text-properties fo:font-weight="bold" style:font-weight-asian="bold" fo:text-transform="uppercase"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margin-right="-0.0215in"/>
      <style:text-properties fo:font-weight="bold" style:font-weight-asian="bold" style:font-size-complex="12pt"/>
    </style:style>
    <style:style style:name="P371" style:parent-style-name="Normal" style:family="paragraph">
      <style:paragraph-properties fo:text-align="center" fo:margin-right="-0.0215in"/>
      <style:text-properties fo:font-weight="bold" style:font-weight-asian="bold" style:font-size-complex="12pt"/>
    </style:style>
    <style:style style:name="P372" style:parent-style-name="Normal" style:family="paragraph">
      <style:paragraph-properties fo:text-align="center" fo:margin-right="-0.0215in"/>
      <style:text-properties fo:font-weight="bold" style:font-weight-asian="bold" style:font-size-complex="12pt"/>
    </style:style>
    <style:style style:name="P373" style:parent-style-name="Normal" style:family="paragraph">
      <style:paragraph-properties fo:text-align="center" fo:margin-right="-0.0215in"/>
      <style:text-properties fo:font-weight="bold" style:font-weight-asian="bold" style:font-size-complex="12pt"/>
    </style:style>
    <style:style style:name="TableColumn375" style:family="table-column">
      <style:table-column-properties style:column-width="0.4631in" style:use-optimal-column-width="false"/>
    </style:style>
    <style:style style:name="TableColumn376" style:family="table-column">
      <style:table-column-properties style:column-width="0.0048in" style:use-optimal-column-width="false"/>
    </style:style>
    <style:style style:name="TableColumn377" style:family="table-column">
      <style:table-column-properties style:column-width="2.0881in" style:use-optimal-column-width="false"/>
    </style:style>
    <style:style style:name="TableColumn378" style:family="table-column">
      <style:table-column-properties style:column-width="2.5388in" style:use-optimal-column-width="false"/>
    </style:style>
    <style:style style:name="TableColumn379" style:family="table-column">
      <style:table-column-properties style:column-width="1.7715in" style:use-optimal-column-width="false"/>
    </style:style>
    <style:style style:name="TableColumn380" style:family="table-column">
      <style:table-column-properties style:column-width="1.0048in" style:use-optimal-column-width="false"/>
    </style:style>
    <style:style style:name="TableColumn381" style:family="table-column">
      <style:table-column-properties style:column-width="2.3625in" style:use-optimal-column-width="false"/>
    </style:style>
    <style:style style:name="Table374" style:family="table">
      <style:table-properties style:width="10.234in" fo:margin-left="0in" table:align="left"/>
    </style:style>
    <style:style style:name="TableRow382" style:family="table-row">
      <style:table-row-properties style:min-row-height="0.5277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margin-right="0.5152in" fo:text-indent="0.1972in">
        <style:tab-stops>
          <style:tab-stop style:type="left" style:position="0.2083in"/>
          <style:tab-stop style:type="left" style:position="0.8055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ableRow387" style:family="table-row">
      <style:table-row-properties style:min-row-height="0.5277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right="-0.0215in" fo:text-indent="0.1972in">
        <style:tab-stops>
          <style:tab-stop style:type="left" style:position="0.2083in"/>
          <style:tab-stop style:type="left" style:position="0.805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ableRow392" style:family="table-row">
      <style:table-row-properties style:min-row-height="0.4284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right="-0.0215in" fo:text-indent="0.2958in">
        <style:tab-stops>
          <style:tab-stop style:type="left" style:position="0.2083in"/>
          <style:tab-stop style:type="left" style:position="0.8055in"/>
        </style:tab-stops>
      </style:paragraph-properties>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ableRow397" style:family="table-row">
      <style:table-row-properties style:min-row-height="0.5277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40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right="-0.0215in">
        <style:tab-stops>
          <style:tab-stop style:type="left" style:position="0.2083in"/>
        </style:tab-stops>
      </style:paragraph-properties>
      <style:text-properties style:font-name-asian="Calibri"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right="-0.0215in">
        <style:tab-stops>
          <style:tab-stop style:type="left" style:position="0.2083in"/>
        </style:tab-stops>
      </style:paragraph-properties>
    </style:style>
    <style:style style:name="T405" style:parent-style-name="DefaultParagraphFont" style:family="text">
      <style:text-properties style:font-name-asian="Calibri"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right="-0.0215in">
        <style:tab-stops>
          <style:tab-stop style:type="left" style:position="0.2083in"/>
        </style:tab-stops>
      </style:paragraph-properties>
    </style:style>
    <style:style style:name="T410" style:parent-style-name="DefaultParagraphFont" style:family="text">
      <style:text-properties style:font-name-asian="Calibri"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Row413" style:family="table-row">
      <style:table-row-properties style:min-row-height="0.185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909in"/>
        </style:tab-stops>
      </style:paragraph-properties>
    </style:style>
    <style:style style:name="T420" style:parent-style-name="DefaultParagraphFont" style:family="text">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423"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42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215in" fo:text-indent="0.0243in">
        <style:tab-stops>
          <style:tab-stop style:type="left" style:position="0.2083in"/>
          <style:tab-stop style:type="left" style:position="0.8055in"/>
        </style:tab-stops>
      </style:paragraph-properties>
      <style:text-properties style:font-name-asian="Calibri" style:font-size-complex="12pt"/>
    </style:style>
    <style:style style:name="TableRow429" style:family="table-row">
      <style:table-row-properties style:min-row-height="0.1854in" style:use-optimal-row-height="false"/>
    </style:style>
    <style:style style:name="P43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909in"/>
        </style:tab-stops>
      </style:paragraph-properties>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43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43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437" style:parent-style-name="Normal" style:family="paragraph">
      <style:paragraph-properties fo:margin-right="-0.0215in" fo:text-indent="0.0243in">
        <style:tab-stops>
          <style:tab-stop style:type="left" style:position="0.2083in"/>
          <style:tab-stop style:type="left" style:position="0.8055in"/>
        </style:tab-stops>
      </style:paragraph-properties>
      <style:text-properties style:font-name-asian="Calibri" style:font-size-complex="12pt"/>
    </style:style>
    <style:style style:name="TableRow438" style:family="table-row">
      <style:table-row-properties style:min-row-height="0.1854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215in">
        <style:tab-stops>
          <style:tab-stop style:type="left" style:position="0.2083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44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44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215in" fo:text-indent="0.0243in">
        <style:tab-stops>
          <style:tab-stop style:type="left" style:position="0.2083in"/>
          <style:tab-stop style:type="left" style:position="0.8055in"/>
        </style:tab-stops>
      </style:paragraph-properties>
    </style:style>
    <style:style style:name="T453" style:parent-style-name="DefaultParagraphFont" style:family="text">
      <style:text-properties style:font-name-asian="Calibri"/>
    </style:style>
    <style:style style:name="TableRow454" style:family="table-row">
      <style:table-row-properties style:min-row-height="0.5277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right="-0.0215in" fo:text-indent="0.2958in">
        <style:tab-stops>
          <style:tab-stop style:type="left" style:position="0.2083in"/>
          <style:tab-stop style:type="left" style:position="0.8055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ableRow459" style:family="table-row">
      <style:table-row-properties style:min-row-height="0.0854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215in">
        <style:tab-stops>
          <style:tab-stop style:type="left" style:position="0.208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fo:background-color="#FFFF00"/>
    </style:style>
    <style:style style:name="P46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236in">
        <style:tab-stops>
          <style:tab-stop style:type="left" style:position="0.2083in"/>
          <style:tab-stop style:type="left" style:position="0.8055in"/>
        </style:tab-stops>
      </style:paragraph-properties>
      <style:text-properties style:font-name-asian="Calibri" style:font-size-complex="12pt"/>
    </style:style>
    <style:style style:name="P475" style:parent-style-name="Normal" style:family="paragraph">
      <style:paragraph-properties fo:text-align="center"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476" style:family="table-row">
      <style:table-row-properties style:min-row-height="0.085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215in">
        <style:tab-stops>
          <style:tab-stop style:type="left" style:position="0.2083in"/>
        </style:tab-stops>
      </style:paragraph-properties>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215in">
        <style:tab-stops>
          <style:tab-stop style:type="left" style:position="0.2083in"/>
        </style:tab-stops>
      </style:paragraph-properties>
      <style:text-properties style:font-size-complex="12pt"/>
    </style:style>
    <style:style style:name="P486" style:parent-style-name="Normal" style:family="paragraph">
      <style:paragraph-properties fo:margin-right="-0.0215in">
        <style:tab-stops>
          <style:tab-stop style:type="left" style:position="0.2083in"/>
        </style:tab-stops>
      </style:paragraph-properties>
      <style:text-properties style:font-size-complex="12pt"/>
    </style:style>
    <style:style style:name="P487" style:parent-style-name="Normal" style:family="paragraph">
      <style:paragraph-properties fo:margin-right="-0.0215in">
        <style:tab-stops>
          <style:tab-stop style:type="left" style:position="0.2083in"/>
        </style:tab-stops>
      </style:paragraph-properties>
    </style:style>
    <style:style style:name="T488" style:parent-style-name="DefaultParagraphFont" style:family="text">
      <style:text-properties style:font-name-asian="Calibri" style:font-size-complex="12pt"/>
    </style:style>
    <style:style style:name="P48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215in">
        <style:tab-stops>
          <style:tab-stop style:type="left" style:position="0.2083in"/>
        </style:tab-stops>
      </style:paragraph-properties>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236in">
        <style:tab-stops>
          <style:tab-stop style:type="left" style:position="0.2083in"/>
          <style:tab-stop style:type="left" style:position="0.8055in"/>
        </style:tab-stops>
      </style:paragraph-properties>
    </style:style>
    <style:style style:name="T495" style:parent-style-name="DefaultParagraphFont" style:family="text">
      <style:text-properties style:font-size-complex="12pt"/>
    </style:style>
    <style:style style:name="TableRow496" style:family="table-row">
      <style:table-row-properties style:min-row-height="0.193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215in">
        <style:tab-stops>
          <style:tab-stop style:type="left" style:position="0.2083in"/>
        </style:tab-stops>
      </style:paragraph-properties>
    </style:style>
    <style:style style:name="T503" style:parent-style-name="DefaultParagraphFont" style:family="text">
      <style:text-properties style:font-name-asian="Calibri" style:font-size-complex="12pt"/>
    </style:style>
    <style:style style:name="P504" style:parent-style-name="Normal" style:family="paragraph">
      <style:paragraph-properties fo:margin-right="-0.0215in">
        <style:tab-stops>
          <style:tab-stop style:type="left" style:position="0.2083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margin-right="-0.0215in">
        <style:tab-stops>
          <style:tab-stop style:type="left" style:position="0.2083in"/>
        </style:tab-stops>
      </style:paragraph-properties>
    </style:style>
    <style:style style:name="T508" style:parent-style-name="DefaultParagraphFont" style:family="text">
      <style:text-properties style:font-name-asian="Calibri"/>
    </style:style>
    <style:style style:name="P509" style:parent-style-name="Normal" style:family="paragraph">
      <style:paragraph-properties fo:margin-right="-0.0215in">
        <style:tab-stops>
          <style:tab-stop style:type="left" style:position="0.2083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margin-right="-0.0215in">
        <style:tab-stops>
          <style:tab-stop style:type="left" style:position="0.2083in"/>
        </style:tab-stops>
      </style:paragraph-properties>
      <style:text-properties style:font-size-complex="12pt" style:language-asian="lt" style:country-asian="LT"/>
    </style:style>
    <style:style style:name="P515" style:parent-style-name="Normal" style:family="paragraph">
      <style:paragraph-properties fo:margin-right="-0.0215in">
        <style:tab-stops>
          <style:tab-stop style:type="left" style:position="0.2083in"/>
        </style:tab-stops>
      </style:paragraph-properties>
      <style:text-properties style:font-size-complex="12pt" style:language-asian="lt" style:country-asian="LT"/>
    </style:style>
    <style:style style:name="P516" style:parent-style-name="Normal" style:family="paragraph">
      <style:paragraph-properties fo:margin-right="-0.0215in">
        <style:tab-stops>
          <style:tab-stop style:type="left" style:position="0.2083in"/>
        </style:tab-stops>
      </style:paragraph-properties>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215in">
        <style:tab-stops>
          <style:tab-stop style:type="left" style:position="0.2083in"/>
        </style:tab-stops>
      </style:paragraph-properties>
    </style:style>
    <style:style style:name="P522" style:parent-style-name="Normal" style:family="paragraph">
      <style:paragraph-properties fo:margin-right="-0.0215in">
        <style:tab-stops>
          <style:tab-stop style:type="left" style:position="0.2083in"/>
        </style:tab-stops>
      </style:paragraph-properties>
    </style:style>
    <style:style style:name="P523"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Row524" style:family="table-row">
      <style:table-row-properties style:min-row-height="0.193in" style:use-optimal-row-height="false"/>
    </style:style>
    <style:style style:name="P52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fo:background-color="#FFFF00"/>
    </style:style>
    <style:style style:name="P526" style:parent-style-name="Normal" style:family="paragraph">
      <style:paragraph-properties fo:margin-right="-0.0215in">
        <style:tab-stops>
          <style:tab-stop style:type="left" style:position="0.2083in"/>
        </style:tab-stops>
      </style:paragraph-properties>
      <style:text-properties style:font-name-asian="Calibri" style:font-size-complex="12pt" fo:background-color="#FFFF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215in">
        <style:tab-stops>
          <style:tab-stop style:type="left" style:position="0.2083in"/>
        </style:tab-stops>
      </style:paragraph-properties>
    </style:style>
    <style:style style:name="T529" style:parent-style-name="DefaultParagraphFont" style:family="text">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53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53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215in">
        <style:tab-stops>
          <style:tab-stop style:type="left" style:position="0.2083in"/>
          <style:tab-stop style:type="left" style:position="0.8055in"/>
        </style:tab-stops>
      </style:paragraph-properties>
    </style:style>
    <style:style style:name="TableRow538" style:family="table-row">
      <style:table-row-properties style:min-row-height="1.6666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215in">
        <style:tab-stops>
          <style:tab-stop style:type="left" style:position="0.208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b 62.5%" style:font-size-complex="12pt"/>
    </style:style>
    <style:style style:name="T545" style:parent-style-name="DefaultParagraphFont" style:family="text">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54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549" style:parent-style-name="Normal" style:family="paragraph">
      <style:paragraph-properties fo:margin-right="-0.0215in">
        <style:tab-stops>
          <style:tab-stop style:type="left" style:position="0.2083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215in">
        <style:tab-stops>
          <style:tab-stop style:type="left" style:position="0.208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558" style:family="table-row">
      <style:table-row-properties style:min-row-height="0.1854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215in">
        <style:tab-stops>
          <style:tab-stop style:type="left" style:position="0.2083in"/>
          <style:tab-stop style:type="left" style:position="0.8055in"/>
        </style:tab-stops>
      </style:paragraph-properties>
    </style:style>
    <style:style style:name="TableRow571" style:family="table-row">
      <style:table-row-properties style:min-row-height="0.1854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57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585" style:family="table-row">
      <style:table-row-properties style:min-row-height="0.1854in" style:use-optimal-row-height="false"/>
    </style:style>
    <style:style style:name="P58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58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0215in">
        <style:tab-stops>
          <style:tab-stop style:type="left" style:position="0.208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215in">
        <style:tab-stops>
          <style:tab-stop style:type="left" style:position="0.2083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599" style:family="table-row">
      <style:table-row-properties style:min-row-height="0.1854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margin-right="-0.0215in" fo:text-indent="0.2958in">
        <style:tab-stops>
          <style:tab-stop style:type="left" style:position="0.2083in"/>
          <style:tab-stop style:type="left" style:position="0.8055in"/>
        </style:tab-stops>
      </style:paragraph-properties>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ableRow604" style:family="table-row">
      <style:table-row-properties style:min-row-height="0.185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215in" fo:text-indent="0.2958in">
        <style:tab-stops>
          <style:tab-stop style:type="left" style:position="0.2083in"/>
          <style:tab-stop style:type="left" style:position="0.7916in"/>
        </style:tab-stops>
      </style:paragraph-properties>
      <style:text-properties style:font-name-asian="Calibri" style:font-size-complex="12pt"/>
    </style:style>
    <style:style style:name="TableRow607" style:family="table-row">
      <style:table-row-properties style:min-row-height="0.185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215in" fo:text-indent="0.2958in">
        <style:tab-stops>
          <style:tab-stop style:type="left" style:position="0.2083in"/>
          <style:tab-stop style:type="left" style:position="0.8055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ableRow612" style:family="table-row">
      <style:table-row-properties style:min-row-height="0.185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62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626" style:family="table-row">
      <style:table-row-properties style:min-row-height="0.1854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0215in">
        <style:tab-stops>
          <style:tab-stop style:type="left" style:position="0.208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215in">
        <style:tab-stops>
          <style:tab-stop style:type="left" style:position="0.208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215in">
        <style:tab-stops>
          <style:tab-stop style:type="left" style:position="0.208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215in">
        <style:tab-stops>
          <style:tab-stop style:type="left" style:position="0.2083in"/>
          <style:tab-stop style:type="left" style:position="0.805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Row647" style:family="table-row">
      <style:table-row-properties style:min-row-height="0.2409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indent="0.2958in">
        <style:tab-stops>
          <style:tab-stop style:type="left" style:position="0.2083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ableRow652" style:family="table-row">
      <style:table-row-properties style:min-row-height="0.1854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font-name-asian="Calibri" style:font-size-complex="12pt"/>
    </style:style>
    <style:style style:name="P655" style:parent-style-name="Normal" style:family="paragraph">
      <style:paragraph-properties fo:margin-left="0.5458in" fo:margin-right="-0.0215in" fo:text-indent="0.0451in">
        <style:tab-stops>
          <style:tab-stop style:type="left" style:position="-0.3375in"/>
          <style:tab-stop style:type="left" style:position="0.2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5458in" fo:margin-right="-0.0215in" fo:text-indent="0.0451in">
        <style:tab-stops>
          <style:tab-stop style:type="left" style:position="-0.3375in"/>
          <style:tab-stop style:type="left" style:position="0.2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ableRow663" style:family="table-row">
      <style:table-row-properties style:min-row-height="0.1854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margin-right="-0.0215in" fo:text-indent="0.2958in">
        <style:tab-stops>
          <style:tab-stop style:type="left" style:position="0.2083in"/>
          <style:tab-stop style:type="left" style:position="0.8055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ableRow668" style:family="table-row">
      <style:table-row-properties style:min-row-height="0.1854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67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215in">
        <style:tab-stops>
          <style:tab-stop style:type="left" style:position="0.2083in"/>
          <style:tab-stop style:type="left" style:position="0.8055in"/>
        </style:tab-stops>
      </style:paragraph-properties>
    </style:style>
    <style:style style:name="P682"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P683"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Row684" style:family="table-row">
      <style:table-row-properties style:min-row-height="0.1854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215in">
        <style:tab-stops>
          <style:tab-stop style:type="left" style:position="0.2083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697" style:family="table-row">
      <style:table-row-properties style:min-row-height="0.1854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215in" fo:text-indent="0.2958in">
        <style:tab-stops>
          <style:tab-stop style:type="left" style:position="0.2083in"/>
          <style:tab-stop style:type="left" style:position="0.8055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TableRow702" style:family="table-row">
      <style:table-row-properties style:min-row-height="0.1854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P705" style:parent-style-name="Normal" style:family="paragraph">
      <style:paragraph-properties fo:margin-left="0.5in" fo:margin-right="-0.0215in" fo:text-indent="-0.0076in">
        <style:tab-stops>
          <style:tab-stop style:type="left" style:position="-0.2916in"/>
          <style:tab-stop style:type="left" style:position="0.3055in"/>
        </style:tab-stops>
      </style:paragraph-properties>
      <style:text-properties style:font-name-asian="Calibri" style:font-size-complex="12pt"/>
    </style:style>
    <style:style style:name="P706" style:parent-style-name="Normal" style:family="paragraph">
      <style:paragraph-properties fo:margin-left="0.5in" fo:margin-right="-0.0215in" fo:text-indent="-0.0076in">
        <style:tab-stops>
          <style:tab-stop style:type="left" style:position="-0.2916in"/>
          <style:tab-stop style:type="left" style:position="0.3055in"/>
        </style:tab-stops>
      </style:paragraph-properties>
      <style:text-properties style:font-name-asian="Calibri" style:font-size-complex="12pt"/>
    </style:style>
    <style:style style:name="P707" style:parent-style-name="Normal" style:family="paragraph">
      <style:paragraph-properties fo:margin-left="0.5in" fo:margin-right="-0.0215in" fo:text-indent="-0.0076in">
        <style:tab-stops>
          <style:tab-stop style:type="left" style:position="-0.2916in"/>
          <style:tab-stop style:type="left" style:position="0.305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ableRow711" style:family="table-row">
      <style:table-row-properties style:min-row-height="0.1854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215in" fo:text-indent="0.2958in">
        <style:tab-stops>
          <style:tab-stop style:type="left" style:position="0.2083in"/>
          <style:tab-stop style:type="left" style:position="0.8055in"/>
        </style:tab-stops>
      </style:paragraph-properties>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ableRow717" style:family="table-row">
      <style:table-row-properties style:min-row-height="0.185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Row730" style:family="table-row">
      <style:table-row-properties style:min-row-height="0.1854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215in">
        <style:tab-stops>
          <style:tab-stop style:type="left" style:position="0.2083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215in">
        <style:tab-stops>
          <style:tab-stop style:type="left" style:position="0.2083in"/>
        </style:tab-stops>
      </style:paragraph-properties>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215in">
        <style:tab-stops>
          <style:tab-stop style:type="left" style:position="0.2083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215in">
        <style:tab-stops>
          <style:tab-stop style:type="left" style:position="0.2083in"/>
        </style:tab-stops>
      </style:paragraph-properties>
    </style:style>
    <style:style style:name="T746" style:parent-style-name="DefaultParagraphFont" style:family="text">
      <style:text-properties style:font-size-complex="12pt"/>
    </style:style>
    <style:style style:name="TableRow747" style:family="table-row">
      <style:table-row-properties style:min-row-height="0.1854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P760"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761" style:family="table-row">
      <style:table-row-properties style:min-row-height="0.1854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77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77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75in" fo:margin-right="-0.0215in" fo:text-indent="0.075in">
        <style:tab-stops>
          <style:tab-stop style:type="left" style:position="0.2833in"/>
          <style:tab-stop style:type="left" style:position="0.8805in"/>
        </style:tab-stops>
      </style:paragraph-properties>
      <style:text-properties style:font-name-asian="Calibri" style:font-size-complex="12pt"/>
    </style:style>
    <style:style style:name="TableRow776" style:family="table-row">
      <style:table-row-properties style:min-row-height="0.1854in" style:use-optimal-row-height="false"/>
    </style:style>
    <style:style style:name="P77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77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783"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78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75in" fo:margin-right="-0.0215in">
        <style:tab-stops>
          <style:tab-stop style:type="left" style:position="0.2833in"/>
          <style:tab-stop style:type="left" style:position="0.8805in"/>
        </style:tab-stops>
      </style:paragraph-properties>
      <style:text-properties style:font-name-asian="Calibri" style:font-size-complex="12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6"/>
      <text:p text:style-name="P7"><text:span text:style-name="T8">Pasvalio<text:s/></text:span><text:span text:style-name="T9"><text:s/>RAJONO SAVIVALDYBĖS TARYBA</text:span></text:p>
      <text:p text:style-name="P10"/>
      <text:p text:style-name="P11"/>
      <text:p text:style-name="P12">SPRENDIMAS</text:p>
      <text:p text:style-name="P13"><text:span text:style-name="T14">DĖL<text:s/></text:span><text:span text:style-name="T15">Pasvalio<text:s/></text:span><text:span text:style-name="T16"><text:s/>RAJONO SAVIVALDYBĖS 2020–2024 METŲ KORUPCIJOS PREVENCIJOS PROGRAMOS PATVIRTINIMO</text:span></text:p>
      <text:p text:style-name="P17"/>
      <text:p text:style-name="P18">2020 m. vasario 26 d. Nr. T1-39</text:p>
      <text:p text:style-name="P19">Pasvalys</text:p>
      <text:p text:style-name="P20"/>
      <text:p text:style-name="P21"/>
      <text:p text:style-name="P22"><text:span text:style-name="T23">Vadovaudamasi Lietuvos Respublikos vietos savivaldos įstatymo 16 straipsnio 2 dalies 40 punktu, Lietuvos Respublikos korupcijos prevencijos įstatymo 16 straipsnio 2 dalies 3 punktu, Lietuvos Respublikos nacionalinės kovos su korupcija 2015–2025 metų programos, patvirtintos Lietuvos Respublikos Seimo 2015 m. kovo 10 d. nutarimu Nr. XII-1537 „Dėl Lietuvos Respublikos nacionalinės kovos su korupcija 2015–2025 metų programos patvirtinimo“, 39 punktu, Savivaldybės korupcijos prevencijos programos rengimo rekomendacijų, patvirtintų Lietuvos Respublikos specialiųjų tyrimų tarnybos direktoriaus 2014 m. birželio 5 d. įsakymu Nr. 2-185 „Dėl Savivaldybės korupcijos prevencijos programos rengimo rekomendacijų patvirtinimo“, 8 punktu, Pasvalio rajono savivaldybės taryba<text:s/></text:span><text:span text:style-name="T24">nusprendži</text:span><text:span text:style-name="T25">a</text:span></text:p>
      <text:p text:style-name="P26"><text:span text:style-name="T27">patvirtinti Pasvalio rajono savivaldybės 2020–2024 metų korupcijos prevencijos programą (pridedama).</text:span></text:p>
      <text:p text:style-name="P28"><text:span text:style-name="T29">Sprendi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text:tab/><text:tab/><text:tab/><text:tab/><text:tab/><text:tab/><text:tab/><text:tab/><text:s text:c="4"/>Gintautas Gegužinskas</text:p>
      <text:p text:style-name="Normal"/>
      <text:soft-page-break/>
      <text:p text:style-name="P34">PATVIRTINTA</text:p>
      <text:p text:style-name="P37">Pasvalio rajono savivaldybės tarybos</text:p>
      <text:p text:style-name="P38">2020 m. vasario 26 d. sprendimu Nr. T1-39</text:p>
      <text:p text:style-name="P39"/>
      <text:p text:style-name="P40"><text:span text:style-name="T41">Pasvalio</text:span><text:span text:style-name="T42"><text:s/></text:span><text:span text:style-name="T43"><text:s/>RAJONO SAVIVALDYBĖS 2020–2024 METŲ KORUPCIJOS PREVENCIJOS PROGRAMA</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svalio rajono savivaldybės (toliau – Savivaldybė) 2020–2024 metų korupcijos prevencijos programos (toliau – Programa) paskirtis yra užtikrinti<text:s/></text:span><text:span text:style-name="T55">Pasvalio rajono savivaldybės korupcijos prevencijos 2015</text:span><text:span text:style-name="T56">–</text:span><text:span text:style-name="T57">2019 metų<text:s/></text:span><text:span text:style-name="T58">programos, patvirtintos Pasvalio rajono savivaldybės tarybos<text:s/></text:span><text:span text:style-name="T59">2015 m. gruodžio 22 d. sprendimu Nr. T1-190 „Dėl Pasvalio rajono savivaldybės 2015– 2019 metų korupcijos prevencijos programos ir Pasvalio rajono savivaldybės korupcijos prevencijos 2015</text:span><text:span text:style-name="T60">–</text:span><text:span text:style-name="T61">2019 metų programos įgyvendinimo priemonių plano patvirtinimo“ (toliau – 2015–2019 metų korupcijos prevencijos programa),</text:span><text:span text:style-name="T62"><text:s/>tęstinumą, šalinti prielaidas korupcijai atsirasti ir plisti Savivaldybės biudžetinėse įstaigose, viešosiose įstaigose, kurių viena iš steigėjų yra Savivaldybė (toliau – Savivaldybės įstaigos), taip pat u</text:span><text:span text:style-name="T63">ždarųjų akcinių bendrovių, kurių akcijos, suteikiančios daugiau kaip ½</text:span><text:span text:style-name="T64"><text:s/></text:span><text:span text:style-name="T65">balsų akcininkų susirinkime, nuosavybės teise priklauso Savivaldybei</text:span><text:span text:style-name="T66"><text:s/>(toliau – Savivaldybės įmonės).</text:span></text:p>
      <text:p text:style-name="P67"><text:span text:style-name="T68">Programa siekiama paskatinti visuomenę aktyviai reikšti nepakantumą korupcijai, užtikrinti visuomenės paramą įgyvendinant numatytas korupcijos prevencijos priemones, glaudų Savivaldybės bendradarbiavimą su švietimo įstaigomis ir kitomis organizacijomis, kitais asmenimis ginant prigimtines ir kitas bendras žmogaus teises ir laisves</text:span><text:span text:style-name="T69">.</text:span></text:p>
      <text:p text:style-name="P70"><text:span text:style-name="T71">2</text:span><text:span text:style-name="T72">.</text:span><text:span text:style-name="T73"><text:tab/>Programa parengta vadovaujantis Lietuvos Respublikos korupcijos prevencijos įstatymu, Lietuvos Respublikos nacionaline kovos su korupcija 2015–2025 metų programa,<text:s/></text:span><text:span text:style-name="T74">patvirtinta Lietuvos Respublikos Seimo 2015 m. kovo 10 d. nutarimu Nr. XII-1537 „Dėl Lietuvos Respublikos nacionalinės kovos su korupcija 2015–2025 metų programos patvirtinimo“,<text:s/></text:span><text:span text:style-name="T75">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kitais teisės aktais, reglamentuojančiais korupcijos prevencijos veiklą.</text:span></text:p>
      <text:p text:style-name="P76"><text:span text:style-name="T77">3</text:span><text:span text:style-name="T78">.</text:span><text:span text:style-name="T79"><text:tab/></text:span><text:span text:style-name="T80">Programoje vartojamos sąvokos atitinka teisės aktuose apibrėžtas sąvokas.</text:span></text:p>
      <text:p text:style-name="P81"><text:span text:style-name="T82">4</text:span><text:span text:style-name="T83">.</text:span><text:span text:style-name="T84"><text:tab/>Programos nuostatos yra privalomos visoms Savivaldybės įstaigoms ir Savivaldybės įmonėms.</text:span></text:p>
      <text:p text:style-name="P85"><text:span text:style-name="T86">5</text:span><text:span text:style-name="T87">. Programos strateginės kryptys yra:</text:span></text:p>
      <text:p text:style-name="P88"><text:span text:style-name="T89">5.1</text:span><text:span text:style-name="T90">. korupcijos prevencija;</text:span></text:p>
      <text:p text:style-name="P91"><text:span text:style-name="T92">5.2</text:span><text:span text:style-name="T93">. antikorupcinis švietimas.<text:s/></text:span></text:p>
      <text:p text:style-name="P94"><text:span text:style-name="T95">6</text:span><text:span text:style-name="T96">.</text:span><text:span text:style-name="T97"><text:tab/>Programa parengta 5 metų laikotarpiui.</text:span></text:p>
      <text:p text:style-name="P98"/>
      <text:p text:style-name="P99"><text:span text:style-name="T100">II</text:span><text:span text:style-name="T101"><text:s/>SKYRIUS</text:span></text:p>
      <text:p text:style-name="P102"><text:span text:style-name="T103">APLINKOS ANALIZĖ</text:span></text:p>
      <text:p text:style-name="P104"/>
      <text:p text:style-name="P105"><text:span text:style-name="T106">7</text:span><text:span text:style-name="T107">. Lietuvos Respublikos Specialiųjų tyrimų tarnybos iniciatyva atlikto tyrimo „Lietuvos korupcijos žemėlapis 2018“</text:span><text:span text:style-name="T108"><text:note text:note-class="footnote" text:id="_ftn0"><text:note-citation>1</text:note-citation><text:note-body><text:p text:style-name="Normal"><text:span text:style-name="T109"><text:s/>https://www.stt.lt/lt/menu/tyrimai-ir-analizes/</text:span></text:p></text:note-body></text:note></text:span><text:span text:style-name="T110"><text:s/>duomenimis, Lietuvoje gerėja bendras korupcijos situacijos vertinimas, mažėja visuomenės korupcinė patirtis, tačiau matoma antikorupcinio potencialo silpnėjimo tendencija. Tyrimo duomenys atskleidė, kad visos tikslinės grupės (Lietuvos gyventojai, verslo įmonių vadovai ir valstybės tarnautojai) teigiamai vertino korupcijos masto pokyčių<text:s/></text:span><text:soft-page-break/><text:span text:style-name="T111">tendencijas – 2018 m. 39 proc. valstybės tarnautojų (3 proc. daugiau nei 2016 m.), 31 proc. verslo atstovų (13 proc. daugiau nei 2016 m.) ir 22 proc. gyventojų (12 proc. daugiau nei 2016 m.) mano, kad korupcijos mastai per metus sumažėjo.</text:span></text:p>
      <text:p text:style-name="P112">Korupcijos masto mažėjimo prognozės šalyje taip pat vertinamos teigiamai. 2018 m. beveik kas trečias gyventojas (27 proc.) nurodė, kad korupcijos mastas per artimiausius trejus metus sumažės – tai 9 proc. daugiau respondentų nei 2016 m. 2018 m. taip manė 39 proc. verslo atstovų ir 62 proc. valstybės tarnautojų.</text:p>
      <text:p text:style-name="P113">Visose tirtose grupėse, lyginant su 2016 m., korupcija minima rečiau.<text:s/></text:p>
      <text:p text:style-name="P114">Atvirame klausime apie labiausiai korumpuotas institucijas gyventojai dažniausiai minėjo sveikatos apsaugos institucijas (50 proc.), Seimą (32 proc.), teismus (27 proc.). Daugeliu atvejų įvairios institucijos buvo pradėtos minėti rečiau. Įmonių vadovai ir valstybės tarnautojai dažniausiai taip pat minėjo sveikatos apsaugos institucijas (35 proc. ir 43 proc. atitinkamai), be to – Seimą (22 proc. ir 23 proc. atitinkamai) ir savivaldybes (22 proc. ir 29 proc. atitinkamai).<text:s/></text:p>
      <text:p text:style-name="P115">Tyrimo rezultatai rodo, kad ir toliau mažėja gyventojų korupcinė patirtis – 12 proc. Lietuvos gyventojų atsakė, kad 2018 m. bent kartą davė kyšį. Tai yra dvigubai mažiau nei prieš 4 metus. Valstybės tarnautojų atveju – kyšį davė 4 proc., o per 5 metus kas dešimtas tarnautojas sulaukė bent vieno siūlymo neteisėtai atsilyginti. Verslo atveju, atkreiptinas dėmesys, kad 23 proc. įmonių vadovų teigė, kad korupcija Lietuvoje daro neigiamą įtaką jų verslo pajamoms. Beveik kas ketvirtas verslo atstovas korupciją suvokia, kaip kliūtį savo verslo vystymuisi. Tyrimo duomenimis – 2018 m. 8 proc. verslo atstovų davė kyšį.</text:p>
      <text:p text:style-name="P116">Vertinant Lietuvos antikorupcinį potencialą, iki 2016 m. buvo stebimas jo stiprėjimas, o 2018 m. matomos nevienareikšmės potencialo kitimo tendencijos. Pavyzdžiui, apie korupciją yra pasirengę pranešti 17 proc. gyventojų (6 proc. mažiau nei 2016 m.), 32 proc. įmonių vadovų (3 proc. mažiau nei 2016 m.) ir 54 proc. valstybės tarnautojų (12 proc. daugiau nei 2016 m.)</text:p>
      <text:p text:style-name="P117">Asmenys nėra linkę dalyvauti antikorupcinėje veikloje. 8 proc. gyventojų nurodė, kad norėtų dalyvauti antikorupcinėje veikloje (4 proc. mažiau nei 2016 m.), įmonių vadovų – 13 proc. (5 proc. mažiau nei 2016 m.), o valstybės tarnautojų – 33 proc. (2 proc. daugiau nei 2016 m.).</text:p>
      <text:p text:style-name="P118">Lyginant su 2016 m., visuomenės nuomone sumažėjo korupcijos, kaip problemos svarba. Padaugėjo nurodančių, kad sumažėjo korupcijos mastai per 5 metus ir per 12 mėnesių. Mažėja kyšių prievartavimo ir davimo indeksai, mažėja korupcinė patirtis. Per du metus išaugo žinomumas, <text:s/>kur kreiptis dėl korupcinių įvykių. Nepakantumas korupcijai ir kyšininkavimui išlieka tame pačiame lygmenyje.</text:p>
      <text:p text:style-name="P119"><text:span text:style-name="T120">Lietuvos Respublikos Specialiųjų tyrimų tarnybos</text:span><text:s/>analitinės antikorupcinės žvalgybos specialistai 2018 m. atlikto<text:s/><text:span text:style-name="T121">Nepotizmo rizikos intensyvumo tyrimo</text:span><text:span text:style-name="T122"><text:note text:note-class="footnote" text:id="_ftn1"><text:note-citation>2</text:note-citation><text:note-body><text:p text:style-name="Normal"><text:span text:style-name="T123"><text:s/>Prieiga per internetą:<text:s/></text:span><text:span text:style-name="T124">https://www.stt.lt/lt/naujienos/?cat=1&amp;nid=2823</text:span><text:span text:style-name="T125">;<text:s/></text:span><text:span text:style-name="T126">https://www.stt.lt/lt/naujienos/?cat=1&amp;nid=3123</text:span><text:span text:style-name="T127"><text:s/></text:span></text:p></text:note-body></text:note></text:span><text:span text:style-name="T128"><text:s/>metu<text:s/></text:span>nustatė visų 60 Lietuvos savivaldybių administracijų nepotizmo intensyvumo (įstaigoje dirbančių giminaičių, sutuoktinių ir sutuoktinių giminaičių dalis nuo visų darbuotojų) rodiklius. Analizės metu buvo nustatyta, kad 18 proc. savivaldybių administracijose dirbančių asmenų yra susiję giminystės ryšiais. Tačiau pastebėta, kad nepotizmo intensyvumas nėra tolygus skirtingų savivaldybių administracijose.<text:s/><text:span text:style-name="T129">Nepotizmo rizikos intensyvumo tyrimo duomenys<text:s/></text:span>rodo, kad nepotizmo intensyvumo Pasvalio rajono savivaldybės administracijoje 18 proc. <text:s/>Per analizuotą laikotarpį nepotizmo intensyvumas Pasvalio rajono savivaldybės administracijoje sumažėjo 0,5 proc.<text:s/></text:p>
      <text:p text:style-name="P130"><text:span text:style-name="T131">Lietuvos Respublikos specialiųjų tyrimų tarnybos analitinės antikorupcinės žvalgybos valdyba, tęsdama nepotizmo rizikos stebėseną savivaldoje 2019 m. birželio mėn.</text:span><text:span text:style-name="T132"><text:s/>atliko <text:s/>Savivaldybių valdomų įmonių nepotizmo rizikos intensyvumo analizę</text:span><text:span text:style-name="T133"><text:note text:note-class="footnote" text:id="_ftn2"><text:note-citation>3</text:note-citation><text:note-body><text:p text:style-name="Normal"><text:span text:style-name="T134"><text:s/>Prieiga per internetą:<text:s/></text:span><text:span text:style-name="T135">https://www.stt.lt/lt/naujienos/?cat=1&amp;nid=3034</text:span><text:span text:style-name="T136"><text:s/></text:span></text:p></text:note-body></text:note></text:span><text:span text:style-name="T137">. Tyrimo metu siekta nustatyti, kokią dalį įmonėse sudaro giminystės, santuokos ar svainystės (toliau – giminystės) ryšiais susiję darbuotojai (vidinio nepotizmo rizika). <text:s/>Taip pat buvo analizuojama, kiek įmonių darbuotojų turi giminaičių, dirbančių savivaldybių administracijose (išorinio nepotizmo rizika). <text:s/>Pasvalio rajono savivaldybės valdomose įmonėse vidinio nepotizmo rizika - 13 proc., išorinio nepotizmo rizika -3 proc.<text:s/></text:span></text:p>
      <text:p text:style-name="P138"><text:span text:style-name="T139">8</text:span><text:span text:style-name="T140">. 2018 metais „Transparency International“ Lietuvos skyrius (toliau – TILS) atliko savivaldybių skaidrumo tyrimą, kuriame Pasvalio <text:s/>rajono savivaldybė užėmė 7 vietą, <text:s/>iš 100 balo surinkusi – 76 <text:s/>(2014 m. analogiško tyrimo metu surinko tik 33 balus). Tyrime vertinta, kiek informacijos savivaldybės teikia apie savo darbuotojus, tarybos veiklą, antikorupcines priemones, savivaldybių įmones ir bendroves, metinius biudžetus, viešuosius pirkimus ir gyventojų galimybes dalyvauti sprendimų priėmime. Analizuota, ar savivaldybės skelbia ne tik privalomą viešinti, bet ir papildomą informaciją apie savo veiklą. Pasvalio <text:s/>rajono savivaldybės struktūra, pareigybės ir darbuotojai įvertinti – 50 proc., tarybos veikla įvertinta maksimumu – 100 proc., antikorupcinės politikos skaidrumas įvertintas – 71 proc., Savivaldybės įmonių ir paslaugų skaidrumas – 83 proc., Finansai ir Savivaldybės viešųjų pirkimų skaidrumas – 83 proc., gyventojų įtraukimas į sprendimų priėmimą įvertintas – 67 proc. TILS savivaldybių skaidrumo tyrimas rodo, kad lyginant su 2014 metais, Lietuvos savivaldybės tapo skaidresnės: 2018 m. jų skaidrumo vidurkis padidėjo nuo 56 iki 69 balų iš 100 galimų. Savivaldybių skaidrumo vertinimą ir savivaldybių reitingą galima rasti<text:s/></text:span><text:span text:style-name="T141">www.jurgiokepure.lt.</text:span></text:p>
      <text:p text:style-name="P142"><text:span text:style-name="T143">9</text:span><text:span text:style-name="T144">. Vadovaujantis Lietuvos Respublikos korupcijos prevencijos įstatymu, Savivaldybėje įgyvendintos korupcijos prevencijos priemonės. Savivaldybėje veikia antikorupcinius teisės aktus atitinkanti korupcijos prevencijos sistema – vykdomi teisės aktų reikalavimai, vyksta antikorupcinis švietimas ir informavimas, sudaryta ir dirba nuolatinė Antikorupcijos komisija, atliekamas teisės aktų projektų antikorupcinis vertinimas. Pagal nustatytus kriterijus įgyvendintos Savivaldybės 2015–2019 metų korupcijos prevencijos programos priemonės. Svarbiausios priemonės:</text:span></text:p>
      <text:p text:style-name="P145"><text:span text:style-name="T146">9.1</text:span><text:span text:style-name="T147">. Savivaldybės interneto svetainėje www.pasvalys.lt, skiltyje „Korupcijos prevencija“, gyventojams skelbiama informacija apie Antikorupcijos komisijos veiklą, t. y. viešinami komisijos narių kontaktiniai duomenys, <text:s/>posėdžių protokolų duomenys ir kita su korupcijos prevencija susijusi informacija.</text:span></text:p>
      <text:p text:style-name="P148"><text:span text:style-name="T149">9.2</text:span><text:span text:style-name="T150">. Lietuvos Respublikos korupcijos prevencijos įstatymo 8 straipsnio 1 dalyje nustatytais atvejais buvo atliekamas Savivaldybės institucijų teisės aktų veiklos klausimais projektų antikorupcinis vertinimas. Antikorupciniu požiūriu įvertinti Savivaldybės institucijų teisės aktų veiklos klausimais projektai 2016 metais sudarė 1 proc. nuo pateiktų teisės aktų veiklos klausimais projektų (13 iš 1231), 2017 metais – 2 proc. (24 iš 1243), 2018 metais – 4,6 proc. (55 iš 1196), 2019 m. spalio 1 d. sudarė 5,2 proc. (44 iš 846) <text:s/>nuo visų pateiktų <text:s/>Savivaldybės institucijų teisės aktų veiklos klausimais <text:s/>projektų.</text:span></text:p>
      <text:p text:style-name="P151"><text:span text:style-name="T152">9.3</text:span><text:span text:style-name="T153">. Pasvalio rajono savivaldybės tarybos 2015 m. rugpjūčio 27 d. sprendimu Nr. T1-94 patvirtintas pareigybių, į kurias, prieš skirdama asmenį, Savivaldybės institucija, Savivaldybės įstaiga ar įmonė privalo pateikti rašytinį prašymą Specialiųjų tyrimų tarnybai dėl informacijos apie į šias pareigas siekiantį eiti asmenį. 2015–2019 metų korupcijos prevencijos programos įgyvendinimo laikotarpiu Savivaldybės meras, Administracijos direktorius į Specialiųjų tyrimų tarnybą dėl informacijos apie į šias pareigas siekiantį eiti asmenį, kreipėsi 22 kartus.<text:s/></text:span></text:p>
      <text:p text:style-name="P154"><text:span text:style-name="T155">9.4</text:span><text:span text:style-name="T156">. Kiekvienais metais buvo atliekamas korupcijos pasireiškimo tikimybės nustatymas pasirinktose Savivaldybės administracijos veiklos srityse ir Savivaldybės įstaigose ir Savivaldybės įmonėse. Veiklos sritis, kuriose būtų tikslinga nustatyti korupcijos pasireiškimo tikimybę, motyvuotai parinko Antikorupcijos komisija, įvertinusi atliktų tyrimų ar apklausų rezultatus, audito medžiagą, gautus skundus ar pranešimus, kitą teisėtai gautą informaciją apie savivaldybės <text:s/>įstaigų veiklą. 2015-2019 metų korupcijos prevencijos programos įgyvendinimo laikotarpiu analizuotos sritys:</text:span></text:p>
      <text:p text:style-name="P157"><text:span text:style-name="T158">9.4.1</text:span><text:span text:style-name="T159">. 2019 m. – teritorijų planavimas, Savivaldybės bendrojo plano ar savivaldybės dalių bendrųjų planų ir detaliųjų planų sprendinių įgyvendinimas (atkreipiant dėmesį į Savivaldybės <text:s/>infrastruktūros objektų plėtros įgyvendinimą, vykdant statytojo ir techninės priežiūros funkcijas); žemės paskirties ir (ar) naudojimo būdo keitimas.</text:span></text:p>
      <text:p text:style-name="P160"><text:span text:style-name="T161">9.4.2</text:span><text:span text:style-name="T162">. 2018 m.<text:s/></text:span><text:span text:style-name="T163">– <text:s/>apskaitos ir valdymo sritis.</text:span></text:p>
      <text:p text:style-name="P164"><text:span text:style-name="T165">9.4.3</text:span><text:span text:style-name="T166">. 2017 m.<text:s/></text:span><text:span text:style-name="T167">– d</text:span><text:span text:style-name="T168">arbuotojų priėmimas, darbo užmokesčio nustatymas ir interesų konfliktų valdymas, nepotizmo prevencija; valstybės tarnautojų ir darbuotojų tarnybinės ir drausminės atsakomybės taikymas; savivaldybės nuosavybės teise priklausančio turto valdymas, naudojimas ir<text:s/></text:span><text:soft-page-break/><text:span text:style-name="T169">disponavimas juo, atkreipiant dėmesį į savivaldybės teritorijos viešosiose erdvėse ir kituose savivaldybei (valstybei) nuosavybės teise priklausančiuose sklypuose nukirstų medžių (biologinio turto) naudojimą; <text:s/>liekamųjų medžiagų, vykdant statybos, remonto, griovimo darbus, naudojimą; tarnybinio transporto naudojimo kontrolę, transporto remonto darbų pirkimą ir atlikimą.</text:span></text:p>
      <text:p text:style-name="P170"><text:span text:style-name="T171">9.4.4</text:span><text:span text:style-name="T172">. 2016 m. – paramos viešiems ir privatiems juridiniams asmenims, pagal aplinkosauginio švietimo programas, kultūros rėmimo programas, sporto ir sveikatinimo skatinimo programas, nevalstybinių organizacijų socialinių projektų rėmimo programas, teikimas, finansinės paramos smulkaus ir vidutinio verslo plėtrai, teikimas, paramos tinkamo įgyvendinimo kontrolė (atkreipiant dėmesį į programų rengimo procedūrų organizavimą bei vykdymą, kriterijų kuriuos turi atitikti konkrečios organizacijos, norėdamos gauti paramą, nustatymą); Vietinių rinkliavų nustatymas.</text:span></text:p>
      <text:p text:style-name="P173"><text:span text:style-name="T174">9.4.5</text:span><text:span text:style-name="T175">. 2015 m. – žemės paskirties ir (ar) naudojimo būdo keitimas; paramos žemės ūkiui ir kaimo plėtrai administravimo <text:s/>procedūrų organizavimas ir kontrolė.<text:s/></text:span></text:p>
      <text:p text:style-name="P176"><text:span text:style-name="T177">Tikimybės nustatymo išvados buvo <text:s/>pateiktos Lietuvos Respublikos specialiųjų tyrimų<text:s/></text:span><text:span text:style-name="T178">tarnybai, paskelbtos Savivaldybės interneto svetainėje www.pasvalys.lt.<text:s/></text:span></text:p>
      <text:p text:style-name="P179"><text:span text:style-name="T180">9.5</text:span><text:span text:style-name="T181">. Lietuvos Respublikos specialiųjų tyrimų tarnyba 2015–2019 metų korupcijos prevencijos programos įgyvendinimo laikotarpiu, korupcijos rizikos analizę atliko du kartus. <text:s/></text:span></text:p>
      <text:p text:style-name="P182"><text:span text:style-name="T183">9.5.1</text:span><text:span text:style-name="T184">. 2016 m. atliekant analizę įvertinta korupcijos rizika vietinės reikšmės kelių ir gatvių priežiūros, taisymo procedūrų organizavimo, kontrolės bei  viešųjų pirkimų, susijusių su vietinės reikšmės kelių priežiūra, srityse. Konstatuota, kad planuojant kelių ir gatvių taisymo, priežiūros darbus nėra įtvirtinta prievolės seniūnams prašymuose nurodyti faktines aplinkybes ir motyvus, kuriais vadovaujantis yra priimamas sprendimas siūlyti prioritetine tvarka savivaldybei finansuoti konkrečių vietinės reikšmės kelių (gatvių) tvarkymą. Rajono bendruomenių nuomonės išklausymas galėtų tapti  vienu iš pagrindinių veiksnių siekiant nešališkumo ir atsiribojimo nuo politinių įtakų ar asmeninių interesų tvarkant kelius bei labiausiai atsižvelgti į tikrąją kelių būklę rajone. Taip pat atliekant</text:span><text:span text:style-name="T185"><text:s/></text:span><text:span text:style-name="T186">korupcijos rizikos analizę nustatyta, kad Pasvalio rajono savivaldybėje nėra priimtų vidaus teisės aktų, kuriais būtų sudarytos galimybės prie kelių, gatvių priežiūros ir remonto darbų prisidėti tiek fiziniams asmenims, tiek privačioms struktūroms. Vykdant viešuosius pirkimus kelių ir gatvių priežiūros, taisymo srityje, pasitaiko atvejų, kai neatskirtos viešųjų pirkimų organizavimo ir kontrolės funkcijos, ir tai didina korupcijos atsiradimo galimybes.</text:span></text:p>
      <text:p text:style-name="P187"><text:span text:style-name="T188">9.5.2</text:span><text:span text:style-name="T189">. 2018 m. Specialiųjų tyrimų tarnybos Panevėžio valdybos korupcijos prevencijos pareigūnai korupcijos rizikos analizę atliko Pasvalio rajono savivaldybės valdomų įmonių: UAB „Pasvalio autobusų parkas“, UAB „Pasvalio butų ūkis“ viešųjų pirkimų  srityje, UAB „Pasvalio vandenys“ – paramos teikimo srityje. Atliekant analizę pradėtas ikiteisminis tyrimas dėl galimo piktnaudžiavimo UAB „Pasvalio autobusų parkas“. Analizės metu nustatyta, kad šios trys bendrovės nepakankamai viešina savo veiklą, neišvengia interesų konfliktų, Pasvalio rajono savivaldybė neužtikrina jai pavestos Viešųjų ir privačių interesų derinimo įstatymo kontrolės. Analizuojant korupcijos prevencijos požiūriu UAB „Pasvalio vandenys“ veiklą pastebėta, kad įmonėje nenustatomos maksimalios leidžiamos paramai skiriamų lėšų ribos. Rekomenduota, tvirtinant UAB „Pasvalio vandenys“ finansinių ataskaitų rinkinius, numatyti paramai skiriamų lėšų sumą vadovaujantis Akcinių bendrovių įstatymo reikalavimais. Atliekant korupcijos rizikos analizę buvo išsiaiškinta, kad UAB <text:s/>„Pasvalio autobusų parkas“ 2016–2017 m. nebuvo vykdomos viešųjų pirkimų procedūros. UAB „Pasvalio autobusų parkas“ rekomenduojama įvertinti visas galiojančias sutartis, sudarytas neatlikus viešųjų pirkimų procedūrų, jas nutraukti, prekes, paslaugas ir darbus įsigyti teisės aktų nustatyta tvarka.</text:span></text:p>
      <text:p text:style-name="P190"><text:span text:style-name="T191">Su rizikos analizės ataskaitomis, pateiktomis rekomendacijomis ir jų įgyvendinimu galima susipažinti http://www.pasvalys.lt/lt/korupcijos-prevencija/korupcijos-rizikos-analize/951.</text:span></text:p>
      <text:p text:style-name="P192"><text:span text:style-name="T193">9.6</text:span><text:span text:style-name="T194">. 2015–2019 m. Savivaldybės tarybos nariai, Savivaldybės įstaigų ir valdomų įmonių vadovai ir asmenys, atsakingi už korupcijos prevenciją ir kontrolę, administracijos darbuotojai dalyvavo mokymuose, seminaruose korupcijos prevencijos ir teisės aktų antikorupcinio vertinimo temomis;<text:s/></text:span></text:p>
      <text:p text:style-name="P195"><text:span text:style-name="T196">9.7</text:span><text:span text:style-name="T197">. Kiekvienais metais Pasvalio rajono švietimo įstaigose organizuojami konkursai antikorupcine tema.</text:span></text:p>
      <text:p text:style-name="P198"><text:span text:style-name="T199">9.8</text:span><text:span text:style-name="T200">. Vykdoma Savivaldybės korupcijos prevencijos programos priemonių įgyvendinimo kontrolė.</text:span><text:span text:style-name="T201"><text:s/></text:span></text:p>
      <text:p text:style-name="P202"><text:span text:style-name="T203">9.9</text:span><text:span text:style-name="T204">. G</text:span><text:span text:style-name="T205">yventojams sudarytos sąlygos anonimiškai informuoti apie korupcinio pobūdžio teisės pažeidimus. Savivaldybės interneto svetainėje<text:s/></text:span><text:span text:style-name="T206">skelbiama</text:span><text:span text:style-name="T207"><text:s/>informacija, kur galima kreiptis ir pranešti apie korupcinio pobūdžio nusižengimus.</text:span></text:p>
      <text:p text:style-name="P208"><text:span text:style-name="T209">9.10</text:span><text:span text:style-name="T210">. Antikorupcinės veiklos trūkumams priskirtina visuomenės nuomonės tyrimų stoka.</text:span></text:p>
      <text:p text:style-name="P211"><text:span text:style-name="T212">10</text:span><text:span text:style-name="T213">.</text:span><text:span text:style-name="T214"><text:tab/>Specifinės <text:s/>korupcijos prielaidos:</text:span></text:p>
      <text:p text:style-name="P215"><text:span text:style-name="T216">10.1</text:span><text:span text:style-name="T217">.</text:span><text:span text:style-name="T218"><text:tab/>teisinės (teisės aktų netobulumas, dažnas jų keitimas bei kolizijos, kontrolės sistemų, teisinių procedūrų ir priemonių netobulumas);</text:span></text:p>
      <text:p text:style-name="P219"><text:span text:style-name="T220">10.2</text:span><text:span text:style-name="T221">.</text:span><text:span text:style-name="T222"><text:tab/>institucinės (nepakankamos vidaus ir išorės auditų apimtys, žinančių apie korupcijos atvejus darbuotojų baimė pranešti ne anonimiškai, nenoras dalyvauti antikorupcinėje veikloje);</text:span></text:p>
      <text:p text:style-name="P223"><text:span text:style-name="T224">10.3</text:span><text:span text:style-name="T225">.</text:span><text:span text:style-name="T226"><text:tab/>visuomenės pilietiškumo stoka (piliečių pasyvumas antikorupcinėje veikloje).</text:span></text:p>
      <text:p text:style-name="P227"/>
      <text:p text:style-name="P228"/>
      <text:p text:style-name="P229"><text:span text:style-name="T230">III</text:span><text:span text:style-name="T231"><text:s/>skyrius</text:span></text:p>
      <text:p text:style-name="P232"><text:span text:style-name="T233">PROGRAMOS TIKSLAI, UŽDAVINIAI IR VERTINIMO KRITERIJAI</text:span></text:p>
      <text:p text:style-name="P234"/>
      <text:p text:style-name="P235"><text:span text:style-name="T236">11</text:span><text:span text:style-name="T237">. Programos tikslas – sumažinti korupcijos mastą, užtikrinti veiksmingą ir kryptingą korupcijos prevencijos priemonių vykdymo koordinavimą, korupcijos kontrolės tęstinumą, padidinti skaidrumą, atvirumą, didinti visuomenės<text:s/></text:span><text:span text:style-name="T238">antikorupcinį sąmoningumą.</text:span></text:p>
      <text:p text:style-name="P239"><text:span text:style-name="T240">12</text:span><text:span text:style-name="T241">. Korupcijos prevencijos srityje siekiama atskleisti korupcijos priežastis, sąlygas ir jas šalinti.</text:span></text:p>
      <text:p text:style-name="P242"><text:span text:style-name="T243">13</text:span><text:span text:style-name="T244">.</text:span><text:span text:style-name="T245"><text:s/>Pirmasis programos tikslas</text:span><text:span text:style-name="T246"><text:s/>– siekti didesnio Savivaldybės valdymo efektyvumo, sprendimų ir procedūrų skaidrumo, viešumo, atskaitingumo visuomenei, didesnio valstybės tarnautojų atsparumo korupcijai.</text:span></text:p>
      <text:p text:style-name="P247"><text:span text:style-name="T248">14</text:span><text:span text:style-name="T249">. Uždaviniai pirmajam programos tikslui pasiekti:</text:span></text:p>
      <text:p text:style-name="P250"><text:span text:style-name="T251">14.1</text:span><text:span text:style-name="T252">. sumažinti korupcijos pasireiškimo prielaidas, mažinant administracinę naštą paslaugos gavėjams</text:span><text:span text:style-name="T253">.</text:span></text:p>
      <text:p text:style-name="P254"><text:span text:style-name="T255">14.2</text:span><text:span text:style-name="T256">. gerinti administracinių ir viešųjų paslaugų teikimo kokybę, didinti sprendimų ir procedūrų skaidrumą, viešumą ir atskaitingumą gyventojams, stiprinti valstybės tarnybos atsparumą korupcijai.</text:span></text:p>
      <text:p text:style-name="P257"><text:span text:style-name="T258">15</text:span><text:span text:style-name="T259">.</text:span><text:span text:style-name="T260"><text:s/>Antrasis programos tikslas</text:span><text:span text:style-name="T261"><text:s/>– užtikrinti sąžiningą konkurenciją, skaidrų ir racionalų prekių, darbų ir paslaugų pirkimą vykdant viešuosius pirkimus.</text:span></text:p>
      <text:p text:style-name="P262"><text:span text:style-name="T263">16</text:span><text:span text:style-name="T264">. Uždavinys antrajam tikslui pasiekti – stiprinti viešųjų pirkimų priežiūrą, mažinti ir šalinti nustatytus korupcijos rizikos veiksnius, rengti ir įgyvendinti papildomas prevencines priemones, kad būtų galima nustatyti korupcijos atvejus įvairiuose viešojo pirkimo etapuose.</text:span></text:p>
      <text:p text:style-name="P265"><text:span text:style-name="T266">17</text:span><text:span text:style-name="T267">.</text:span><text:span text:style-name="T268"><text:s/>Trečiasis programos tikslas</text:span><text:span text:style-name="T269"><text:s/>– užtikrinti atsakomybės neišvengiamumo principo taikymą.</text:span></text:p>
      <text:p text:style-name="P270"><text:span text:style-name="T271">18</text:span><text:span text:style-name="T272">. Uždavinys trečiajam programos tikslui pasiekti – didinti ir formuoti nepakantumą korupcijai, skatinti pilietinį aktyvumą.<text:s/></text:span></text:p>
      <text:p text:style-name="P273"><text:span text:style-name="T274">19</text:span><text:span text:style-name="T275">.</text:span><text:span text:style-name="T276"><text:s/>Ketvirtasis programos tikslas</text:span><text:span text:style-name="T277"><text:s/>– didinti visuomenės nepakantumą korupcijai ir skatinti visuomenę įsitraukti į antikorupcinę veiklą.</text:span></text:p>
      <text:p text:style-name="P278"><text:span text:style-name="T279">20</text:span><text:span text:style-name="T280">. Uždavinys ketvirtajam programos tikslui pasiekti –<text:s/></text:span><text:span text:style-name="T281">plėtoti antikorupcinį švietimą.<text:s/></text:span></text:p>
      <text:p text:style-name="P282"/>
      <text:p text:style-name="P283"/>
      <text:p text:style-name="P284"><text:span text:style-name="T285">IV</text:span><text:span text:style-name="T286"><text:s/>SKYRIUS</text:span></text:p>
      <text:p text:style-name="P287"><text:span text:style-name="T288">PROGRAMOS ĮGYVENDINIMAS, FINANSAVIMAS, STEBĖSENA, VERTINIMAS,</text:span></text:p>
      <text:p text:style-name="P289"><text:span text:style-name="T290">ATSKAITOMYBĖ, KONTROLĖ, KEITIMAS, PAPILDYMAS IR ATNAUJINIMAS</text:span></text:p>
      <text:p text:style-name="P291"/>
      <text:p text:style-name="P292"><text:span text:style-name="T293">21</text:span><text:span text:style-name="T294">. Už korupcijos prevencijos politikos įgyvendinimą, kontrolę, įskaitant šios Programos nuostatų vykdymą, metodinės pagalbos teikimą korupcijos prevencijos srityje pagal kompetenciją atsako Savivaldybės meras, Antikorupcijos komisija, Savivaldybės administracijos direktorius, visų Savivaldybės administracijos struktūrinių (struktūrinių teritorinių) padalinių vadovai, Savivaldybei pavaldžių įstaigų, valdomų įmonių <text:s/>ir organizacijų vadovai.</text:span></text:p>
      <text:p text:style-name="P295"><text:span text:style-name="T296">22</text:span><text:span text:style-name="T297">. Programą rengia Antikorupcijos komisija ir teikia tvirtinti Savivaldybės tarybai.</text:span></text:p>
      <text:p text:style-name="P298"><text:span text:style-name="T299">23</text:span><text:span text:style-name="T300">. Programai įgyvendinti sudaromas priemonių planas (priedas). Jis nustato įgyvendinimo priemones, jų vykdymo terminus, vykdytojus ir yra neatskiriama šios Programos dalis. K</text:span>onkrečios priemonės turi būti detalizuojamos ir įstaigų, valdomų įmonių planavimo dokumentuose (metiniuose, veiklos, švietimo planuose / programose ir pan.).</text:p>
      <text:p text:style-name="P301"><text:span text:style-name="T302">24</text:span><text:span text:style-name="T303">.</text:span><text:span text:style-name="T304"><text:tab/>Programoje nurodytų priemonių vykdymą koordinuoja ir kontroliuoja Antikorupcijos komisija, o įgyvendina Savivaldybės administracija, Savivaldybės įstaigų, Savivaldybės valdomų įmonių vadovai ir jų įgalioti asmenys.</text:span></text:p>
      <text:p text:style-name="P305"><text:span text:style-name="T306">25</text:span><text:span text:style-name="T307">.</text:span><text:span text:style-name="T308"><text:tab/>Už konkrečios Programos priemonės įgyvendinimą pagal kompetenciją atsako Programos priemonių plane nurodyti vykdytojai.</text:span></text:p>
      <text:p text:style-name="P309"><text:span text:style-name="T310">26</text:span><text:span text:style-name="T311">. Programos įgyvendinimo priemonių vykdytojai, pasibaigus metams, ne vėliau kaip iki kito mėnesio 15 d., pateikia Savivaldybės administracijos darbuotojui, atsakingam už korupcijos prevenciją ir kontrolę, informaciją apie Programos priemonių įgyvendinimo eigą, jų veiksmingumą.</text:span></text:p>
      <text:p text:style-name="P312"><text:span text:style-name="T313">27</text:span><text:span text:style-name="T314">. Už korupcijos prevenciją ir kontrolę atsakingas darbuotojas apibendrina iš vykdytojų gautą informaciją apie priemonių įgyvendinimą, jų veiksmingumą, pasiektus rezultatus ir susistemintus duomenis pateikia Savivaldybės administracijos direktoriui ir Antikorupcijos komisijai.<text:s/></text:span></text:p>
      <text:p text:style-name="P315"><text:span text:style-name="T316">28</text:span><text:span text:style-name="T317">. Antikorupcijos komisija pateikia Savivaldybės tarybai Programos priemonių vykdymo ataskaitą kiekvienais metais <text:s/>ne vėliau kaip iki gegužės 1 d.<text:s/></text:span></text:p>
      <text:p text:style-name="P318"><text:span text:style-name="T319">29</text:span><text:span text:style-name="T320">. Programos rezultatyvumas nustatomas vadovaujantis kiekybės ir kokybės rodikliais:</text:span></text:p>
      <text:p text:style-name="P321"><text:span text:style-name="T322">29.1</text:span><text:span text:style-name="T323">. korupcijos pasireiškimo tikimybės nustatymu Savivaldybės veiklos srityse;</text:span></text:p>
      <text:p text:style-name="P324"><text:span text:style-name="T325">29.2</text:span><text:span text:style-name="T326">. įvykdytų ir neįvykdytų Programos įgyvendinimo priemonių skaičiumi;</text:span></text:p>
      <text:p text:style-name="P327"><text:span text:style-name="T328">29.3</text:span><text:span text:style-name="T329">. didėjančiu nepakantumu korupcijai;</text:span></text:p>
      <text:p text:style-name="P330"><text:span text:style-name="T331">29.4</text:span><text:span text:style-name="T332">. surengtų kvalifikacijos kėlimo seminarų (kursų), kitų renginių kovos su korupcija klausimais ir juose dalyvavusių darbuotojų (asmenų) skaičiumi.</text:span></text:p>
      <text:p text:style-name="P333"><text:span text:style-name="T334">30</text:span><text:span text:style-name="T335">. Pagrindiniu Programos įgyvendinimo rodikliu laikytinas išaugęs pasitikėjimas Savivaldybės institucijomis, svaresnė visuomenės parama atitinkamoms antikorupcinėms iniciatyvoms.</text:span></text:p>
      <text:p text:style-name="P336"><text:span text:style-name="T337">31</text:span><text:span text:style-name="T338">.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 Kiti juridiniai ir fiziniai asmenys gali teikti Antikorupcijos komisijai pasiūlymus dėl Programos nuostatų, tikslų ir uždavinių atnaujinimo, priemonių plano keitimo ar / ir pildymo.<text:s/></text:span></text:p>
      <text:p text:style-name="P339"><text:span text:style-name="T340">32</text:span><text:span text:style-name="T341">. Atsižvelgus į Antikorupcijos komisijos veiklos ir Programos įgyvendinimo ataskaitą ar sociologų tyrimų rezultatus, kitą reikšmingą informaciją, Programa ir jos įgyvendinimo priemonių planas pagal poreikį Savivaldybės tarybos sprendimu gali būti atnaujinama.</text:span></text:p>
      <text:p text:style-name="P342"><text:span text:style-name="T343">33</text:span><text:span text:style-name="T344">. Programa vykdoma iš Savivaldybės biudžeto asignavimų ir kitų finansavimo šaltinių.</text:span></text:p>
      <text:p text:style-name="P345"><text:span text:style-name="T346">34</text:span><text:span text:style-name="T347">. Prireikus atskiroms korupcijos prevencijos priemonėms įgyvendinti gali būti numatytas papildomas finansavimas.</text:span></text:p>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35</text:span><text:span text:style-name="T357">.</text:span><text:span text:style-name="T358"><text:tab/>Patvirtinta Programa skelbiama Teisės aktų registre ir Savivaldybės interneto svetainėje www.pasvalys.lt.</text:span></text:p>
      <text:p text:style-name="P359"><text:span text:style-name="T360">___________________________</text:span></text:p>
      <text:soft-page-break/>
      <text:p text:style-name="P361">Pasvalio rajono savivaldybės korupcijos prevencijos<text:s/></text:p>
      <text:p text:style-name="P364">2020–2024 metų programos</text:p>
      <text:p text:style-name="P365">priedas</text:p>
      <text:p text:style-name="P366"/>
      <text:p text:style-name="P367"><text:span text:style-name="T368">Pasvalio rajono</text:span><text:span text:style-name="T369"><text:s text:c="2"/>SAVIVALDYBĖS KORUPCIJOS PREVENCIJOS 2020–2024 METŲ PROGRAMOS ĮGYVENDINIMO PRIEMONIŲ PLANAS</text:span></text:p>
      <text:p text:style-name="P370"/>
      <text:p text:style-name="P371"/>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7">
            <text:p text:style-name="P384"><text:span text:style-name="T385">Pirmas programos tikslas</text:span><text:span text:style-name="T386"><text:s/>– siekti didesnio Savivaldybės valdymo efektyvumo, sprendimų ir procedūrų skaidrumo, viešumo, atskaitingumo visuomenei, didesnio valstybės tarnautojų atsparumo korupcijai.</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text:span text:style-name="T390">Tikslo rezultato kriterijai: a</text:span><text:span text:style-name="T391">dministracinės naštos mažinimas, gyventojų pasitenkinimo Savivaldybės administracijos skyrių ir įstaigų atliekamomis viešosiomis paslaugomis didėjimas</text:span></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text:span text:style-name="T395">1 uždavinys</text:span><text:span text:style-name="T396"><text:s/>– sumažinti korupcijos pasireiškimo prielaidas, mažinant administracinę naštą paslaugos gavėjams.</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Eil.</text:p>
            <text:p text:style-name="P400">Nr.</text:p>
          </table:table-cell>
          <table:table-cell table:style-name="TableCell401" table:number-columns-spanned="2">
            <text:p text:style-name="P402">Problema</text:p>
          </table:table-cell>
          <table:covered-table-cell/>
          <table:table-cell table:style-name="TableCell403">
            <text:p text:style-name="P404"><text:span text:style-name="T405">Priemonė</text:span></text:p>
          </table:table-cell>
          <table:table-cell table:style-name="TableCell406">
            <text:p text:style-name="P407">Vykdytojas (-ai)</text:p>
          </table:table-cell>
          <table:table-cell table:style-name="TableCell408">
            <text:p text:style-name="P409"><text:span text:style-name="T410">Įvykdymo terminas</text:span></text:p>
          </table:table-cell>
          <table:table-cell table:style-name="TableCell411">
            <text:p text:style-name="P412">Laukiamo rezultato vertinimo kriterijai</text:p>
          </table:table-cell>
        </table:table-row>
        <table:table-row table:style-name="TableRow413">
          <table:table-cell table:style-name="TableCell414" table:number-columns-spanned="2" table:number-rows-spanned="2">
            <text:p text:style-name="P415">1.</text:p>
          </table:table-cell>
          <table:covered-table-cell/>
          <table:table-cell table:style-name="TableCell416" table:number-rows-spanned="2">
            <text:p text:style-name="Normal">Teisinio reguliavimo trūkumai gali sudaryti sąlygas korupcijai pasireikšti.</text:p>
            <text:p text:style-name="P417"/>
          </table:table-cell>
          <table:table-cell table:style-name="TableCell418">
            <text:p text:style-name="P419"><text:span text:style-name="T420">1.1. Į Savivaldybės tarybos posėdžio darbotvarkę įtraukti tik tuos norminių teisės aktų projektus, kuriems atliktas antikorupcinis vertinimas.</text:span></text:p>
          </table:table-cell>
          <table:table-cell table:style-name="TableCell421">
            <text:p text:style-name="P422">Meras;</text:p>
            <text:p text:style-name="P423">Savivaldybės tarybos ir mero sekretoriatas.</text:p>
            <text:p text:style-name="P424"/>
          </table:table-cell>
          <table:table-cell table:style-name="TableCell425" table:number-rows-spanned="2">
            <text:p text:style-name="P426">Nuolat</text:p>
          </table:table-cell>
          <table:table-cell table:style-name="TableCell427" table:number-rows-spanned="2">
            <text:p text:style-name="P428">Antikorupciniu požiūriu įvertinti visi teisės aktų projektai, kuriuos privaloma įvertinti pagal Korupcijos prevencijos įstatymo 8 straipsnio 1 dalies nuostatas.</text:p>
          </table:table-cell>
        </table:table-row>
        <table:table-row table:style-name="TableRow429">
          <table:covered-table-cell>
            <text:p text:style-name="P430"/>
          </table:covered-table-cell>
          <table:covered-table-cell/>
          <table:covered-table-cell>
            <text:p text:style-name="Normal"/>
          </table:covered-table-cell>
          <table:table-cell table:style-name="TableCell431">
            <text:p text:style-name="P432">1.2. Administracijos direktoriui pasirašyti teikiami tik tie norminių teisės aktų projektai, kuriems atliktas antikorupcinis vertinimas.</text:p>
          </table:table-cell>
          <table:table-cell table:style-name="TableCell433">
            <text:p text:style-name="P434">Savivaldybės Administracijos direktorius;<text:s/></text:p>
            <text:p text:style-name="P435">Bendrasis skyrius</text:p>
          </table:table-cell>
          <table:covered-table-cell>
            <text:p text:style-name="P436"/>
          </table:covered-table-cell>
          <table:covered-table-cell>
            <text:p text:style-name="P437"/>
          </table:covered-table-cell>
        </table:table-row>
        <table:table-row table:style-name="TableRow438">
          <table:table-cell table:style-name="TableCell439" table:number-columns-spanned="2">
            <text:p text:style-name="P440">2.</text:p>
          </table:table-cell>
          <table:covered-table-cell/>
          <table:table-cell table:style-name="TableCell441">
            <text:p text:style-name="P442">Administracinių paslaugų prieinamumo didinimas, informacijos apie teikiamas administracines paslaugas viešinimas.</text:p>
          </table:table-cell>
          <table:table-cell table:style-name="TableCell443">
            <text:p text:style-name="P444">2.1. Apmokyti Pasvalio Mariaus Katiliškio viešosios bibliotekos darbuotojus padėti rajono gyventojams naudotis Savivaldybės teikiamomis administracinėmis<text:s/><text:soft-page-break/>paslaugomis internetu ir skelbti informaciją apie Savivaldybės teikiamas administracines paslaugas internetu bibliotekos informaciniame stende.</text:p>
          </table:table-cell>
          <table:table-cell table:style-name="TableCell445">
            <text:p text:style-name="P446">Savivaldybės administracija,</text:p>
            <text:p text:style-name="P447">Pasvalio Mariaus Katiliškio viešoji biblioteka</text:p>
            <text:p text:style-name="P448"/>
          </table:table-cell>
          <table:table-cell table:style-name="TableCell449">
            <text:p text:style-name="P450">2020 m.</text:p>
          </table:table-cell>
          <table:table-cell table:style-name="TableCell451">
            <text:p text:style-name="P452"><text:span text:style-name="T453">Pasvalio Mariaus Katiliškio viešosios<text:s/></text:span>bibliotekos lankytojų, pasinaudojusių Savivaldybės teikiamomis administracinėmis paslaugomis internetu, skaičius</text:p>
          </table:table-cell>
        </table:table-row>
        <text:soft-page-break/>
        <table:table-row table:style-name="TableRow454">
          <table:table-cell table:style-name="TableCell455" table:number-columns-spanned="7">
            <text:p text:style-name="P456"><text:span text:style-name="T457">2 uždavinys</text:span><text:span text:style-name="T458"><text:s/>– gerinti administracinių ir viešųjų paslaugų teikimo kokybę, didinti sprendimų ir procedūrų skaidrumą, viešumą ir atskaitingumą gyventojams, stiprinti valstybės tarnybos atsparumą korupcijai.</text:span></text:p>
          </table:table-cell>
          <table:covered-table-cell/>
          <table:covered-table-cell/>
          <table:covered-table-cell/>
          <table:covered-table-cell/>
          <table:covered-table-cell/>
          <table:covered-table-cell/>
        </table:table-row>
        <table:table-row table:style-name="TableRow459">
          <table:table-cell table:style-name="TableCell460">
            <text:p text:style-name="P461">3.</text:p>
          </table:table-cell>
          <table:table-cell table:style-name="TableCell462" table:number-columns-spanned="2">
            <text:p text:style-name="P463">Įstaigose ne visada įvertinama korupcijos pasireiškimo tikimybė.</text:p>
          </table:table-cell>
          <table:covered-table-cell/>
          <table:table-cell table:style-name="TableCell464">
            <text:p text:style-name="P465"><text:span text:style-name="T466">3.1. Atliekant Savivaldybės įstaigų auditus, nuolat vertinti, ar nėra pastebėtuose trūkumuose korupcijos pasireiškimo tikimybės apraiškų.</text:span><text:span text:style-name="T467"><text:s/></text:span></text:p>
            <text:p text:style-name="P468">Teikti Savivaldybės administracijos direktoriui audito išvadas ir nurodyti pastebėtas galimos korupcijos pasireiškimo tikimybės apraiškas savivaldybės įstaigų veiklos srityse.</text:p>
          </table:table-cell>
          <table:table-cell table:style-name="TableCell469">
            <text:p text:style-name="P470">Savivaldybės kontrolės ir audito tarnyba</text:p>
          </table:table-cell>
          <table:table-cell table:style-name="TableCell471">
            <text:p text:style-name="P472">Nuolat</text:p>
          </table:table-cell>
          <table:table-cell table:style-name="TableCell473">
            <text:p text:style-name="P474">Atliktų auditų ir pateiktų rekomendacijų <text:s/>susijusių su korupcijos pasireiškimo tikimybe, skaičius</text:p>
            <text:p text:style-name="P475"/>
          </table:table-cell>
        </table:table-row>
        <table:table-row table:style-name="TableRow476">
          <table:table-cell table:style-name="TableCell477">
            <text:p text:style-name="P478">4.</text:p>
          </table:table-cell>
          <table:table-cell table:style-name="TableCell479" table:number-columns-spanned="2">
            <text:p text:style-name="Normal">Valstybės tarnyboje turi dirbti asmenys, turintys nepriekaištingą reputaciją.</text:p>
            <text:p text:style-name="P480"/>
          </table:table-cell>
          <table:covered-table-cell/>
          <table:table-cell table:style-name="TableCell481">
            <text:p text:style-name="P482">4.1. Sprendimus dėl asmenų skyrimo (priėmimo) <text:s/>į pareigas <text:s/>priimti tik atlikus <text:s/>jų<text:s/><text:span text:style-name="T483">tikrinimą <text:s/>kai jis yra privalomas</text:span></text:p>
          </table:table-cell>
          <table:table-cell table:style-name="TableCell484">
            <text:p text:style-name="P485">Savivaldybės administracija</text:p>
            <text:p text:style-name="P486"/>
            <text:p text:style-name="P487"><text:span text:style-name="T488">Savivaldybės įstaigų, įmonių <text:s/>vadovai</text:span></text:p>
            <text:p text:style-name="P489"/>
          </table:table-cell>
          <table:table-cell table:style-name="TableCell490">
            <text:p text:style-name="P491"><text:span text:style-name="T492">Nuolat</text:span></text:p>
          </table:table-cell>
          <table:table-cell table:style-name="TableCell493">
            <text:p text:style-name="P494"><text:span text:style-name="T495">Įvertinamas asmens patikimumas ir mažinama korupcijos pasireiškimo tikimybė priimant į pareigas tik nepriekaištingos reputacijos asmenis.</text:span></text:p>
          </table:table-cell>
        </table:table-row>
        <table:table-row table:style-name="TableRow496">
          <table:table-cell table:style-name="TableCell497" table:number-columns-spanned="2" table:number-rows-spanned="2">
            <text:p text:style-name="P498">5.</text:p>
          </table:table-cell>
          <table:covered-table-cell/>
          <table:table-cell table:style-name="TableCell499" table:number-rows-spanned="2">
            <text:p text:style-name="P500">Viešųjų ir privačių interesų derinimo užtikrinimas</text:p>
          </table:table-cell>
          <table:table-cell table:style-name="TableCell501">
            <text:p text:style-name="P502"><text:span text:style-name="T503">5.1. Savivaldybės institucijų, įstaigų, valdomų įmonių vadovams k</text:span>ontroliuoti ir prižiūrėti valstybinėje tarnyboje dirbančių ir deklaruojančių asmenų elgesio atitiktį Lietuvos Respublikos viešųjų ir privačių interesų derinimo nuostatoms:</text:p>
            <text:p text:style-name="P504"><text:span text:style-name="T505">5.1.1. įstaigose patvirtinti pareigybių, kurias einantys<text:s/></text:span><text:soft-page-break/><text:span text:style-name="T506">asmenys privalo deklaruoti privačius interesus, sąrašai;</text:span></text:p>
            <text:p text:style-name="P507"><text:span text:style-name="T508">5.1.2. įstaigose paskirti už kontrolę atsakingi asmenys bei nustatytos jų funkcijos;</text:span></text:p>
            <text:p text:style-name="P509">5.1.3. deklaruojantiems asmenims teikiamos rašytinės išankstinės rekomendacijos, nuo kokių tarnybinių pareigų atlikimo jie privalo nusišalinti.</text:p>
          </table:table-cell>
          <table:table-cell table:style-name="TableCell510">
            <text:p text:style-name="P511"/>
            <text:p text:style-name="P512">Savivaldybės tarybos ir mero sekretoriatas</text:p>
            <text:p text:style-name="P513"/>
            <text:p text:style-name="P514">Savivaldybės tarybos Etikos komisija</text:p>
            <text:p text:style-name="P515"/>
            <text:p text:style-name="P516"><text:span text:style-name="T517">Savivaldybės įstaigų, valdomų įmonių vadovai</text:span></text:p>
          </table:table-cell>
          <table:table-cell table:style-name="TableCell518">
            <text:p text:style-name="P519">Nuolat</text:p>
          </table:table-cell>
          <table:table-cell table:style-name="TableCell520">
            <text:p text:style-name="P521">Sustiprės interesų konfliktų prevencija, bus tinkamai kontroliuojama kaip institucijose, įstaigose, valdomose įmonėse deklaruojami privatūs interesai ir kaip vykdomi kiti interesų derinimo reikalavimai.</text:p>
            <text:p text:style-name="P522"/>
            <text:p text:style-name="P523"/>
          </table:table-cell>
        </table:table-row>
        <table:table-row table:style-name="TableRow524">
          <table:covered-table-cell>
            <text:p text:style-name="P525"/>
          </table:covered-table-cell>
          <table:covered-table-cell/>
          <table:covered-table-cell>
            <text:p text:style-name="P526"/>
          </table:covered-table-cell>
          <table:table-cell table:style-name="TableCell527">
            <text:p text:style-name="P528"><text:span text:style-name="T529">5.2. Savivaldybės interneto svetainėje<text:s/></text:span>pateikti nuorodą į Vyriausiosios tarnybinės etikos komisijos <text:s/>privačių interesų deklaracijų paieškos puslapį, kuriame suinteresuoti asmenys galėtų susirasti konkretaus Savivaldybės tarybos nario / Savivaldybės administracijos direktoriaus, kitų asmenų, kurių deklaracijos yra viešos, aktualią privačių interesų deklaraciją.</text:p>
          </table:table-cell>
          <table:table-cell table:style-name="TableCell530">
            <text:p text:style-name="P531">Savivaldybės administracija</text:p>
            <text:p text:style-name="P532"/>
          </table:table-cell>
          <table:table-cell table:style-name="TableCell533">
            <text:p text:style-name="P534">Iki<text:s/></text:p>
            <text:p text:style-name="P535">2020-12-31</text:p>
          </table:table-cell>
          <table:table-cell table:style-name="TableCell536">
            <text:p text:style-name="P537">Sudarytos galimybės visuomenei stebėti, ar viešojo sektoriaus atstovai tinkamai derina viešuosius ir privačius interesus ir kontroliuoti jų priimamų sprendimų skaidrumą.</text:p>
          </table:table-cell>
        </table:table-row>
        <table:table-row table:style-name="TableRow538">
          <table:table-cell table:style-name="TableCell539" table:number-columns-spanned="2">
            <text:p text:style-name="P540">6.</text:p>
          </table:table-cell>
          <table:covered-table-cell/>
          <table:table-cell table:style-name="TableCell541">
            <text:p text:style-name="P542"><text:span text:style-name="T543">Informacijos apie uždarųjų akcinių bendrovių, kurių akcijos, suteikiančios daugiau kaip ½</text:span><text:span text:style-name="T544"><text:s/></text:span><text:span text:style-name="T545">balsų akcininkų susirinkime, nuosavybės teise priklauso Savivaldybei, suteiktą paramą viešinimas.</text:span></text:p>
          </table:table-cell>
          <table:table-cell table:style-name="TableCell546">
            <text:p text:style-name="P547">6.1. Savivaldybės įmonių <text:s/>interneto svetainėse skelbti <text:s/>informaciją apie:</text:p>
            <text:p text:style-name="P548">6.1.1. visus paramos prašymus;<text:s/></text:p>
            <text:p text:style-name="P549">6.1.2. suteiktą / nesuteiktą paramą <text:s/>(paramos gavėją (gavėjus), paramos tikslą, paramos sumą, paramos teikimo laikotarpį ir kt.).<text:s/></text:p>
          </table:table-cell>
          <table:table-cell table:style-name="TableCell550">
            <text:p text:style-name="P551">Savivaldybės valdomų įmonių vadovai</text:p>
          </table:table-cell>
          <table:table-cell table:style-name="TableCell552">
            <text:p text:style-name="P553"><text:span text:style-name="T554">Ne</text:span><text:span text:style-name="T555"><text:s/>vėliau kaip per vieną mėnesį nuo sprendimų <text:s/>priėmimo</text:span></text:p>
          </table:table-cell>
          <table:table-cell table:style-name="TableCell556">
            <text:p text:style-name="P557">Paskelbtų pranešimų skaičius.<text:s/></text:p>
          </table:table-cell>
        </table:table-row>
        <table:table-row table:style-name="TableRow558">
          <table:table-cell table:style-name="TableCell559" table:number-columns-spanned="2">
            <text:p text:style-name="P560">7.</text:p>
          </table:table-cell>
          <table:covered-table-cell/>
          <table:table-cell table:style-name="TableCell561">
            <text:p text:style-name="P562">Reikalinga užtikrinti teikiamų administracinių paslaugų kokybę.</text:p>
          </table:table-cell>
          <table:table-cell table:style-name="TableCell563">
            <text:p text:style-name="P564">7.1. Užtikrinti, kad Savivaldybės administracijos klientai turėtų galimybę anoniminėse anketose pareikšti savo nuomonę apie juos<text:s/><text:soft-page-break/>aptarnavusių Savivaldybės administracijos tarnautojų ir darbuotojų pagirtiną ar netinkamą elgesį.</text:p>
          </table:table-cell>
          <table:table-cell table:style-name="TableCell565">
            <text:p text:style-name="P566">Savivaldybės administracija<text:s/></text:p>
          </table:table-cell>
          <table:table-cell table:style-name="TableCell567">
            <text:p text:style-name="P568">Nuolat</text:p>
          </table:table-cell>
          <table:table-cell table:style-name="TableCell569">
            <text:p text:style-name="P570">Organizuota apklausa, įvertinti jos rezultatai bei pateikti pasiūlymai Savivaldybės administracijos direktoriui.</text:p>
          </table:table-cell>
        </table:table-row>
        <text:soft-page-break/>
        <table:table-row table:style-name="TableRow571">
          <table:table-cell table:style-name="TableCell572" table:number-columns-spanned="2" table:number-rows-spanned="2">
            <text:p text:style-name="P573">8.</text:p>
          </table:table-cell>
          <table:covered-table-cell/>
          <table:table-cell table:style-name="TableCell574" table:number-rows-spanned="2">
            <text:p text:style-name="P575">Informacijos apie savivaldybės veiklą viešinimas.</text:p>
          </table:table-cell>
          <table:table-cell table:style-name="TableCell576">
            <text:p text:style-name="P577">8.1. Viešai skelbti informaciją apie tarnybinių automobilių naudojimo nustatytą tvarką Savivaldybės įstaigose bei Savivaldybės įmonėse</text:p>
            <text:p text:style-name="P578">Visos parengtos tvarkos turi būti paviešintos.</text:p>
          </table:table-cell>
          <table:table-cell table:style-name="TableCell579">
            <text:p text:style-name="P580">Savivaldybės įstaigų bei valdomų įmonių vadovai</text:p>
          </table:table-cell>
          <table:table-cell table:style-name="TableCell581">
            <text:p text:style-name="P582">Nuo 2020 m.</text:p>
          </table:table-cell>
          <table:table-cell table:style-name="TableCell583">
            <text:p text:style-name="P584">Skaidrumo didinimas.</text:p>
          </table:table-cell>
        </table:table-row>
        <table:table-row table:style-name="TableRow585">
          <table:covered-table-cell>
            <text:p text:style-name="P586"/>
          </table:covered-table-cell>
          <table:covered-table-cell/>
          <table:covered-table-cell>
            <text:p text:style-name="P587"/>
          </table:covered-table-cell>
          <table:table-cell table:style-name="TableCell588">
            <text:p text:style-name="P589"><text:span text:style-name="T590">8.2.Viešinti informaciją <text:s/>apie Savivaldybės valdomą nekilnojamąjį turtą, apie nekilnojamojo turto sandorius (</text:span><text:span text:style-name="T591">www.pasvalys.lr</text:span><text:span text:style-name="T592"><text:s text:c="2"/>skyriuje Veiklos sritys, srityje Turto valdymas), apie vykdomus ir planuojamus vykdyti projektus.<text:s/></text:span></text:p>
          </table:table-cell>
          <table:table-cell table:style-name="TableCell593">
            <text:p text:style-name="P594">Savivaldybės administracija<text:s/></text:p>
          </table:table-cell>
          <table:table-cell table:style-name="TableCell595">
            <text:p text:style-name="P596">Per 10 darbo dienų nuo naujo ketvirčio pradžios</text:p>
          </table:table-cell>
          <table:table-cell table:style-name="TableCell597">
            <text:p text:style-name="P598">Pranešimų skaičius. Kas ketvirtį atnaujinama informacija savivaldybės tinklalapyje apie savivaldybės valdomą nekilnojamąjį turtą, nekilnojamojo turto sandorius, planuojamus vykdyti projektus.<text:s/></text:p>
          </table:table-cell>
        </table:table-row>
        <table:table-row table:style-name="TableRow599">
          <table:table-cell table:style-name="TableCell600" table:number-columns-spanned="7">
            <text:p text:style-name="P601"><text:span text:style-name="T602">Antrasis programos tikslas</text:span><text:span text:style-name="T603"><text:s/>– užtikrinti sąžiningą konkurenciją, skaidrų ir racionalų prekių, darbų ir paslaugų pirkimą vykdant viešuosius pirkimus.</text:span></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Tikslo rezultato kriterijus – efektyvesnis ir skaidresnis viešųjų pirkimų procedūrų atlikimas.</text:p>
          </table: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P609"><text:span text:style-name="T610">Uždavinys</text:span><text:span text:style-name="T611"><text:s/>– stiprinti viešųjų pirkimų priežiūrą, mažinti ir šalinti nustatytus korupcijos rizikos veiksnius, rengti ir įgyvendinti papildomas prevencines priemones, kad būtų galima nustatyti korupcijos atvejus įvairiuose viešojo pirkimo etapuose.</text:span></text:p>
          </table: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9.</text:p>
          </table:table-cell>
          <table:covered-table-cell/>
          <table:table-cell table:style-name="TableCell615">
            <text:p text:style-name="P616">Viešųjų pirkimų skaidrumo užtikrinimas.</text:p>
          </table:table-cell>
          <table:table-cell table:style-name="TableCell617">
            <text:p text:style-name="P618">9.1. Siekti didinti viešųjų pirkimų apimtis per Centrinę perkančiąją organizaciją, atsižvelgiant į Centrinės perkančiosios organizacijos prekių ir paslaugų kataloge pateiktų prekių, paslaugų ir darbų asortimentą.</text:p>
          </table:table-cell>
          <table:table-cell table:style-name="TableCell619">
            <text:p text:style-name="P620">Savivaldybės administracija</text:p>
            <text:p text:style-name="P621"/>
          </table:table-cell>
          <table:table-cell table:style-name="TableCell622">
            <text:p text:style-name="P623">Nuolat</text:p>
          </table:table-cell>
          <table:table-cell table:style-name="TableCell624">
            <text:p text:style-name="P625">Visas poreikius atitinkančias Savivaldybei reikalingas prekes, darbus ir paslaugas, nurodytas kataloge, įsigyti tik iš Centrinės perkančiosios organizacijos.</text:p>
          </table:table-cell>
        </table:table-row>
        <table:table-row table:style-name="TableRow626">
          <table:table-cell table:style-name="TableCell627" table:number-columns-spanned="2">
            <text:p text:style-name="P628">10.</text:p>
          </table:table-cell>
          <table:covered-table-cell/>
          <table:table-cell table:style-name="TableCell629">
            <text:p text:style-name="P630"><text:span text:style-name="T631">Viešųjų pirkimų  procedūrose dalyvaujančių asmenų nešališkumo laikymosi, konfidencialumo<text:s/></text:span><text:soft-page-break/><text:span text:style-name="T632">pasižadėjimų pateikimo, viešųjų ir privačių interesų derinimo užtikrinimas.</text:span></text:p>
          </table:table-cell>
          <table:table-cell table:style-name="TableCell633">
            <text:p text:style-name="P634"><text:span text:style-name="T635">10.1. Užtikrinti, kad pirkimo procedūrose dalyvautų ar su pirkimu susijusius sprendimus priimtų darbuotojai, kurie prieš tai pasirašė konfidencialumo<text:s/></text:span><text:soft-page-break/><text:span text:style-name="T636">pasižadėjimą, Viešųjų pirkimų tarnybos kartu su Vyriausiąja tarnybinės etikos komisija nustatytos formos nešališkumo deklaraciją ir deklaravo privačius interesus.</text:span></text:p>
          </table:table-cell>
          <table:table-cell table:style-name="TableCell637">
            <text:p text:style-name="P638"><text:span text:style-name="T639">Savivaldybės<text:s/></text:span><text:span text:style-name="T640">įstaigų, valdomų įmonių vadovai</text:span></text:p>
          </table:table-cell>
          <table:table-cell table:style-name="TableCell641">
            <text:p text:style-name="P642">Nuolat</text:p>
          </table:table-cell>
          <table:table-cell table:style-name="TableCell643">
            <text:p text:style-name="P644"><text:span text:style-name="T645">Viešųjų pirkimų procedūrose dalyvauja darbuotojai,  pasirašę  konfidencialumo pasižadėjimą, nešališkumo deklaraciją ir<text:s/></text:span><text:soft-page-break/><text:span text:style-name="T646">deklaravę privačius interesus (100 proc.)</text:span></text:p>
          </table:table-cell>
        </table:table-row>
        <text:soft-page-break/>
        <table:table-row table:style-name="TableRow647">
          <table:table-cell table:style-name="TableCell648" table:number-columns-spanned="7">
            <text:p text:style-name="P649"><text:span text:style-name="T650">Trečiasis programos tikslas</text:span><text:span text:style-name="T651"><text:s/>– užtikrinti atsakomybės neišvengiamumo principo taikymą.</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P654">Tikslo rezultato kriterijai:</text:p>
            <text:p text:style-name="P655"><text:span text:style-name="T656">1)</text:span><text:span text:style-name="T657"><text:tab/></text:span><text:span text:style-name="T658">Asmenų, žinančių, kam pranešti apie korupcijos atvejį, padidėjimas.</text:span></text:p>
            <text:p text:style-name="P659"><text:span text:style-name="T660">2)</text:span><text:span text:style-name="T661"><text:tab/></text:span><text:span text:style-name="T662">Kartą per metus su įstaigomis <text:s/>aptarti korupcijos prevencijos veiksmų koordinaciją.</text:span></text:p>
          </table:table-cell>
          <table:covered-table-cell/>
          <table:covered-table-cell/>
          <table:covered-table-cell/>
          <table:covered-table-cell/>
          <table:covered-table-cell/>
          <table:covered-table-cell/>
        </table:table-row>
        <table:table-row table:style-name="TableRow663">
          <table:table-cell table:style-name="TableCell664" table:number-columns-spanned="7">
            <text:p text:style-name="P665"><text:span text:style-name="T666">Uždavinys<text:s/></text:span><text:span text:style-name="T667">– didinti ir formuoti nepakantumą korupcijai, skatinti pilietinį aktyvumą.</text:span></text:p>
          </table: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11.</text:p>
          </table:table-cell>
          <table:covered-table-cell/>
          <table:table-cell table:style-name="TableCell671">
            <text:p text:style-name="P672">Komisijose ir darbo grupėse, sudaromose Savivaldybės institucijų teisės aktais įvairiems klausimams spręsti, turi būti įtraukiami tik asmenys, neturintys interesų tos grupės klausimais.<text:s/></text:p>
          </table:table-cell>
          <table:table-cell table:style-name="TableCell673">
            <text:p text:style-name="P674">11.1. Informuoti darbuotojus, kad į <text:s/>Savivaldybės institucijų teisės aktais sudaromas komisijas ir darbo grupes įtrauktų asmenų dalyvavimas šių komisijų ir darbo grupių veikloje nesukeltų interesų konflikto. Informuoti darbuotojus apie pareigą nusišalinti iškilus interesų konfliktui.</text:p>
          </table:table-cell>
          <table:table-cell table:style-name="TableCell675">
            <text:p text:style-name="P676">Savivaldybės administracijos struktūrinių padalinių vadovai.</text:p>
            <text:p text:style-name="P677">Teisės aktų projektų rengėjai.</text:p>
          </table:table-cell>
          <table:table-cell table:style-name="TableCell678">
            <text:p text:style-name="P679">Nuolat</text:p>
          </table:table-cell>
          <table:table-cell table:style-name="TableCell680">
            <text:p text:style-name="P681">Viešojo sektoriaus atstovams</text:p>
            <text:p text:style-name="P682">sumažės galimybių sukelti viešųjų ir privačių interesų konfliktą.<text:s/></text:p>
            <text:p text:style-name="P683"/>
          </table:table-cell>
        </table:table-row>
        <table:table-row table:style-name="TableRow684">
          <table:table-cell table:style-name="TableCell685" table:number-columns-spanned="2">
            <text:p text:style-name="P686">12.</text:p>
          </table:table-cell>
          <table:covered-table-cell/>
          <table:table-cell table:style-name="TableCell687">
            <text:p text:style-name="P688">Sąsajų tarp valstybės ir savivaldybės antikorupcinių iniciatyvų ir nevalstybinių institucijų pastangų įveikti korupciją užtikrinimas.</text:p>
          </table:table-cell>
          <table:table-cell table:style-name="TableCell689">
            <text:p text:style-name="P690">12.1. Numatyti bendradarbiavimo krypčių suderinimą, bendradarbiavimo formas, numatyti laukiamus bendros veiklos rezultatus</text:p>
          </table:table-cell>
          <table:table-cell table:style-name="TableCell691">
            <text:p text:style-name="P692">Antikorupcijos komisija</text:p>
          </table:table-cell>
          <table:table-cell table:style-name="TableCell693">
            <text:p text:style-name="P694">Nuolat</text:p>
          </table:table-cell>
          <table:table-cell table:style-name="TableCell695">
            <text:p text:style-name="P696">Pagerės bendradarbiavimas tarp viešojo administravimo subjektų. Korupcijos prielaidų ir sąlygų mažinimas.</text:p>
          </table:table-cell>
        </table:table-row>
        <table:table-row table:style-name="TableRow697">
          <table:table-cell table:style-name="TableCell698" table:number-columns-spanned="7">
            <text:p text:style-name="P699"><text:span text:style-name="T700">Ketvirtas programos tikslas</text:span><text:span text:style-name="T701"><text:s/>– didinti visuomenės nepakantumą korupcijai ir skatinti visuomenę įsitraukti į antikorupcinę veiklą.</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7">
            <text:p text:style-name="P704">Tikslo rezultato kriterijai:</text:p>
            <text:p text:style-name="P705">1)<text:tab/>Padidės viešojo sektoriaus darbuotojų, išklausiusių teisės aktų antikorupcinio švietimo mokymus, skaičius.</text:p>
            <text:p text:style-name="P706">2)<text:tab/>Renginių, straipsnių, pranešimų, seminarų ir kt. skaičiaus padidėjimas.</text:p>
            <text:p text:style-name="P707"><text:span text:style-name="T708">3)</text:span><text:span text:style-name="T709"><text:tab/></text:span><text:span text:style-name="T710">Antikorupciniuose renginiuose dalyvavusių asmenų skaičiaus ir organizuotų renginių skaičiaus padidėjimas.</text:span></text:p>
          </table:table-cell>
          <table:covered-table-cell/>
          <table:covered-table-cell/>
          <table:covered-table-cell/>
          <table:covered-table-cell/>
          <table:covered-table-cell/>
          <table:covered-table-cell/>
        </table:table-row>
        <table:table-row table:style-name="TableRow711">
          <table:table-cell table:style-name="TableCell712" table:number-columns-spanned="7">
            <text:p text:style-name="P713"><text:span text:style-name="T714">Uždavinys</text:span><text:span text:style-name="T715"><text:s/>–<text:s/></text:span><text:span text:style-name="T716">plėtoti antikorupcinį švietimą.</text:span></text:p>
          </table: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13.</text:p>
          </table:table-cell>
          <table:covered-table-cell/>
          <table:table-cell table:style-name="TableCell720">
            <text:p text:style-name="P721">Savivaldybės vykdomų korupcijos prevencijos priemonių viešinimas.</text:p>
          </table:table-cell>
          <table:table-cell table:style-name="TableCell722">
            <text:p text:style-name="P723">13.1. Informuoti visuomenę apie Savivaldybės vykdomą korupcijos prevencijos veiklą ir<text:s/><text:soft-page-break/>įgyvendinamas antikorupcines priemones.</text:p>
          </table:table-cell>
          <table:table-cell table:style-name="TableCell724">
            <text:p text:style-name="P725">Savivaldybės administracija ir asmuo, atsakingas už korupcijos<text:s/><text:soft-page-break/>prevenciją ir kontrolę Savivaldybės administracijoje</text:p>
          </table:table-cell>
          <table:table-cell table:style-name="TableCell726">
            <text:p text:style-name="P727">Nuolat</text:p>
          </table:table-cell>
          <table:table-cell table:style-name="TableCell728">
            <text:p text:style-name="P729">Savivaldybės interneto svetainėje, vietinėje žiniasklaidoje <text:s/>skelbiama<text:s/><text:soft-page-break/>informacija, skirta šviesti gyventojus apie vykdomas korupcijos prevencijos priemones.<text:s/></text:p>
          </table:table-cell>
        </table:table-row>
        <text:soft-page-break/>
        <table:table-row table:style-name="TableRow730">
          <table:table-cell table:style-name="TableCell731" table:number-columns-spanned="2">
            <text:p text:style-name="P732">14.</text:p>
          </table:table-cell>
          <table:covered-table-cell/>
          <table:table-cell table:style-name="TableCell733">
            <text:p text:style-name="P734"><text:span text:style-name="T735">Nustatyti korupcijos toleravimo indeksą Savivaldybės administracijoje.</text:span></text:p>
          </table:table-cell>
          <table:table-cell table:style-name="TableCell736">
            <text:p text:style-name="P737"><text:span text:style-name="T738">14.1. Atlikti korupcijos toleravimo indekso tyrimą Administracijoje, apklausiant valstybės tarnautojus ir darbuotojus, dirbančius pagal darbo sutartis</text:span></text:p>
          </table:table-cell>
          <table:table-cell table:style-name="TableCell739">
            <text:p text:style-name="P740">Savivaldybės administracija ir asmuo, atsakingas už korupcijos prevenciją ir kontrolę Savivaldybės administracijoje</text:p>
          </table:table-cell>
          <table:table-cell table:style-name="TableCell741">
            <text:p text:style-name="P742"><text:span text:style-name="T743">Kiekvienų metų IV ketvirtis</text:span></text:p>
          </table:table-cell>
          <table:table-cell table:style-name="TableCell744">
            <text:p text:style-name="P745"><text:span text:style-name="T746">Apibendrinta informacija apie tyrimo metu nustatytą darbuotojų požiūrį į korupciją.</text:span></text:p>
          </table:table-cell>
        </table:table-row>
        <table:table-row table:style-name="TableRow747">
          <table:table-cell table:style-name="TableCell748" table:number-columns-spanned="2">
            <text:p text:style-name="P749">15.</text:p>
          </table:table-cell>
          <table:covered-table-cell/>
          <table:table-cell table:style-name="TableCell750">
            <text:p text:style-name="P751">Savivaldybės administracijos darbuotojų informuotumas apie <text:s/>korupcijos prevencijos veiklą.</text:p>
          </table:table-cell>
          <table:table-cell table:style-name="TableCell752">
            <text:p text:style-name="P753">15.1. Organizuoti Savivaldybės administracijoje mokymus antikorupcijos temomis.</text:p>
          </table:table-cell>
          <table:table-cell table:style-name="TableCell754">
            <text:p text:style-name="P755">Savivaldybės administracija</text:p>
          </table:table-cell>
          <table:table-cell table:style-name="TableCell756">
            <text:p text:style-name="P757">Nuolat</text:p>
          </table:table-cell>
          <table:table-cell table:style-name="TableCell758">
            <text:p text:style-name="P759">Savivaldybės darbuotojai supažindinti su korupcijos pasekmėmis ir prevencinėmis priemonėmis.</text:p>
            <text:p text:style-name="P760">Mokymo renginių ir juose dalyvavusių asmenų skaičius per metus.</text:p>
          </table:table-cell>
        </table:table-row>
        <table:table-row table:style-name="TableRow761">
          <table:table-cell table:style-name="TableCell762" table:number-columns-spanned="2" table:number-rows-spanned="2">
            <text:p text:style-name="P763">16.</text:p>
          </table:table-cell>
          <table:covered-table-cell/>
          <table:table-cell table:style-name="TableCell764" table:number-rows-spanned="2">
            <text:p text:style-name="P765">Vaikų ir jaunimo įtraukimas į antikorupcinę veiklą.</text:p>
          </table:table-cell>
          <table:table-cell table:style-name="TableCell766">
            <text:p text:style-name="P767">16.1. Organizuoti pedagogams mokymus, į kurių ugdymo procesą įtraukiama korupcijos prevencijos tema.</text:p>
          </table:table-cell>
          <table:table-cell table:style-name="TableCell768">
            <text:p text:style-name="P769">Savivaldybės administracija,</text:p>
            <text:p text:style-name="P770"/>
            <text:p text:style-name="P771">Švietimo įstaigų vadovai<text:s/></text:p>
          </table:table-cell>
          <table:table-cell table:style-name="TableCell772">
            <text:p text:style-name="P773">Nuolat</text:p>
          </table:table-cell>
          <table:table-cell table:style-name="TableCell774">
            <text:p text:style-name="P775">Mokymų ir juose dalyvaujančių pedagogų skaičius.</text:p>
          </table:table-cell>
        </table:table-row>
        <table:table-row table:style-name="TableRow776">
          <table:covered-table-cell>
            <text:p text:style-name="P777"/>
          </table:covered-table-cell>
          <table:covered-table-cell/>
          <table:covered-table-cell>
            <text:p text:style-name="P778"/>
          </table:covered-table-cell>
          <table:table-cell table:style-name="TableCell779">
            <text:p text:style-name="P780">16.2. Organizuoti konkursus antikorupcijos tematika</text:p>
          </table:table-cell>
          <table:table-cell table:style-name="TableCell781">
            <text:p text:style-name="P782">Savivaldybės administracija,</text:p>
            <text:p text:style-name="P783"/>
            <text:p text:style-name="P784">Švietimo įstaigų vadovai</text:p>
          </table:table-cell>
          <table:table-cell table:style-name="TableCell785">
            <text:p text:style-name="P786">Nuolat</text:p>
          </table:table-cell>
          <table:table-cell table:style-name="TableCell787">
            <text:p text:style-name="P788">Surengti bendrojo ugdymo mokyklų mokinių konkursai, moksleivių debatai, darbų parodos. Švietimo renginiuose daugiau mokinių supažindinta su antikorupcinėmis iniciatyvomis ir korupcijos grėsmėmis.</text:p>
          </table:table-cell>
        </table:table-row>
      </table:table>
      <text:p text:style-name="P789"/>
      <text:p text:style-name="P790">_________________________</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362"><text:page-number text:fixed="false">6</text:page-number></text:p>
        <text:p text:style-name="Header"/>
      </style:header>
      <style:footer>
        <text:p text:style-name="Footer"/>
      </style:footer>
    </style:master-page>
    <style:master-page style:next-style-name="MP2" style:name="MPF2" style:page-layout-name="PL2">
      <style:header>
        <text:p text:style-name="P3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2-27T06:45:00Z</meta:creation-date>
    <dc:date>2020-02-27T06:45:00Z</dc:date>
    <meta:print-date>2020-01-31T10:55:00Z</meta:print-date>
    <meta:template xlink:href="Normal.dotm" xlink:type="simple"/>
    <meta:editing-cycles>2</meta:editing-cycles>
    <meta:editing-duration>PT0S</meta:editing-duration>
    <meta:document-statistic meta:page-count="14" meta:paragraph-count="295" meta:word-count="4226" meta:character-count="36347" meta:row-count="1013" meta:non-whitespace-character-count="32416"/>
  </office:meta>
</office:document-meta>
</file>