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style:line-height-at-least="0.0159in"/>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8" style:parent-style-name="Normal" style:family="paragraph">
      <style:paragraph-properties fo:text-align="justify" fo:line-height="115%"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fo:margin-right="-0.25in" fo:text-indent="0.5909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fo:margin-right="-0.2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margin-right="-0.25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margin-right="-0.0006in"/>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justify" fo:line-height="115%" fo:text-indent="0.5909in"/>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margin-left="0.8409in" fo:margin-right="-0.25in">
        <style:tab-stops/>
      </style:paragraph-properties>
    </style:style>
    <style:style style:name="P47" style:parent-style-name="Normal" style:family="paragraph">
      <style:paragraph-properties fo:text-align="justify" fo:line-height="115%" fo:margin-left="0.8409in" fo:margin-right="-0.25in">
        <style:tab-stops/>
      </style:paragraph-properties>
      <style:text-properties style:font-size-complex="12pt" style:language-asian="lt" style:country-asian="LT"/>
    </style:style>
    <style:style style:name="P48" style:parent-style-name="Normal" style:family="paragraph">
      <style:paragraph-properties fo:text-align="justify" fo:line-height="115%" fo:margin-left="0.8409in" fo:margin-right="-0.25in">
        <style:tab-stops/>
      </style:paragraph-properties>
      <style:text-properties style:font-size-complex="12pt" style:language-asian="lt" style:country-asian="LT"/>
    </style:style>
    <style:style style:name="P49" style:parent-style-name="Normal" style:family="paragraph">
      <style:paragraph-properties fo:line-height="115%" fo:margin-left="-0.0736in" fo:margin-right="-0.0187in">
        <style:tab-stops>
          <style:tab-stop style:type="left" style:position="5.1923in"/>
        </style:tab-stops>
      </style:paragraph-properties>
      <style:text-properties style:font-size-complex="12pt" style:language-asian="lt" style:country-asian="LT"/>
    </style:style>
    <style:style style:name="P50" style:parent-style-name="Normal" style:family="paragraph">
      <style:paragraph-properties fo:line-height="115%" fo:margin-left="-0.0736in" fo:margin-right="-0.0187in">
        <style:tab-stops>
          <style:tab-stop style:type="left" style:position="4.7548in"/>
        </style:tab-stops>
      </style:paragraph-properties>
      <style:text-properties style:font-size-complex="12pt" style:language-asian="lt" style:country-asian="LT"/>
    </style:style>
    <style:style style:name="P51" style:parent-style-name="Normal" style:family="paragraph">
      <style:paragraph-properties fo:text-align="justify" fo:line-height="115%" fo:margin-right="-0.25in"/>
      <style:text-properties style:font-size-complex="12pt" style:language-asian="lt" style:country-asian="LT"/>
    </style:style>
    <style:style style:name="P5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53" style:parent-style-name="Normal" style:family="paragraph">
      <style:paragraph-properties fo:text-align="justify" fo:line-height="115%" fo:margin-right="-0.25in"/>
      <style:text-properties fo:color="#000000" style:font-size-complex="12pt" style:language-asian="lt" style:country-asian="LT"/>
    </style:style>
    <style:style style:name="P54" style:parent-style-name="Normal" style:family="paragraph">
      <style:paragraph-properties fo:text-align="justify" fo:line-height="115%" fo:margin-right="-0.25in"/>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59" style:parent-style-name="Normal" style:family="paragraph">
      <style:paragraph-properties fo:text-align="justify" fo:margin-left="3.5437in" fo:text-indent="-0.0006in">
        <style:tab-stops/>
      </style:paragraph-properties>
      <style:text-properties style:font-size-complex="12pt" style:language-asian="lt" style:country-asian="LT"/>
    </style:style>
    <style:style style:name="P60" style:parent-style-name="Normal" style:family="paragraph">
      <style:paragraph-properties fo:text-align="justify" fo:margin-left="3.5437in" fo:text-indent="-0.0006in">
        <style:tab-stops/>
      </style:paragraph-properties>
      <style:text-properties style:font-size-complex="12pt"/>
    </style:style>
    <style:style style:name="P61" style:parent-style-name="Normal" style:family="paragraph">
      <style:paragraph-properties fo:text-align="justify" fo:margin-left="3.5437in" fo:text-indent="-0.0006in">
        <style:tab-stops/>
      </style:paragraph-properties>
      <style:text-properties style:font-size-complex="12pt"/>
    </style:style>
    <style:style style:name="P62" style:parent-style-name="Normal" style:family="paragraph">
      <style:paragraph-properties fo:margin-left="3.5437in" fo:text-indent="-0.0006in">
        <style:tab-stops/>
      </style:paragraph-properties>
      <style:text-properties style:font-size-complex="12pt" style:language-asian="lt" style:country-asian="LT"/>
    </style:style>
    <style:style style:name="P63" style:parent-style-name="Normal" style:family="paragraph">
      <style:paragraph-properties fo:line-height="115%" fo:margin-left="3.4458in" fo:text-indent="-0.0006in">
        <style:tab-stops/>
      </style:paragraph-properties>
      <style:text-properties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fo:line-height="115%" fo:text-indent="0.2166in"/>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text-indent="0.2166in"/>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line-height="115%" fo:text-indent="0.2166in"/>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2166in"/>
      <style:text-properties style:font-size-complex="12pt"/>
    </style:style>
    <style:style style:name="P204" style:parent-style-name="Normal" style:family="paragraph">
      <style:paragraph-properties fo:text-align="justify" fo:line-height="115%"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889in" svg:height="0.60764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 TEISINGUMO MINISTRO<text:s/></text:span><text:span text:style-name="T9">2004 M. BALANDŽIO 2 D. ĮSAKYMO NR. 1R-85 „</text:span><text:span text:style-name="T10">DĖL REKOMENDACIJŲ DĖL CIVILINĖSE BYLOSE PRITEISTINO UŽMOKESČIO UŽ ADVOKATO AR ADVOKATO PADĖJĖJO TEIKIAMĄ TEISINĘ PAGALBĄ (PASLAUGAS) MAKSIMALAUS DYDŽIO PATVIRTINIMO</text:span><text:span text:style-name="T11">“</text:span><text:span text:style-name="T12"><text:s/>PAKEITIMO</text:span></text:p>
      <text:p text:style-name="P13"/>
      <text:p text:style-name="P14">2015 m. kovo 19 d. Nr. 1R-77</text:p>
      <text:p text:style-name="P15">Vilnius</text:p>
      <text:p text:style-name="P16"/>
      <text:p text:style-name="P17"/>
      <text:p text:style-name="P18"><text:span text:style-name="T19">1</text:span><text:span text:style-name="T20">.</text:span><text:span text:style-name="T21"><text:s/>Pakeičiu</text:span><text:span text:style-name="T22"><text:s/>Lietuvos Respublikos teisingumo ministro 2004 m. balandžio 2 d. įsakymą Nr. 1R-85 „Dėl Rekomendacijų dėl civilinėse bylose priteistino užmokesčio už advokato ar advokato padėjėjo teikiamą teisinę pagalbą (paslaugas) maksimalaus dydžio patvirtinimo“ ir jį išdėstau nauja redakcija:</text:span></text:p>
      <text:p text:style-name="P23"/>
      <text:p text:style-name="P24"><text:span text:style-name="T25">„</text:span><text:span text:style-name="T26">LIETUVOS RESPUBLIKOS TEISINGUMO MINISTRAS</text:span></text:p>
      <text:p text:style-name="P27"/>
      <text:p text:style-name="P28">ĮSAKYMAS</text:p>
      <text:p text:style-name="P29"><text:span text:style-name="T30">DĖL<text:s/></text:span><text:span text:style-name="T31">REKOMENDACIJŲ DĖL CIVILINĖSE BYLOSE PRITEISTINO UŽMOKESČIO UŽ ADVOKATO AR ADVOKATO PADĖJĖJO TEIKIAMĄ PAGALBĄ MAKSIMALAUS DYDŽIO PATVIRTINIMO</text:span></text:p>
      <text:p text:style-name="P32"/>
      <text:p text:style-name="P33"><text:span text:style-name="T34">Vadovaudamasis<text:s/></text:span><text:span text:style-name="T35">Lietuvos Respublikos civilinio proceso kodekso 98 straipsnio 2 dalimi</text:span><text:span text:style-name="T36">,</text:span></text:p>
      <text:p text:style-name="P37"><text:span text:style-name="T38">tvirtinu<text:s/></text:span><text:span text:style-name="T39">Rekomendacijas dėl civilinėse bylose priteistino užmokesčio už advokato ar advokato padėjėjo teikiamą pagalbą maksimalaus dydžio (pridedama).“</text:span></text:p>
      <text:p text:style-name="P40"><text:span text:style-name="T41">2</text:span><text:span text:style-name="T42">. </text:span><text:span text:style-name="T43">Nustata</text:span><text:span text:style-name="T44">u, kad šiuo įsakymu patvirtintų Rekomendacijų dėl civilinėse bylose priteistino užmokesčio už advokato ar advokato padėjėjo teikiamą pagalbą maksimalaus dydžio nuostatos taikomos nustatant priteistino užmokesčio</text:span><text:span text:style-name="T45"><text:s/>dydį už advokato ar advokato padėjo pagalbą, suteiktą po šio įsakymo įsigaliojimo.</text:span></text:p>
      <text:p text:style-name="P46"/>
      <text:p text:style-name="P47"/>
      <text:p text:style-name="P48"/>
      <text:p text:style-name="P49">Teisingumo ministras<text:tab/>Juozas Bernatonis</text:p>
      <text:p text:style-name="P50"><text:tab/></text:p>
      <text:p text:style-name="Normal"/>
      <text:p text:style-name="P51">PATVIRTINTA</text:p>
      <text:p text:style-name="P52">Lietuvos advokatūros</text:p>
      <text:p text:style-name="P53">advokatų tarybos pirmininko</text:p>
      <text:p text:style-name="P54"><text:span text:style-name="T55">2015-03-16 raštu Nr. 141 </text:span></text:p>
      <text:soft-page-break/>
      <text:p text:style-name="P56">PATVIRTINTA</text:p>
      <text:p text:style-name="P58">Lietuvos Respublikos teisingumo ministro<text:s/></text:p>
      <text:p text:style-name="P59">2004 m. balandžio 2 d. įsakymu Nr. 1R-85</text:p>
      <text:p text:style-name="P60">(Lietuvos Respublikos teisingumo ministro</text:p>
      <text:p text:style-name="P61">2015 m. kovo 19 d. įsakymo Nr. 1R-77</text:p>
      <text:p text:style-name="P62">redakcija)</text:p>
      <text:p text:style-name="P63"/>
      <text:p text:style-name="P64"><text:span text:style-name="T65">REKOMENDACIJOS DĖL CIVILINĖSE BYLOSE PRITEISTINO UŽMOKESČIO UŽ ADVOKATO AR ADVOKATO PADĖJĖJO TEIKIAMĄ PAGALBĄ MAKSIMALAUS DYDŽIO</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 rekomendacijos nustato civilinėse bylose priteistino užmokesčio už advokato ar advokato padėjėjo (toliau – advokatas) teikiamą pagalbą (toliau – teisinės paslaugos) maksimalų dydį.</text:span></text:p>
      <text:p text:style-name="P76"><text:span text:style-name="T77">2</text:span><text:span text:style-name="T78">. Nustatydamas priteistino užmokesčio už teikiamas teisines paslaugas dydį, teismas atsižvelgia į šiuos kriterijus:</text:span></text:p>
      <text:p text:style-name="P79"><text:span text:style-name="T80">2.1</text:span><text:span text:style-name="T81">. bylos sudėtingumą;</text:span></text:p>
      <text:p text:style-name="P82"><text:span text:style-name="T83">2.2</text:span><text:span text:style-name="T84">. teisinių paslaugų kompleksiškumą, specialių žinių reikalingumą;</text:span></text:p>
      <text:p text:style-name="P85"><text:span text:style-name="T86">2.3</text:span><text:span text:style-name="T87">. ankstesnį (pakartotinį) dalyvavimą toje byloje;</text:span></text:p>
      <text:p text:style-name="P88"><text:span text:style-name="T89">2.4</text:span><text:span text:style-name="T90">. būtinybę išvykti į kitą vietovę, negu registruota advokato darbo vieta;</text:span></text:p>
      <text:p text:style-name="P91"><text:span text:style-name="T92">2.5</text:span><text:span text:style-name="T93">. ginčo sumos dydį;<text:s/></text:span></text:p>
      <text:p text:style-name="P94"><text:span text:style-name="T95">2.6</text:span><text:span text:style-name="T96">. teisinių paslaugų teikimo pastovumą ir pobūdį;</text:span></text:p>
      <text:p text:style-name="P97"><text:span text:style-name="T98">2.7</text:span><text:span text:style-name="T99">. sprendžiamų teisinių klausimų naujumą;</text:span></text:p>
      <text:p text:style-name="P100"><text:span text:style-name="T101">2.8</text:span><text:span text:style-name="T102">. šalių elgesį proceso metu;</text:span></text:p>
      <text:p text:style-name="P103"><text:span text:style-name="T104">2.9</text:span><text:span text:style-name="T105">. advokato darbo laiko sąnaudas;</text:span></text:p>
      <text:p text:style-name="P106"><text:span text:style-name="T107">2.10</text:span><text:span text:style-name="T108">. kitas svarbias aplinkybes.</text:span></text:p>
      <text:p text:style-name="P109"><text:span text:style-name="T110">3</text:span><text:span text:style-name="T111">. Advokato dėl atvykimo teikti teisines paslaugas į kitą vietovę, negu registruota advokato darbo vieta, turėtos išlaidos, taip pat gyvenamosios patalpos nuomos ir kelionės išlaidos atlyginamos papildomai pagal teisės aktus, reglamentuojančius tarnybines komandiruotes Lietuvos Respublikos teritorijoje. Šios išlaidos iš šalies priteisiamos, jeigu advokatas vyksta teismo iniciatyva, dėl teismingumo ypatumų, kai reikiamos specializacijos advokato teismo vietovėje nėra ir kitais atvejais, kai advokato iš kitos vietovės dalyvavimas byloje būtinas.</text:span></text:p>
      <text:p text:style-name="P112"><text:span text:style-name="T113">4</text:span><text:span text:style-name="T114">. Neatsižvelgiant į tai, kiek advokatų atstovauja (teikia paslaugas) šaliai, priteistino užmokesčio dydis negali viršyti šių rekomendacijų 8 punkte nurodyto maksimalaus užmokesčio vienam advokatui dydžio, išskyrus tuos atvejus, kai kelių advokatų dalyvavimas būtinas.</text:span></text:p>
      <text:p text:style-name="P115"><text:span text:style-name="T116">5</text:span><text:span text:style-name="T117">. Už advokato padėjėjo teikiamas teisines paslaugas skaičiuojama 80 procentų šių rekomendacijų 8 punkte nurodyto maksimalaus užmokesčio.</text:span></text:p>
      <text:p text:style-name="P118"><text:span text:style-name="T119">6</text:span><text:span text:style-name="T120">. Teismo ar kliento prašymu advokatas privalo pateikti detalizuotą užmokesčio apskaičiavimo pažymą.<text:s/></text:span></text:p>
      <text:p text:style-name="P121"/>
      <text:p text:style-name="P122"><text:span text:style-name="T123">II</text:span><text:span text:style-name="T124"><text:s/>SKYRIUS</text:span></text:p>
      <text:p text:style-name="P125"><text:span text:style-name="T126">REKOMENDUOJAMI CIVILINĖSE BYLOSE PRITEISTINI UŽMOKESČIO UŽ ADVOKATO TEIKIAMAS TEISINES PASLAUGAS MAKSIMALŪS DYDŽIAI</text:span></text:p>
      <text:p text:style-name="P127"/>
      <text:p text:style-name="P128"><text:span text:style-name="T129">7</text:span><text:span text:style-name="T130">. Rekomenduojami priteistin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 (be individualių įmonių).</text:span><text:span text:style-name="T131"><text:s/></text:span></text:p>
      <text:p text:style-name="P132"><text:span text:style-name="T133">8</text:span><text:span text:style-name="T134">. Už šias advokato teikiamas teisines paslaugas rekomenduojami priteistini maksimalūs užmokesčio dydžiai yra:</text:span></text:p>
      <text:p text:style-name="P135"><text:span text:style-name="T136">8.1</text:span><text:span text:style-name="T137">. už pareiškimą spręsti ginčą ne teisme, jeigu toliau byla nagrinėjama teisme, – 0,3;</text:span></text:p>
      <text:p text:style-name="P138"><text:span text:style-name="T139">8.2</text:span><text:span text:style-name="T140">. už ieškinį, priešieškinį, atsiliepimą į ieškinį ar priešieškinį – 2,5;</text:span></text:p>
      <text:p text:style-name="P141"><text:span text:style-name="T142">8.3</text:span><text:span text:style-name="T143">. už dubliką, tripliką – 1,5;</text:span></text:p>
      <text:p text:style-name="P144"><text:span text:style-name="T145">8.4</text:span><text:span text:style-name="T146">. už pareiškimą dėl sprendimo už akių peržiūrėjimo – 1,5;</text:span></text:p>
      <text:p text:style-name="P147"><text:span text:style-name="T148">8.5</text:span><text:span text:style-name="T149">. už atsakovo prieštaravimą dėl pareikšto ieškinio ir preliminaraus teismo sprendimo, už ieškovo atsiliepimą į atsakovo prieštaravimą – 0,85;</text:span></text:p>
      <text:p text:style-name="P150"><text:span text:style-name="T151">8.6</text:span><text:span text:style-name="T152">. už pareiškimą išduoti teismo įsakymą – 0,25;</text:span></text:p>
      <text:p text:style-name="P153"><text:span text:style-name="T154">8.7</text:span><text:span text:style-name="T155">. už skolininko prieštaravimą dėl kreditoriaus pareiškimo – 0,25;</text:span></text:p>
      <text:p text:style-name="P156"><text:span text:style-name="T157">8.8</text:span><text:span text:style-name="T158">. už prašymą atnaujinti procesą – 2,5;</text:span></text:p>
      <text:p text:style-name="P159"><text:span text:style-name="T160">8.9</text:span><text:span text:style-name="T161">. už apeliacinį skundą – 2,5;</text:span></text:p>
      <text:p text:style-name="P162"><text:span text:style-name="T163">8.10</text:span><text:span text:style-name="T164">. už apeliacinį skundą, jeigu advokatas dalyvavo pirmosios instancijos teisme, – 1,7;</text:span></text:p>
      <text:p text:style-name="P165"><text:span text:style-name="T166">8.11</text:span><text:span text:style-name="T167">. už atsiliepimą į apeliacinį skundą – 1,3;</text:span></text:p>
      <text:p text:style-name="P168"><text:span text:style-name="T169">8.12</text:span><text:span text:style-name="T170">. už kasacinį skundą – 3;</text:span></text:p>
      <text:p text:style-name="P171"><text:span text:style-name="T172">8.13</text:span><text:span text:style-name="T173">. už kasacinį skundą, jeigu advokatas dalyvavo pirmosios arba apeliacinės instancijos teisme, – 2,2;</text:span></text:p>
      <text:p text:style-name="P174"><text:span text:style-name="T175">8.14</text:span><text:span text:style-name="T176">. už atsiliepimą į kasacinį skundą – 1,7;</text:span></text:p>
      <text:p text:style-name="P177"><text:span text:style-name="T178">8.15</text:span><text:span text:style-name="T179">. už atskirąjį skundą – 0,4;</text:span></text:p>
      <text:p text:style-name="P180"><text:span text:style-name="T181">8.16</text:span><text:span text:style-name="T182">. už kitą dokumentą, kuriame pareikštas prašymas, reikalavimas, atsikirtimai ar paaiškinimai, – 0,4;</text:span></text:p>
      <text:p text:style-name="P183"><text:span text:style-name="T184">8.17</text:span><text:span text:style-name="T185">. už kitų, nei nurodyta šių rekomendacijų</text:span><text:span text:style-name="T186"><text:s/></text:span><text:span text:style-name="T187">8.16 punkte, dokumentų, susijusių su atstovavimu bylų procese, parengimą (išskyrus dokumentus, kuriais šalinami procesinių dokumentų trūkumai) – 0,1;</text:span></text:p>
      <text:p text:style-name="P188"><text:span text:style-name="T189">8.18</text:span><text:span text:style-name="T190">. už kiekvieną paklausimą renkant bylai reikalingus įrodymus – 0,01;<text:s/></text:span></text:p>
      <text:p text:style-name="P191"><text:span text:style-name="T192">8.19</text:span><text:span text:style-name="T193">. už vieną teisinių konsultacijų, atstovavimo teisme, pasirengimo teismo ar parengiamajam posėdžiui valandą, dalyvavimo derybose dėl taikos sutarties sudarymo valandą ar asmens atstovavimo ikiteisminėse ginčų sprendimo institucijose, jeigu tas pats ginčas vėliau tapo teisminiu, valandą – 0,1;</text:span></text:p>
      <text:p text:style-name="P194"><text:span text:style-name="T195">8.20</text:span><text:span text:style-name="T196">. kitų teisinių paslaugų, nenurodytų šių rekomendacijų 8.1–8.19 punktuose, teikimo valandą – 0,1.</text:span></text:p>
      <text:p text:style-name="P197"/>
      <text:p text:style-name="P198"><text:span text:style-name="T199">III</text:span><text:span text:style-name="T200"><text:s/>SKYRIUS</text:span></text:p>
      <text:p text:style-name="P201"><text:span text:style-name="T202">BAIGIAMOSIOS NUOSTATOS</text:span></text:p>
      <text:p text:style-name="P203"/>
      <text:p text:style-name="P204"><text:span text:style-name="T205">9</text:span><text:span text:style-name="T206">. Teisinių paslaugų teikimo laiko suma skaičiuojama valandomis. Minutėmis skaičiuojamas laikas apvalinimas: iki 30 minučių atmetama, 30 ir daugiau minučių laikoma kaip valanda.</text:span></text:p>
      <text:p text:style-name="P207"><text:span text:style-name="T208">10</text:span><text:span text:style-name="T209">. Atstovavimo ikiteisminėse ginčų sprendimo institucijose ar teisme laikas skaičiuojamas nuo faktinio bylos nagrinėjimo pradžios iki pabaigos, neįskaitant pertraukų, ir vienoje byloje sumuojamas.</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3-19T07:37:00Z</meta:creation-date>
    <dc:date>2015-03-19T07:37:00Z</dc:date>
    <meta:print-date>2015-03-13T09:04:00Z</meta:print-date>
    <meta:template xlink:href="Normal" xlink:type="simple"/>
    <meta:editing-cycles>2</meta:editing-cycles>
    <meta:editing-duration>PT0S</meta:editing-duration>
    <meta:document-statistic meta:page-count="4" meta:paragraph-count="83" meta:word-count="818" meta:character-count="6515" meta:row-count="262" meta:non-whitespace-character-count="5780"/>
  </office:meta>
</office:document-meta>
</file>