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fo:margin-right="-0.0006in"/>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fo:margin-right="-0.0006in"/>
      <style:text-properties fo:font-weight="bold" style:font-weight-asian="bold" fo:text-transform="uppercase"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name="Calibri" fo:font-size="11pt" style:font-size-asian="11pt" style:font-size-complex="11pt" style:language-asian="lt" style:country-asian="LT" fo:hyphenate="false"/>
    </style:style>
    <style:style style:name="P23" style:parent-style-name="Normal" style:family="paragraph">
      <style:paragraph-properties fo:text-align="center" style:vertical-align="baseline"/>
      <style:text-properties style:font-name="Calibri" fo:font-size="11pt" style:font-size-asian="11pt" style:font-size-complex="11pt" style:language-asian="lt" style:country-asian="LT" fo:hyphenate="false"/>
    </style:style>
    <style:style style:name="P24" style:parent-style-name="Normal" style:family="paragraph">
      <style:paragraph-properties fo:text-align="justify" style:vertical-align="baseline" fo:line-height="150%" fo:text-indent="0.3944in">
        <style:tab-stops>
          <style:tab-stop style:type="left" style:position="0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3944in">
        <style:tab-stops>
          <style:tab-stop style:type="left" style:position="0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3944in">
        <style:tab-stops>
          <style:tab-stop style:type="left" style:position="0in"/>
          <style:tab-stop style:type="left" style:position="0.4923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4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44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3944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50%" fo:text-indent="0.3944in">
        <style:tab-stops>
          <style:tab-stop style:type="left" style:position="0in"/>
          <style:tab-stop style:type="left" style:position="0.4923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style:text-properties fo:hyphenate="false"/>
    </style:style>
    <style:style style:name="P65" style:parent-style-name="Normal" style:family="paragraph">
      <style:paragraph-properties fo:text-align="justify" style:vertical-align="middle"/>
      <style:text-properties fo:color="#000000" fo:letter-spacing="-0.0013in" style:font-size-complex="12pt" fo:hyphenate="false"/>
    </style:style>
    <style:style style:name="P66" style:parent-style-name="Normal" style:family="paragraph">
      <style:paragraph-properties fo:text-align="justify" style:vertical-align="middle"/>
      <style:text-properties fo:color="#000000" fo:letter-spacing="-0.0013in" style:font-size-complex="12pt" fo:hyphenate="false"/>
    </style:style>
    <style:style style:name="P6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FINANSAVIMO SUMAŽINIMO VIEŠOSIOS ĮSTAIGOS SAVIVALDOS PLĖTROS INSTITUTO ĮGYVENDINAMAM PROJEKTUI NR. VP1-4.1-VRM-08-V-01-012 ir Lietuvos Respublikos vidaus reikalų<text:s/></text:span><text:span text:style-name="T15">ministro 2013 m. GEGUŽĖS 23 d. įsakymo Nr. 1V-455</text:span><text:span text:style-name="T16"><text:s/></text:span><text:span text:style-name="T17">„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PAKEITIMO</text:span><text:span text:style-name="T18"><text:s/></text:span></text:p>
      <text:p text:style-name="P19"/>
      <text:p text:style-name="P20">2014 m. rugsėjo 1 d. Nr. 1V-573</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text:s/></text:span><text:span text:style-name="T26">„Dėl Metodinių pažeidimų tyrimo ir nustatymo rekomendacijų patvirtinimo“ (toliau – Metodinės pažeidimų rekomendacijos)</text:span><text:span text:style-name="T27">, 28<text:s/></text:span><text:span text:style-name="T28">punktu, atsižvelgdamas į 2013 m. birželio 13 d. projekto „</text:span><text:span text:style-name="T29">Žmogus savivaldoje“ (projekto kodas VP1-4.1-VRM-08-V-01-012)</text:span><text:span text:style-name="T30"><text:s/>finansavimo ir administravimo sutarties</text:span><text:span text:style-name="T31"><text:s/></text:span><text:span text:style-name="T32">Nr. VP1-4.1-VRM-08-V-01-012 (toliau – Sutartis) <text:s/></text:span><text:span text:style-name="T33">bendrųjų sąlygų 9.1</text:span><text:span text:style-name="T34"><text:s/></text:span><text:span text:style-name="T35">punkto nuostatą, Europos socialinio fondo agentūros (toliau – Agentūra)<text:s/></text:span><text:span text:style-name="T36">2014 m. birželio 17 d. pažeidimo tyrimo išvadą Nr. VP1-4.1-VRM-08-V-01-012/IT01</text:span><text:span text:style-name="T37">, joje nustatytas faktines pažeidimo aplinkybes –<text:s/></text:span><text:span text:style-name="T38">projekto vykdytojas viešoji įstaiga Savivaldos plėtros institutas, vykdydamas Sutartį, neužtikrino, kad laidoje „Savivalda Jonavoje“ dalyvautų visi Sutartyje numatyti diskusijų dalyviai, neužtikrino minimalaus diskusijų dalyvių skaičiaus dalyvavimo laidoje (minimalus skaičius 3), nesilaikė Sutarties priede Nr. 4 numatytų veiklos 1.2.1 „Metodinės ir informacinės medžiagos parengimas ir sklaida (mokomųjų laidų kūrimas)“ aprašyme ir pagrindime filmukams nustatytų reikalavimų ir pažeidė Sutarties Bendrųjų sąlygų 2.1.1, 2.1.3, 2.1.8 papunkčių nuostatas, į tai, kad Agentūra netinkamomis išlaidomis pripažino laidos „Savivalda Jonavoje“ scenarijaus plano ir filmuko sukūrimo išlaidas – 7 189,18 Lt (septynis tūkstančius vieną šimtą aštuoniasdešimt devynis litus 18 ct), taip pat į Agentūros siūlymą sumažinti projekto finansavimą: <text:s/></text:span></text:p>
      <text:p text:style-name="P39"><text:span text:style-name="T40">1</text:span><text:span text:style-name="T41">. S u m a ž i n u<text:s/></text:span><text:span text:style-name="T42">viešosios įstaigos Savivaldos plėtros instituto<text:s/></text:span><text:span text:style-name="T43">projektui „Žmogus savivaldoje“ (projekto kodas Nr. VP1-4.1-VRM-08-V-01-012) skirtą finansavimo lėšų sumą 7<text:s/></text:span><text:soft-page-break/><text:span text:style-name="T44">189,18 Lt (</text:span><text:span text:style-name="T45">septyniais tūkstančiais vienu šimtu aštuoniasdešimt devyniais litais 18 ct</text:span><text:span text:style-name="T46">) ir nustatau naują projektui skirtą finansavimo lėšų sumą – iki 229 118,25 Lt (dviejų šimtų dvidešimt devynių tūkstančių vieno šimto aštuoniolikos litų 25 ct).</text:span></text:p>
      <text:p text:style-name="P47"><text:span text:style-name="T48">2</text:span><text:span text:style-name="T49">. P a k e i č i u Lietuvos Respublikos vidaus reikalų ministro 2013 m. gegužės 23 d. įsakymo Nr. 1V-455 „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3 punktą ir jį išdėstau taip:</text:span></text:p>
      <text:p text:style-name="P50"><text:span text:style-name="T51">„</text:span><text:span text:style-name="T52">3</text:span><text:span text:style-name="T53">. finansavimą valstybės projektų planavimo būdu pateiktam<text:s/></text:span><text:span text:style-name="T54">viešosios įstaigos Savivaldos plėtros instituto projektui „Žmogus savivaldoje“ (projekto kodas VP1-4.1-VRM-08-V-01-012) įgyvendinti – iki 229 118,25 Lt (dviejų šimtų dvidešimt devynių tūkstančių vieno šimto aštuoniolikos litų 25 ct) iš Vidaus reikalų ministerijos programos „Regionų plėtros ir Europos Sąjungos struktūrinės paramos programų įgyvendinimo užtikrinimas“ (programos kodas 03.03) pagal priemonę „Didinti valstybės tarnybos administracinius gebėjimus, gerinti valstybės tarnybos valdymą, plėtoti institucinį bendradarbiavimą ir partnerystę“ (priemonės kodas 01-01-04), finansuoti:</text:span></text:p>
      <text:p text:style-name="P55"><text:span text:style-name="T56">3.1</text:span><text:span text:style-name="T57">. iš Europos Sąjungos lėšų (finansavimo šaltinio kodas 1.3.2.3.1) – iki 194 750,51 Lt (vieno šimto devyniasdešimt keturių tūkstančių septynių šimtų penkiasdešimties litų 51 ct);</text:span></text:p>
      <text:p text:style-name="P58"><text:span text:style-name="T59">3.2</text:span><text:span text:style-name="T60">. iš bendrojo finansavimo lėšų (finansavimo šaltinio kodas 1.2.2.3.1) – iki 34 367,74 Lt (trisdešimt keturių tūkstančių trijų šimtų šešiasdešimt septynių litų 74 ct);“.</text:span></text:p>
      <text:p text:style-name="P61"><text:span text:style-name="T62">3</text:span><text:span text:style-name="T63">. Šis įsakymas gali būti skundžiamas Lietuvos Respublikos administracinių bylų teisenos įstatymo nustatyta tvarka.</text:span></text:p>
      <text:p text:style-name="P64"/>
      <text:p text:style-name="P65"/>
      <text:p text:style-name="P66"/>
      <text:p text:style-name="P67"><text:span text:style-name="T68">Vidaus reikalų ministras</text:span><text:span text:style-name="T69"><text:tab/></text:span><text:span text:style-name="T70">Dailis Alfonsas Barakaus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SYSTEM</dc:creator>
    <meta:creation-date>2014-09-01T13:26:00Z</meta:creation-date>
    <dc:date>2014-09-01T13:26:00Z</dc:date>
    <meta:print-date>2014-07-08T06:10:00Z</meta:print-date>
    <meta:template xlink:href="Normal" xlink:type="simple"/>
    <meta:editing-cycles>2</meta:editing-cycles>
    <meta:editing-duration>PT0S</meta:editing-duration>
    <meta:document-statistic meta:page-count="2" meta:paragraph-count="15" meta:word-count="552" meta:character-count="4519" meta:row-count="88" meta:non-whitespace-character-count="3982"/>
  </office:meta>
</office:document-meta>
</file>