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margin-left="0.075in">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43in"/>
      <style:text-properties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ize="10pt" style:font-size-asian="10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ize="21pt" style:font-size-asian="21pt" style:font-size-complex="21pt"/>
    </style:style>
    <style:style style:name="T166" style:parent-style-name="DefaultParagraphFont" style:family="text">
      <style:text-properties fo:font-size="21pt" style:font-size-asian="21pt" style:font-size-complex="21pt"/>
    </style:style>
    <style:style style:name="T167" style:parent-style-name="DefaultParagraphFont" style:family="text">
      <style:text-properties fo:font-size="21pt" style:font-size-asian="21pt" style:font-size-complex="21pt"/>
    </style:style>
    <style:style style:name="T168" style:parent-style-name="DefaultParagraphFont" style:family="text">
      <style:text-properties fo:font-size="21pt" style:font-size-asian="21pt" style:font-size-complex="21pt"/>
    </style:style>
    <style:style style:name="T169" style:parent-style-name="DefaultParagraphFont" style:family="text">
      <style:text-properties fo:font-size="21pt" style:font-size-asian="21pt" style:font-size-complex="21pt"/>
    </style:style>
    <style:style style:name="T170" style:parent-style-name="DefaultParagraphFont" style:family="text">
      <style:text-properties fo:font-size="21pt" style:font-size-asian="21pt" style:font-size-complex="21pt"/>
    </style:style>
    <style:style style:name="T171" style:parent-style-name="DefaultParagraphFont" style:family="text">
      <style:text-properties fo:font-size="21pt" style:font-size-asian="21pt" style:font-size-complex="21pt"/>
    </style:style>
    <style:style style:name="T172" style:parent-style-name="DefaultParagraphFont" style:family="text">
      <style:text-properties fo:font-size="21pt" style:font-size-asian="21pt" style:font-size-complex="21pt"/>
    </style:style>
    <style:style style:name="T17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DĖL LIETUVOS RESPUBLIKOS SUSISIEKIMO MINISTRO 2000 M. RUGSĖJO 28 D. ĮSAKYMO NR. 269 „DĖL KROVINIŲ VEŽIMO VIDAUS VANDENŲ KELIAIS TAISYKLIŲ PATVIRTINIMO“ PAKEITIMO</text:p>
      <text:p text:style-name="P10"/>
      <text:p text:style-name="P11">2024 m. balandžio 19 d. Nr. 3-134</text:p>
      <text:p text:style-name="P12">Vilnius</text:p>
      <text:p text:style-name="P13"/>
      <text:p text:style-name="P14"/>
      <text:p text:style-name="P15"><text:span text:style-name="T16">1</text:span><text:span text:style-name="T17">.<text:s/></text:span><text:span text:style-name="T18">Pakeičiu</text:span><text:span text:style-name="T19"><text:s/>Lietuvos Respublikos susisiekimo ministro 2000 m. rugsėjo 28 d. įsakymą Nr. 269 „Dėl Krovinių vežimo vidaus vandenų keliais taisyklių patvirtinimo“:</text:span></text:p>
      <text:p text:style-name="P20"><text:span text:style-name="T21">1.1</text:span><text:span text:style-name="T22">. Pakeičiu nurodytą įsakymą ir jį išdėstau nauja redakcija (Krovinių vežimo vidaus vandenų keliais taisyklės nauja redakcija nedėstomos):<text:s/></text:span></text:p>
      <text:p text:style-name="P23"/>
      <text:p text:style-name="P24"><text:span text:style-name="T25">„</text:span><text:span text:style-name="T26">LIETUVOS RESPUBLIKOS SUSISIEKIMO MINISTRAS</text:span></text:p>
      <text:p text:style-name="P27"/>
      <text:p text:style-name="P28">ĮSAKYMAS</text:p>
      <text:p text:style-name="P29">DĖL KROVINIŲ VEŽIMO VIDAUS VANDENŲ KELIAIS TAISYKLIŲ PATVIRTINIMO</text:p>
      <text:p text:style-name="P30"/>
      <text:p text:style-name="P31"><text:span text:style-name="T32">Vadovaudamasis Lietuvos Respublikos vidaus vandenų transporto kodekso 38 straipsniu,</text:span></text:p>
      <text:p text:style-name="P33"><text:span text:style-name="T34">t v i r t i n u Krovinių vežimo vidaus vandenų keliais taisykles (pridedama).“</text:span></text:p>
      <text:p text:style-name="P35"><text:span text:style-name="T36">1.2</text:span><text:span text:style-name="T37">. Pakeičiu nurodytu įsakymu patvirtintas Krovinių vežimo vidaus vandenų keliais taisykles:</text:span></text:p>
      <text:p text:style-name="P38"><text:span text:style-name="T39">1.2.1</text:span><text:span text:style-name="T40">. Pakeičiu 3 punktą ir jį išdėstau taip:</text:span></text:p>
      <text:p text:style-name="P41"><text:span text:style-name="T42">„</text:span><text:span text:style-name="T43">3</text:span><text:span text:style-name="T44">. Taisyklėse vartojamos sąvokos suprantamos taip, kaip jos apibrėžtos Lietuvos Respublikos vidaus vandenų transporto kodekse.“</text:span></text:p>
      <text:p text:style-name="P45"><text:span text:style-name="T46">1.2.2</text:span><text:span text:style-name="T47">. Pakeičiu 8 punktą ir jį išdėstau taip:</text:span></text:p>
      <text:p text:style-name="P48"><text:span text:style-name="T49">„</text:span><text:span text:style-name="T50">8</text:span><text:span text:style-name="T51">.</text:span><text:span text:style-name="T52"><text:s/></text:span><text:span text:style-name="T53">Krovinių vežimo sutartys sudaromos laikantis Lietuvos Respublikos civilinio kodekso, Vidaus vandenų transporto kodekso bei Taisyklių reikalavimų.“</text:span></text:p>
      <text:p text:style-name="P54"><text:span text:style-name="T55">1.2.3</text:span><text:span text:style-name="T56">. Pripažįstu netekusiu galios 9.10 papunktį.</text:span></text:p>
      <text:p text:style-name="P57"><text:span text:style-name="T58">1.2.4</text:span><text:span text:style-name="T59">. Pakeičiu 12 punktą ir jį išdėstau taip:</text:span></text:p>
      <text:p text:style-name="P60"><text:span text:style-name="T61">„</text:span><text:span text:style-name="T62">12</text:span><text:span text:style-name="T63">. Jeigu pildomas popierinis važtaraštis, siuntėjas surašo važtaraštį 3 egzemplioriais. Vienas egzempliorius lieka siuntėjui, kiti du išduodami vežėjui. Jeigu pildomas elektroninis važtaraštis, prieiga prie važtaraščio duomenų suteikiama siuntėjui, vežėjui ir gavėjui, taip pat sudaroma galimybė kontroliuojančioms institucijoms elektroniniu būdu patikrinti elektroninio važtaraščio duomenis.“</text:span></text:p>
      <text:p text:style-name="P64"><text:span text:style-name="T65">1.2.5</text:span><text:span text:style-name="T66">. Pakeičiu 16 punktą ir jį išdėstau taip:</text:span></text:p>
      <text:p text:style-name="P67"><text:span text:style-name="T68">„</text:span><text:span text:style-name="T69">16</text:span><text:span text:style-name="T70">. Krovinys laikomas priimtu, kai vežėjas parašu važtaraštyje patvirtina krovinio priėmimą.“</text:span></text:p>
      <text:p text:style-name="P71"><text:span text:style-name="T72">1.2.6</text:span><text:span text:style-name="T73">. Pakeičiu 20 punktą ir jį išdėstau taip:</text:span></text:p>
      <text:p text:style-name="P74"><text:span text:style-name="T75">„</text:span><text:span text:style-name="T76">20</text:span><text:span text:style-name="T77">. Krovinių svorį – skaičiuojant, matuojant, sąlygiškai, pagal standartą arba trafaretą, taip pat negabaritinių, sunkiasvorių ir kitų specifinių krovinių svorius visais atvejais nustato krovinio siuntėjas. Pakraunant juos į laivą, svoris netikrinamas.“</text:span></text:p>
      <text:p text:style-name="P78"><text:span text:style-name="T79">1.2.7</text:span><text:span text:style-name="T80">. Pakeičiu 26.2 papunktį ir jį išdėstau taip:</text:span></text:p>
      <text:p text:style-name="P81"><text:span text:style-name="T82">„</text:span><text:span text:style-name="T83">26.2</text:span><text:span text:style-name="T84">. tikrinant, ar nėra uždrausto ar pavojingojo krovinio;“.</text:span></text:p>
      <text:p text:style-name="P85"><text:span text:style-name="T86">1.2.8</text:span><text:span text:style-name="T87">. Pripažįstu netekusiu galios 31 punktą.</text:span></text:p>
      <text:p text:style-name="P88"><text:span text:style-name="T89">1.2.9</text:span><text:span text:style-name="T90">. Pakeičiu <text:s/>44 punktą ir jį išdėstau taip:<text:s/></text:span></text:p>
      <text:p text:style-name="P91"><text:span text:style-name="T92">„</text:span><text:span text:style-name="T93">44</text:span><text:span text:style-name="T94">. Krovinio siuntėjas, kol krovinys gabenamas, turi teisę nekeisdamas paskirties punkto keisti važtaraštyje nurodytą krovinio gavėją. Tokiu atveju vežėjas, gavęs krovinio siuntėjo pranešimą, važtaraštyje nurodo naująjį gavėją ir šį pataisymą patvirtina parašu.“</text:span></text:p>
      <text:p text:style-name="P95"><text:span text:style-name="T96">1.2.10</text:span><text:span text:style-name="T97">. Pakeičiu 45 punktą ir jį išdėstau taip:</text:span></text:p>
      <text:p text:style-name="P98"><text:span text:style-name="T99">„</text:span><text:span text:style-name="T100">45</text:span><text:span text:style-name="T101">. Peradresuojant krovinį, kuris dar nėra gabenamas, krovinio siuntėjas į važtaraštį privalo įrašyti naujus nurodymus, taip pat kompensuoti vežėjui išlaidas ir nuostolius, susijusius su šių nurodymų vykdymu.“</text:span></text:p>
      <text:p text:style-name="P102"><text:span text:style-name="T103">1.2.11</text:span><text:span text:style-name="T104">. Pakeičiu 54.2 papunkčio pirmąją pastraipą ir ją išdėstau taip:</text:span></text:p>
      <text:p text:style-name="P105"><text:span text:style-name="T106">„</text:span><text:span text:style-name="T107">54.2</text:span><text:span text:style-name="T108">. priimti gabenti pagal krovinio siuntėjo nustatytą svorį, išduodami netikrinant svorio. Vežėjui išduodant tokius krovinius, krovinio gavėjo prašymu važtaraštyje daroma žyma, patvirtinta vežėjo ir gavėjo parašais:“.</text:span></text:p>
      <text:p text:style-name="P109"><text:span text:style-name="T110">1.2.12</text:span><text:span text:style-name="T111">. Pakeičiu 65 punktą ir jį išdėstau taip:</text:span></text:p>
      <text:p text:style-name="P112"><text:span text:style-name="T113">„</text:span><text:span text:style-name="T114">65</text:span><text:span text:style-name="T115">. Sutrikus krovinių gabenimui dėl kliūčių, kurias sukelia užšalęs vanduo, kritęs ar pakilęs vandens lygis ir kt., vežėjas privalo per 48 valandas, o gabenant greitai gendančius krovinius – per 24 valandas apie tai pranešti krovinio siuntėjui. Pranešime nurodoma vieta, kurioje yra krovinys, jo kiekis ir rūšis, važtaraščio numeris.“</text:span></text:p>
      <text:p text:style-name="P116"><text:span text:style-name="T117">1.2.13</text:span><text:span text:style-name="T118">. Pakeičiu 67 punktą ir jį išdėstau taip:</text:span></text:p>
      <text:p text:style-name="P119"><text:span text:style-name="T120">„</text:span><text:span text:style-name="T121">67</text:span><text:span text:style-name="T122">. Sutrikus šaldomų ar greitai gendančių krovinių gabenimui, krovinio siuntėjas per 24 valandas nuo žinios gavimo momento privalo nurodyti vežėjui, kaip pasielgti su kroviniu. Jei siuntėjas per minėtą laiką nenurodo – vežėjas neatsako už galimą krovinio kokybės pakitimą.“</text:span></text:p>
      <text:p text:style-name="P123"><text:span text:style-name="T124">1.2.14</text:span><text:span text:style-name="T125">. Pakeičiu 75 punktą ir jį išdėstau taip:</text:span></text:p>
      <text:p text:style-name="P126"><text:span text:style-name="T127">„</text:span><text:span text:style-name="T128">75</text:span><text:span text:style-name="T129">. Konteineriuose gali būti gabenami mažomis partijomis kroviniai be taros, pakuotėje arba paprastoje taroje, pagal numatytus atitinkamus standartus arba technines sąlygas.“</text:span></text:p>
      <text:p text:style-name="P130"><text:span text:style-name="T131">1.2.15</text:span><text:span text:style-name="T132">. Pripažįstu netekusiu galios 105 punktą.</text:span></text:p>
      <text:p text:style-name="P133"><text:span text:style-name="T134">1.2.16</text:span><text:span text:style-name="T135">. Pakeičiu 111 punktą ir jį išdėstau taip:</text:span></text:p>
      <text:p text:style-name="P136"><text:span text:style-name="T137">„</text:span><text:span text:style-name="T138">111</text:span><text:span text:style-name="T139">. Gabenant gaminius iš gelžbetonio, krovinio siuntėjas ir gavėjas važtaraštyje parašais patvirtina, kad „Gaminiai pakrauti pagal technines sąlygas, dalyvaujant krovinio siuntėjui“.“</text:span></text:p>
      <text:p text:style-name="P140"><text:span text:style-name="T141">1.2.17</text:span><text:span text:style-name="T142">. Pakeičiu 125 punktą ir jį išdėstau taip:</text:span></text:p>
      <text:p text:style-name="P143"><text:span text:style-name="T144">„</text:span><text:span text:style-name="T145">125</text:span><text:span text:style-name="T146">. Atlikus krovos darbus, krovinio siuntėjas ir vežėjas važtaraštyje parašais patvirtina žymą: „Įrengimai pakrauti ir pritvirtinti pagal krovinio išdėstymo ir tvirtinimo laive schemą“.“</text:span></text:p>
      <text:p text:style-name="P147"><text:span text:style-name="T148">1.2.18</text:span><text:span text:style-name="T149">. Pakeičiu 125</text:span><text:span text:style-name="T150">1</text:span><text:span text:style-name="T151"><text:s/>punktą ir jį išdėstau taip:</text:span></text:p>
      <text:p text:style-name="P152"><text:span text:style-name="T153">„</text:span><text:span text:style-name="T154">125</text:span><text:span text:style-name="T155">1</text:span><text:span text:style-name="T156">. Pavojingieji kroviniai vežami Lietuvos Respublikos pavojingųjų krovinių vežimo automobilių, geležinkelių ir vidaus vandenų keliais įstatymo nustatytomis sąlygomis.“</text:span></text:p>
      <text:p text:style-name="P157"><text:span text:style-name="T158">1.2.19</text:span><text:span text:style-name="T159">. Pripažįstu netekusiu galios 131.5 papunktį. <text:s/></text:span></text:p>
      <text:p text:style-name="P160"><text:span text:style-name="T161">2</text:span><text:span text:style-name="T162">. N u s t a t a u, kad šis įsakymas įsigalioja 2024 m. gegužės 1 d.</text:span></text:p>
      <text:p text:style-name="Normal"/>
      <text:p text:style-name="Normal"/>
      <text:p text:style-name="Normal"/>
      <text:p text:style-name="Normal"><text:span text:style-name="T163">Susisiekimo ministra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4-19T11:30:00Z</meta:creation-date>
    <dc:date>2024-04-19T11:30:00Z</dc:date>
    <meta:print-date>2020-11-19T13:34:00Z</meta:print-date>
    <meta:template xlink:href="Normal.dotm" xlink:type="simple"/>
    <meta:editing-cycles>2</meta:editing-cycles>
    <meta:editing-duration>PT0S</meta:editing-duration>
    <meta:document-statistic meta:page-count="3" meta:paragraph-count="62" meta:word-count="633" meta:character-count="5281" meta:row-count="214" meta:non-whitespace-character-count="4710"/>
  </office:meta>
</office:document-meta>
</file>