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 fo:margin-right="0.157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justify" fo:margin-right="0.1576in" fo:text-indent="0.827in"/>
      <style:text-properties style:font-size-complex="12pt"/>
    </style:style>
    <style:style style:name="P10" style:parent-style-name="Normal" style:family="paragraph">
      <style:paragraph-properties fo:text-align="justify" fo:margin-right="0.1576in" fo:text-indent="0.827in"/>
      <style:text-properties style:font-size-complex="12pt"/>
    </style:style>
    <style:style style:name="P11" style:parent-style-name="Normal" style:family="paragraph">
      <style:paragraph-properties fo:text-align="justify" fo:line-height="150%" fo:margin-right="0.1576in" fo:text-indent="0.82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margin-right="0.1576in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576in"/>
    </style:style>
    <style:style style:name="P20" style:parent-style-name="Normal" style:family="paragraph">
      <style:paragraph-properties fo:text-align="justify" fo:margin-right="0.1576in"/>
    </style:style>
    <style:style style:name="P21" style:parent-style-name="Normal" style:family="paragraph">
      <style:paragraph-properties fo:text-align="justify" fo:margin-right="0.1576in"/>
    </style:style>
    <style:style style:name="P22" style:parent-style-name="Normal" style:family="paragraph">
      <style:paragraph-properties fo:text-align="justify" fo:line-height="150%" fo:margin-right="0.157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139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5 M. SAUSIO 2 D. ĮSAKYMO NR. ĮV-1 “DĖL LIETUVOS KULTŪROS TARYBOS NARIŲ SUSIRINKIMO NARIŲ IR <text:s/>EKSPERTŲ TEIKIAMŲ PASLAUGŲ APMOKĖJIMO TVARKOS APRAŠO PATVIRTINIMO” PAKEITIMO</text:p>
      <text:p text:style-name="P7"/>
      <text:p text:style-name="P8">2015 m. lapkričio 10 d. Nr. ĮV-755<text:line-break/>Vilnius</text:p>
      <text:p text:style-name="P9"/>
      <text:p text:style-name="P10"/>
      <text:p text:style-name="P11"><text:span text:style-name="T12">P a k e i č i u <text:s/>Lietuvos kultūros tarybos narių susirinkimo narių ir ekspertų teikiamų paslaugų apmokėjimo tvarkos aprašą, patvirtintą Lietuvos Respublikos kultūros ministro 2015 m. sausio 2 d. įsakymu Nr. ĮV-1 „Dėl Lietuvos kultūros tarybos narių susirinkimo narių ir ekspertų teikiamų paslaugų apmokėjimo tvarkos aprašo patvirtinimo“ ir 10 punktą išdėstau taip: <text:s/></text:span></text:p>
      <text:p text:style-name="P13"><text:span text:style-name="T14">„</text:span><text:span text:style-name="T15">10</text:span><text:span text:style-name="T16">.<text:s/></text:span><text:span text:style-name="T17">Tais atvejais, kai Tarybos narių susirinkimo nario ar eksperto nuolatinė gyvenamoji vieta yra kitame mieste nei Tarybos narių susirinkimo ar ekspertų darbo grupės rengiamo posėdžio vieta, a</text:span><text:span text:style-name="T18">tlygintinų paslaugų teikimo sutartyje gali būti nustatoma Tarybos narių susirinkimo nario ar eksperto kelionės į posėdžio vietą ir atgal išlaidų kompensavimo tvarka.“<text:s/></text:span></text:p>
      <text:p text:style-name="P19"/>
      <text:p text:style-name="P20"/>
      <text:p text:style-name="P21"/>
      <text:p text:style-name="P22"><text:span text:style-name="T23">Kultūros ministras</text:span><text:span text:style-name="T24"><text:tab/></text:span><text:span text:style-name="T25"><text:tab/></text:span><text:span text:style-name="T26"><text:tab/></text:span><text:span text:style-name="T27"><text:tab/><text:s text:c="31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8-10-11T11:23:00Z</meta:creation-date>
    <dc:date>2018-10-11T11:23:00Z</dc:date>
    <meta:print-date>2015-10-26T11:4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61" meta:character-count="1111" meta:row-count="52" meta:non-whitespace-character-count="991"/>
  </office:meta>
</office:document-meta>
</file>