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6895in">
        <style:tab-stops>
          <style:tab-stop style:type="left" style:position="0.625in"/>
          <style:tab-stop style:type="left" style:position="0.7875in"/>
        </style:tab-stops>
      </style:paragraph-properties>
    </style:style>
    <style:style style:name="T23" style:parent-style-name="DefaultParagraphFont" style:family="text">
      <style:text-properties style:font-weight-complex="bold" fo:letter-spacing="0.0486in"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margin-left="0.9395in" fo:text-indent="-0.2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689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margin-left="0.9395in" fo:text-indent="-0.2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6895in" fo:background-color="#FFFFFF">
        <style:tab-stops>
          <style:tab-stop style:type="left" style:position="0.8861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margin-left="0.9395in" fo:text-indent="-0.25in">
        <style:tab-stops>
          <style:tab-stop style:type="left" style:position="-0.3145in"/>
          <style:tab-stop style:type="left" style:position="-0.152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689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font-weight="bold" style:font-weight-asian="bold" style:font-weight-complex="bold"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6895in"/>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9395in" fo:text-indent="-0.25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line-height="115%">
        <style:tab-stops>
          <style:tab-stop style:type="left" style:position="5.1187in"/>
        </style:tab-stops>
      </style:paragraph-properties>
    </style:style>
    <style:style style:name="P74" style:parent-style-name="Normal" style:family="paragraph">
      <style:paragraph-properties fo:text-align="justify" fo:line-height="115%">
        <style:tab-stops>
          <style:tab-stop style:type="left" style:position="5.1187in"/>
        </style:tab-stops>
      </style:paragraph-properties>
    </style:style>
    <style:style style:name="P75" style:parent-style-name="Normal" style:family="paragraph">
      <style:paragraph-properties fo:text-align="justify" fo:line-height="115%">
        <style:tab-stops>
          <style:tab-stop style:type="left" style:position="5.1187in"/>
        </style:tab-stops>
      </style:paragraph-properties>
    </style:style>
    <style:style style:name="P76" style:parent-style-name="Normal" style:family="paragraph">
      <style:paragraph-properties fo:text-align="justify" fo:line-height="115%">
        <style:tab-stops>
          <style:tab-stop style:type="left" style:position="5.1187in"/>
        </style:tab-stops>
      </style:paragraph-properties>
      <style:text-properties style:font-size-complex="12pt"/>
    </style:style>
    <style:style style:name="P77" style:parent-style-name="Normal" style:family="paragraph">
      <style:paragraph-properties fo:text-align="justify" fo:line-height="115%">
        <style:tab-stops>
          <style:tab-stop style:type="left" style:position="5.118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2023 M. GEGUŽĖS 22 D. ĮSAKYMO NR. </text:span><text:span text:style-name="T15">V-589</text:span><text:span text:style-name="T16"><text:s/>„DĖL SVEIKATOS CENTRUI PRISKIRIAMŲ SVEIKATOS PRIEŽIŪROS PASLAUGŲ TEIKIMO ORGANIZAVIMO TVARKOS APRAŠO PATVIRTINIMO“ PAKEITIMO</text:span></text:p>
      <text:p text:style-name="P17"/>
      <text:p text:style-name="P18">2024 m. rugpjūčio 9 d. Nr. V-811</text:p>
      <text:p text:style-name="P19">Vilnius</text:p>
      <text:p text:style-name="P20"/>
      <text:p text:style-name="P21"/>
      <text:p text:style-name="P22"><text:span text:style-name="T23">Pakeičiu</text:span><text:span text:style-name="T24"><text:s/></text:span><text:span text:style-name="T25">Sveikatos centrui priskiriamų sveikatos priežiūros paslaugų teikimo organizavimo tvarkos aprašą, patvirtintą Lietuvos Respublikos sveikatos apsaugos ministro 2023 m. gegužės 22 d. įsakymu Nr. V-589 „Dėl Sveikatos centrui priskiriamų sveikatos priežiūros paslaugų teikimo organizavimo tvarkos aprašo patvirtinimo“:</text:span></text:p>
      <text:p text:style-name="P26"><text:span text:style-name="T27">1</text:span><text:span text:style-name="T28">.</text:span><text:span text:style-name="T29"><text:tab/>Pakeičiu 23 punktą ir jį išdėstau taip:</text:span></text:p>
      <text:p text:style-name="P30"><text:span text:style-name="T31">„</text:span><text:span text:style-name="T32">23</text:span><text:span text:style-name="T33">.<text:s/></text:span><text:span text:style-name="T34">Aprašo 22 punkte nurodyta koordinacinė grupė turi stebėti pasiektų Aprašo 3 priede nustatytų sveikatos centro veiklos rodiklių reikšmes ir ne rečiau kaip kas ketvirtį organizuoti sveikatos centro pasitarimus dėl rodiklių ir paslaugų kokybės ir efektyvumo gerinimo sveikatos centre. Sveikatos centro gyventojų mirštamumo dėl miokardo infarkto ir išeminio insulto per 30 dienų nuo hospitalizacijos rodikliai įvertinami ir aptariami pasibaigus kalendoriniams metams. Aptariant sveikatos centro pasiektas veiklos rodiklių reikšmes privalo dalyvauti sveikatos reikalų<text:s/></text:span><text:span text:style-name="T35">koordinatorius</text:span><text:span text:style-name="T36">.“</text:span></text:p>
      <text:p text:style-name="P37"><text:span text:style-name="T38">2</text:span><text:span text:style-name="T39">.</text:span><text:span text:style-name="T40"><text:tab/>Pakeičiu 30 punktą ir jį išdėstau taip:<text:s/></text:span></text:p>
      <text:p text:style-name="P41"><text:span text:style-name="T42">„</text:span><text:span text:style-name="T43">30</text:span><text:span text:style-name="T44">. Teritorinė ligonių kasa (toliau – TLK) sudaro sutartį su sveikatos centru dėl Aprašo 16.1–16.14 papunkčiuose nurodytų sveikatos centro paslaugų apmokėjimo PSDF biudžeto lėšomis. Sveikatos centro, veikiančio funkcinio<text:s/></text:span><text:soft-page-break/><text:span text:style-name="T45">bendradarbiavimo būdu, Koordinuojančioji įstaiga privalo nedelsdama raštu informuoti TLK apie tai, kad veiklą pradėjęs sveikatos centras užtikrina visos apimties jam<text:s/></text:span><text:span text:style-name="T46">priskirtų privalomų sveikatos priežiūros paslaugų teikimą ir apie visus asmens sveikatos priežiūros įstaigų, įtrauktų į sveikatos centro sudėtį, pasikeitimus. Visi sveikatos centrai privalo nedelsdami raštu informuoti TLK apie vėlesnius paslaugų teikimo pasikeitimus, jeigu jos neteikiamos ilgiau nei 1 mėnesį.</text:span><text:span text:style-name="T47"><text:s/>Pagal bendradarbiavimo sutartį sveikatos centre teikiamos visuomenės sveikatos priežiūros paslaugos apmokamos iš valstybės biudžeto specialios tikslinės dotacijos, skiriamos savivaldybių biudžetams Sveikatos apsaugos ministerijos kuruojamoms valstybinėms (valstybės perduotoms savivaldybėms) visuomenės sveikatos priežiūros funkcijoms vykdyti.“</text:span></text:p>
      <text:p text:style-name="P48"><text:span text:style-name="T49">3</text:span><text:span text:style-name="T50">.</text:span><text:span text:style-name="T51"><text:tab/></text:span><text:span text:style-name="T52">Pakeičiu 35 punktą ir jį išdėstau taip:<text:s/></text:span></text:p>
      <text:p text:style-name="P53"><text:span text:style-name="T54">„</text:span><text:span text:style-name="T55">35</text:span><text:span text:style-name="T56">. Į atitinkamo sveikatos centro sudėtį įeinančiai stacionarinei</text:span><text:span text:style-name="T57"><text:s/></text:span><text:span text:style-name="T58">ASPĮ, kurioje yra B1 tipo skubiosios medicinos pagalbos skyrius (šis skyrius skubiosios medicinos pagalbos paslaugas teikia vadovaudamasis Specialiųjų reikalavimų asmens sveikatos priežiūros įstaigos skubiosios medicinos pagalbos skyriui ir skubiosios medicinos pagalbos kabinetui aprašu, patvirtintu Lietuvos Respublikos sveikatos apsaugos ministro 2010 m. gruodžio 16 d. įsakymu Nr. V-1073 „Dėl Specialiųjų reikalavimų asmens sveikatos priežiūros įstaigos skubiosios medicinos pagalbos skyriui ir skubiosios medicinos pagalbos kabinetui aprašo patvirtinimo“), už praėjusį mėnesį skiriama suma, nurodyta Privalomojo sveikatos draudimo fondo biudžeto lėšomis mokamų priedų asmens sveikatos priežiūros įstaigų teikiamoms asmens sveikatos priežiūros paslaugoms užtikrinti ir priedų prie metinio bazinio mokėjimo už pirminės ambulatorinės asmens sveikatos priežiūros paslaugas bei gerus darbo rezultatus sąraše, patvirtintame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 jeigu tą mėnesį skubiosios medicinos pagalbos paslaugos buvo teikiamos visą parą visomis savaitės dienomis ir ambulatorinė pagalba (kai pacientas nehospitalizuojamas) vidutiniškai per parą buvo teikiama ne mažiau kaip 6 pacientams.<text:s/></text:span></text:p>
      <text:p text:style-name="P59"><text:span text:style-name="T60">Jeigu, atsižvelgiant į TLK sutarties su struktūrinio bendradarbiavimo būdu veikiančiu sveikatos centru sudarymo datą ar Aprašo 30 punkte nurodytą Koordinuojančios įstaigos pranešimą apie tai, kad veiklą pradėjęs funkcinio bendradarbiavimo būdu veikiantis sveikatos centras užtikrina visos apimties jam priskirtų sveikatos priežiūros paslaugų teikimą, visos Aprašo<text:s/></text:span><text:span text:style-name="T61">16.1–16.14 papunkčiuose nurodytos sveikatos centro</text:span><text:span text:style-name="T62"><text:s/>paslaugos buvo teikiamos ne nuo mėnesio<text:s/></text:span><text:soft-page-break/><text:span text:style-name="T63">pirmos dienos, šio punkto pirmojoje pastraipoje nurodyto priedo už šį mėnesį suma perskaičiuojama atsižvelgiant į mėnesio dienų, kurias sveikatos centras teikė visas jam priskirtas sveikatos priežiūros paslaugas, skaičių.“</text:span></text:p>
      <text:p text:style-name="P64">4.<text:tab/><text:span text:style-name="T65">Pakeičiu 2 priedo 4.8 papunktį ir jį išdėstau taip:</text:span></text:p>
      <text:p text:style-name="P66"><text:span text:style-name="T67">„</text:span><text:span text:style-name="T68">4.8</text:span><text:span text:style-name="T69">.<text:s/></text:span><text:span text:style-name="T70">Sutarties šalių įstaigų atstovų koordinacinė grupė turi stebėti pasiektų nustatytų sveikatos centro veiklos rodiklių reikšmes ir ne rečiau kaip kas ketvirtį organizuoti sveikatos centro pasitarimus dėl rodiklių įgyvendinimo ir paslaugų kokybės ir efektyvumo gerinimo sveikatos centre. Sveikatos centro gyventojų mirštamumo dėl miokardo infarkto ir išeminio insulto per 30 dienų nuo hospitalizacijos rodikliai įvertinami ir aptariami pasibaigus kalendoriniams metams. Aptariant sveikatos centro pasiektas veiklos rodiklių reikšmes privalo dalyvauti sveikatos reikalų<text:s/></text:span><text:span text:style-name="T71">koordinatorius</text:span><text:span text:style-name="T72">.“</text:span></text:p>
      <text:p text:style-name="P73"/>
      <text:p text:style-name="P74"/>
      <text:p text:style-name="P75"/>
      <text:p text:style-name="P76">Socialinės apsaugos ir darbo ministras,</text:p>
      <text:p text:style-name="P77"><text:span text:style-name="T78">einantis sveikatos apsaugos ministro pareigas</text:span><text:span text:style-name="T79"><text:tab/></text:span><text:span text:style-name="T80">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mantė Lipkevičienė</meta:initial-creator>
    <dc:creator>adlibuser</dc:creator>
    <meta:creation-date>2024-08-12T06:01:00Z</meta:creation-date>
    <dc:date>2024-08-12T06:01:00Z</dc:date>
    <meta:template xlink:href="Normal.dotm" xlink:type="simple"/>
    <meta:editing-cycles>2</meta:editing-cycles>
    <meta:editing-duration>PT0S</meta:editing-duration>
    <meta:document-statistic meta:page-count="3" meta:paragraph-count="30" meta:word-count="708" meta:character-count="5391" meta:row-count="157" meta:non-whitespace-character-count="4713"/>
  </office:meta>
</office:document-meta>
</file>