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language-complex="bn" style:country-complex="BD"/>
    </style:style>
    <style:style style:name="T72" style:parent-style-name="DefaultParagraphFont" style:family="text">
      <style:text-properties style:font-size-complex="12pt" style:language-asian="lt" style:country-asian="LT" style:language-complex="bn" style:country-complex="BD"/>
    </style:style>
    <style:style style:name="T73" style:parent-style-name="DefaultParagraphFont" style:family="text">
      <style:text-properties style:font-size-complex="12pt" style:language-asian="lt" style:country-asian="LT" style:language-complex="bn" style:country-complex="B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language-complex="bn" style:country-complex="BD"/>
    </style:style>
    <style:style style:name="T76" style:parent-style-name="DefaultParagraphFont" style:family="text">
      <style:text-properties style:font-size-complex="12pt" style:language-asian="lt" style:country-asian="LT" style:language-complex="bn" style:country-complex="BD"/>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language-complex="bn" style:country-complex="BD"/>
    </style:style>
    <style:style style:name="T115" style:parent-style-name="DefaultParagraphFont" style:family="text">
      <style:text-properties style:font-size-complex="12pt" style:language-asian="lt" style:country-asian="LT" style:language-complex="bn" style:country-complex="BD"/>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language-asian="lt" style:country-asian="LT" style:language-complex="bn" style:country-complex="BD"/>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language-complex="bn" style:country-complex="BD"/>
    </style:style>
    <style:style style:name="T121" style:parent-style-name="DefaultParagraphFont" style:family="text">
      <style:text-properties style:font-size-complex="12pt" style:language-asian="lt" style:country-asian="LT" style:language-complex="bn" style:country-complex="BD"/>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 style:font-name-complex="Tim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tyle-complex="italic" style:font-size-complex="12pt" fo:background-color="#FFFFFF"/>
    </style:style>
    <style:style style:name="T271" style:parent-style-name="DefaultParagraphFont" style:family="text">
      <style:text-properties style:font-style-complex="italic" style:font-size-complex="12pt" fo:background-color="#FFFFFF"/>
    </style:style>
    <style:style style:name="T272" style:parent-style-name="DefaultParagraphFont" style:family="text">
      <style:text-properties style:font-style-complex="italic" style:font-size-complex="12pt" fo:background-color="#FFFFFF"/>
    </style:style>
    <style:style style:name="T273" style:parent-style-name="DefaultParagraphFont" style:family="text">
      <style:text-properties style:font-style-complex="italic" style:font-size-complex="12pt" fo:background-color="#FFFFFF"/>
    </style:style>
    <style:style style:name="T274" style:parent-style-name="DefaultParagraphFont" style:family="text">
      <style:text-properties style:font-style-complex="italic"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tyle-complex="italic" style:font-size-complex="12pt" fo:background-color="#FFFFFF"/>
    </style:style>
    <style:style style:name="T277" style:parent-style-name="DefaultParagraphFont" style:family="text">
      <style:text-properties style:font-style-complex="italic"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style:tab-stops>
          <style:tab-stop style:type="left" style:position="4.8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text:span text:style-name="T15">2019 M. GRUODŽIO 30 D. ĮSAKYMO NR. A1-803 „DĖL<text:s/></text:span><text:span text:style-name="T16">VAIKO SITUACIJOS VERTINIMO TVARKOS APRAŠO</text:span><text:span text:style-name="T17"><text:s/>PATVIRTINIMO“<text:s/></text:span></text:p>
      <text:p text:style-name="P18">PAKEITIMO</text:p>
      <text:p text:style-name="P19"/>
      <text:p text:style-name="P20">2024 m. liepos 29 d.<text:s/>Nr.<text:s/>A1-507</text:p>
      <text:p text:style-name="P21"><text:span text:style-name="T22">Vilnius</text:span></text:p>
      <text:p text:style-name="P23"/>
      <text:p text:style-name="P24"/>
      <text:p text:style-name="P25"><text:span text:style-name="T26">1</text:span><text:span text:style-name="T27">. P a k e i č i u <text:s/>Vaiko situacijos vertinimo tvarkos aprašą</text:span><text:span text:style-name="T28">, patvirtintą Lietuvos Respublikos socialinės apsaugos ir darbo ministro<text:s/></text:span><text:span text:style-name="T29">2019 m. gruodžio 30 d. įsakymu Nr. A1-803<text:s/></text:span><text:span text:style-name="T30">„Dėl<text:s/></text:span><text:span text:style-name="T31">Vaiko situacijos vertinimo tvarkos aprašo<text:s/></text:span><text:span text:style-name="T32">patvirtinimo“:</text:span></text:p>
      <text:p text:style-name="P33"><text:span text:style-name="T34">1.1</text:span><text:span text:style-name="T35">. Pakeičiu 4 punktą ir jį išdėstau taip:</text:span></text:p>
      <text:p text:style-name="P36"><text:span text:style-name="T37">„</text:span><text:span text:style-name="T38">4</text:span><text:span text:style-name="T39">. Valstybės vaiko teisių apsaugos ir įvaikinimo tarnyba prie Socialinės apsaugos ir darbo ministerijos (toliau – Tarnyba) arba jos įgaliotas teritorinis skyrius, atlikę Vaiko teisių apsaugos<text:s/></text:span><text:soft-page-break/><text:span text:style-name="T40">pagrindų įstatymo 36 straipsnio 1 dalyje nurodytus veiksmus, atlieka vaiko situacijos vertinimą užpildydami vaiko situacijos vertinimo dokumentus, kurių formas tvirtina Tarnybos direktorius.“</text:span></text:p>
      <text:p text:style-name="P41"><text:span text:style-name="T42">1.2</text:span><text:span text:style-name="T43">. Pakeičiu 5 punktą ir jį išdėstau taip:</text:span></text:p>
      <text:p text:style-name="P44"><text:span text:style-name="T45">„</text:span><text:span text:style-name="T46">5</text:span><text:span text:style-name="T47">. Vaiko situacijos vertinimas turi būti atliktas ne vėliau kaip per 15 darbo dienų nuo pranešimo gavimo dienos. Jei gaunamas pranešimas apie galimą smurto prieš vaiką naudojimą, galimai kilusį pavojų vaiko fiziniam ar psichiniam saugumui, sveikatai ar gyvybei ar vaiko buvimą jam nesaugioje aplinkoje, Tarnyba arba jos įgaliotas teritorinis skyrius Vaiko teisių apsaugos pagrindų įstatymo 36 straipsnio 1 dalyje numatytus veiksmus pradeda atlikti ne vėliau kaip per 6 valandas nuo pranešimo gavimo momento ir vaiko situacijos vertinimą baigia ne vėliau kaip per 3 darbo dienas nuo pranešimo gavimo dienos.“</text:span></text:p>
      <text:p text:style-name="P48"><text:span text:style-name="T49">1.3</text:span><text:span text:style-name="T50">.<text:s/></text:span><text:span text:style-name="T51">Pripažįstu netekusiu galios 6 punktą.</text:span></text:p>
      <text:p text:style-name="P52"><text:span text:style-name="T53">1.4</text:span><text:span text:style-name="T54">.<text:s/></text:span><text:span text:style-name="T55">Pakeičiu 7 punktą ir jį išdėstau taip:</text:span></text:p>
      <text:p text:style-name="P56"><text:span text:style-name="T57">„</text:span><text:span text:style-name="T58">7</text:span><text:span text:style-name="T59">. Tarnybai arba jos įgaliotam teritoriniam skyriui vaiko situacijos vertinimo metu gavus naują pranešimą apie galimą vaiko teisių pažeidimą dėl vaiko, kurio situacija jau yra vertinama, turi būti įvertinti visi nuo vaiko situacijos vertinimo pradžios gauti duomenys apie galimą vaiko teisių pažeidimą. Tokiu atveju vaiko situacijos vertinimo atlikimo terminas skaičiuojamas nuo pirmojo pranešimo apie galimą vaiko teisių pažeidimą gavimo dienos. Jei gaunamas pranešimas<text:s/></text:span><text:soft-page-break/><text:span text:style-name="T60">apie galimą smurto prieš vaiką naudojimą, galimai kilusį pavojų vaiko fiziniam ar psichiniam saugumui, sveikatai ar gyvybei arba vaiko buvimą jam nesaugioje aplinkoje, vaiko situacijos vertinimo atlikimo terminas skaičiuojamas 5 punkte nustatyta tvarka.“</text:span></text:p>
      <text:p text:style-name="P61"><text:span text:style-name="T62">1.5</text:span><text:span text:style-name="T63">.<text:s/></text:span><text:span text:style-name="T64">Pripažįstu netekusiu galios 8 punktą.</text:span><text:span text:style-name="T65"><text:s/></text:span></text:p>
      <text:p text:style-name="P66"><text:span text:style-name="T67">1.6</text:span><text:span text:style-name="T68">.<text:s/></text:span><text:span text:style-name="T69">Pakeičiu 10 punktą ir jį išdėstau taip:</text:span></text:p>
      <text:p text:style-name="P70"><text:span text:style-name="T71">„</text:span><text:span text:style-name="T72">10</text:span><text:span text:style-name="T73">. Tarnyba arba jos įgaliotas teritorinis skyrius, vertindami vaiko situaciją:</text:span></text:p>
      <text:p text:style-name="P74"><text:span text:style-name="T75">10.1</text:span><text:span text:style-name="T76">.<text:s/></text:span><text:span text:style-name="T77">surenka duomenis apie:</text:span></text:p>
      <text:p text:style-name="P78"><text:span text:style-name="T79">10.1.1</text:span><text:span text:style-name="T80">. vaiką (vaiko vardas, pavardė, gimimo data, gyvenamosios vietos adresas);</text:span></text:p>
      <text:p text:style-name="P81"><text:span text:style-name="T82">10.1.2</text:span><text:span text:style-name="T83">. vaiko atstovus pagal įstatymą (vardai, pavardės, gimimo datos,<text:s/></text:span><text:span text:style-name="T84"><text:s/></text:span><text:span text:style-name="T85">gyvenamosios (-ųjų) vietos (-ų) adresas (-ai),<text:s/></text:span><text:span text:style-name="T86">kontaktiniai duomenys (telefono ryšio numeris ir elektroninio pašto adresas)</text:span><text:span text:style-name="T87">, vaiko atstovų pagal įstatymą šeiminė padėtis (susituokę, nutraukę santuoką, gyvena skyriumi, nesusituokę, bet veda bendrą ūkį);</text:span></text:p>
      <text:p text:style-name="P88"><text:span text:style-name="T89">10.1.3</text:span><text:span text:style-name="T90">. vaiko brolius ir (ar) seseris (</text:span><text:span text:style-name="T91">vardai, pavardės, gimimo datos, nuolatinės gyvenamosios vietos adresas, kita svarbi informacija apie vaiko brolius ir (ar) seseris, kuri gali turėti įtakos vertinant vaiko situaciją ir priimant sprendimą dėl vaiko situacijos vertinimo (pavyzdžiui, ar anksčiau buvo nustatyti vaiko, kurio situacijos vertinimas atliekamas, brolių ir (ar) seserų teisių pažeidimai, kuriuos padarė vaiko atstovas (-ai) pagal įstatymą);</text:span></text:p>
      <text:p text:style-name="P92"><text:span text:style-name="T93">10.1.4</text:span><text:span text:style-name="T94">. kitus kartu su vaiku gyvenančius asmenis (</text:span><text:span text:style-name="T95">vardas, pavardė, ryšys su vaiku (giminaitis, vaiko atstovo pagal įstatymą sutuoktinis, sugyventinis ir pan.);</text:span></text:p>
      <text:p text:style-name="P96"><text:span text:style-name="T97">10.2</text:span><text:span text:style-name="T98">. vaiko situaciją aptaria su:</text:span></text:p>
      <text:p text:style-name="P99"><text:span text:style-name="T100">10.2.1</text:span><text:span text:style-name="T101">. vaiku (aprašant bendravimą su vaiku nurodoma:<text:s/></text:span><text:span text:style-name="T102">susitikimo su vaiku data, laikas, vieta, adresas, forma (gyvai, elektroninių ryšių priemonėmis), aplinkybės (ar kalbėta su vaiku atskirai, ar buvo įtampos, ar vaiko atstovai pagal įstatymą prieštaravo susitikimui ir (ar) bendravimui (jeigu prieštaravo tik vienas iš vaiko atstovų pagal įstatymą, nurodyti, kuris (vardas, pavardė)), kaip, apklausiančio darbuotojo nuomone, galimai jautėsi vaikas susitikimo ir bendravimo metu) ir vaiko elgesys (ar vaikas lengvai užmezgė ryšį, ar drąsiai kalbėjo ir pan.), bendravimo su vaiku turinys (ką vaikas papasakojo, kaip pakomentavo situaciją, ar vaiko pasakojimas patvirtino pranešimo apie galimą vaiko teisių pažeidimą aplinkybes, ar jis nurodė kitus galimus rizikos veiksnius ir pan.), vaiko nuomonė apie pagalbos jam ir (ar) šeimai poreikį; jei su vaiku dėl jo amžiaus, atsisakymo bendrauti ar kitų aplinkybių nėra galimybės pabendrauti, nurodomos specialisto pastabos apie vaiko savijautą, elgesį);</text:span></text:p>
      <text:p text:style-name="P103"><text:span text:style-name="T104">10.2.2</text:span><text:span text:style-name="T105">. vaiko atstovais pagal įstatymą (aprašant bendravimą su vaiko atstovais pagal įstatymą nurodoma: bendravimo data, laikas, vieta, adresas, forma (gyvai, elektroninių ryšių priemonėmis), turinys (ką vaiko atstovai pagal įstatymą papasakojo, kaip pakomentavo vaiko situaciją), specialisto pastabos (kaip vaiko atstovai pagal įstatymą reaguoja į vaiką, jo situaciją, kitos bendraujant su vaiko atstovais pagal įstatymą nustatytos aplinkybės, svarbios vertinant vaiko situaciją, o jei su vaiko atstovais pagal įstatymą nebendrauta, nurodomos nebendravimo priežastys));</text:span></text:p>
      <text:p text:style-name="P106"><text:span text:style-name="T107">10.2.3</text:span><text:span text:style-name="T108">. kitais asmenimis ir (ar) specialistais (aprašant bendravimą su kitais asmenimis ir (ar) specialistais nurodoma:<text:s/></text:span><text:span text:style-name="T109">fizinis asmuo (vardas, pavardė) ir (ar) juridinio asmens (nurodomas pavadinimas) atstovas (pareigos, vardas pavardė), galintis turėti reikšmingos informacijos apie galimą vaiko teisių pažeidimą (ryšys su vaiku ar vaiko atstovu pagal įstatymą), bendravimo data, laikas, vieta, jos adresas, forma (gyvai, elektroninių ryšių priemonėmis, raštu), turinys (ką asmuo ar specialistas papasakojo, kaip pakomentavo vaiko situaciją));</text:span></text:p>
      <text:p text:style-name="P110"><text:span text:style-name="T111">10.3</text:span><text:span text:style-name="T112">. pagal poreikį įvertina vaiko gyvenamąją ir (ar) socialinę aplinką: įvertina buities ir higienos sąlygas, saugumo vaikui užtikrinimo galimybes, ugdymo įstaigos lankomumą bei vaiko santykius su ugdymo įstaigos bendruomene, užklasinę veiklą;</text:span></text:p>
      <text:p text:style-name="P113"><text:span text:style-name="T114">10.4</text:span><text:span text:style-name="T115">. įvertina, ar yra pagrindas nustatyti vaiko apsaugos poreikį, t. y. ar nustatyti rizikos veiksniai, nurodyti Aprašo 26 punkte, bei apsaugos veiksniai, nurodyti Aprašo 28 punkte;</text:span></text:p>
      <text:p text:style-name="P116"><text:span text:style-name="T117">10.5</text:span><text:span text:style-name="T118">. nenustatę vaiko apsaugos poreikio, įvertina, ar yra pagrindas nustatyti būtinybę vertinti pagalbos vaikui ir (ar) šeimai poreikį, t. y. ar nustatyti rizikos veiksniai, nurodyti Aprašo 25 punkte, bei apsaugos veiksniai, nurodyti Aprašo 28 punkte.“</text:span></text:p>
      <text:p text:style-name="P119"><text:span text:style-name="T120">1.7</text:span><text:span text:style-name="T121">.<text:s/></text:span><text:span text:style-name="T122">Pakeičiu 11 punkto pirmąją pastraipą ir ją išdėstau taip:</text:span></text:p>
      <text:p text:style-name="P123"><text:span text:style-name="T124">„</text:span><text:span text:style-name="T125">11</text:span><text:span text:style-name="T126">. Jei Vaiko teisių apsaugos pagrindų įstatymo 36 straipsnio 4 dalyje arba<text:s/></text:span><text:span text:style-name="T127"><text:s/></text:span><text:span text:style-name="T128">36</text:span><text:span text:style-name="T129"> </text:span><text:span text:style-name="T130">straipsnio 5 dalyje nustatytu atveju vaikas, paimtas iš jam nesaugios aplinkos, negali būti perduotas tėvams (ar vienam iš tėvų) ar kitiems vaiko atstovams pagal įstatymą ar, vertinant vaiko situaciją, kyla realus ir tiesioginis pavojus vaiko fiziniam ar psichiniam saugumui, sveikatai ar gyvybei, dėl kurio būtina paimti vaiką iš jam nesaugios aplinkos, Tarnyba arba jos įgaliotas teritorinis skyrius vaiką laikinai apgyvendina saugioje aplinkoje Civilinio kodekso 3.264 straipsnio 5 dalyje nustatyta prioriteto tvarka:“. </text:span></text:p>
      <text:p text:style-name="P131"><text:span text:style-name="T132">1.8</text:span><text:span text:style-name="T133">. Pakeičiu 13 punktą ir jį išdėstau taip:</text:span></text:p>
      <text:p text:style-name="P134"><text:span text:style-name="T135">„</text:span><text:span text:style-name="T136">13</text:span><text:span text:style-name="T137">.<text:s/></text:span><text:span text:style-name="T138">Tarnyba arba jos įgaliotas teritorinis skyrius, nustatę, kurioje saugioje<text:s/></text:span><text:span text:style-name="T139"><text:s/></text:span><text:span text:style-name="T140">aplinkoje gali laikinai apgyvendinti vaiką, joje laikinai apgyvendina vaiką ir užpildo vaiko laikino apgyvendinimo aktą, kurio formą tvirtina Tarnybos direktorius. Su vaiko laikino apgyvendinimo aktu iš karto, kai tik jis užpildomas, pasirašytinai supažindinamas asmuo, pas kurį laikinai apgyvendinamas vaikas, ar šeimynos / institucijos, kurioje laikinai apgyvendinamas vaikas, atstovas. Jei saugioje aplinkoje laikinai apgyvendinami keli vaikai, pildoma tiek vaiko laikino apgyvendinimo aktų, kiek vaikų apgyvendinama. Jei vaikui saugi aplinka užtikrinama nedalyvaujant vaiko atstovams pagal įstatymą, Tarnyba ar jos įgaliotas teritorinis skyrius<text:s/></text:span><text:span text:style-name="T141">vaiko atstovus pagal įstatymą apie vaiko laikiną apgyvendinimą saugioje aplinkoje bet kokiomis nuotolinio ryšio priemonėmis žodžiu ar raštu informuoja nedelsdami, ne vėliau kaip tą pačią dieną, o jei dėl objektyvių priežasčių (pavyzdžiui, tėvų buvimo vieta nežinoma ir pan.) to neįmanoma padaryti, – nedelsdami, ne vėliau kaip tą pačią dieną, kai priežastys išnyksta. Užpildytas ir užregistruotas vaiko laikino apgyvendinimo aktas susipažinti įteikiamas ne vėliau kaip per 3 darbo dienas nuo jo užregistravimo dienos, o kitas jo egzempliorius, kopija ar nuorašas tiesiogiai, registruotu paštu arba elektroniniu paštu per 3</text:span> <text:span text:style-name="T142">darbo dienas po to, kai atlikti šiame punkte nurodyti veiksmai, taip pat pateikiami asmeniui, pas kurį laikinai apgyvendinamas vaikas.“</text:span></text:p>
      <text:p text:style-name="P143"><text:span text:style-name="T144">1.9</text:span><text:span text:style-name="T145">. Pakeičiu 16 punktą ir jį išdėstau taip:</text:span></text:p>
      <text:p text:style-name="P146"><text:span text:style-name="T147">„</text:span><text:span text:style-name="T148">16</text:span><text:span text:style-name="T149">. Jei, atliekant vaiko situacijos vertinimą, vaikas yra ne jo nuolatinėje gyvenamojoje ar vaiko teisių pažeidimo vietoje (pavyzdžiui, ligoninėje) ir jei yra galimybė (vaikas dėl amžiaus, sveikatos būklės gali išreikšti savo nuomonę), Tarnyba arba jos įgaliotas teritorinis skyrius susitinka su vaiku, o jeigu susitikti gyvai galimybės nėra, organizuoja susitikimą nuotoliniu būdu ir su vaiku aptaria situaciją (kas atsitiko, kas su juo elgėsi netinkamai, kaip jis jaučiasi, kokius poreikius išsako, kokias aplinkybes nurodo), po to su vaiko atstovais pagal įstatymą ir (ar) specialistais, teikiančiais vaikui, kurio situacija vertinama, pagalbą, aptaria nagrinėjamą situaciją, situacijos aplinkybes, vaiko atstovų pagal įstatymą ir specialistų nuomonę apie situaciją, vaiko savijautą ir sveikatos būklę, galimus problemų sprendimo būdus.“</text:span></text:p>
      <text:p text:style-name="P150"><text:span text:style-name="T151">1.10</text:span><text:span text:style-name="T152">. Pakeičiu 17 punktą ir jį išdėstau taip:</text:span></text:p>
      <text:p text:style-name="P153"><text:span text:style-name="T154">„</text:span><text:span text:style-name="T155">17</text:span><text:span text:style-name="T156">. Jei dėl objektyvių priežasčių vaiko nuomonės dėl situacijos, susijusios su galimais vaiko teisių pažeidimais, išklausyti neįmanoma (sunki vaiko sveikatos būklė, dėl trauminės patirties vaikas nekalba, vaikas atsisako bendrauti ir pan.), vaiko situacija vertinama neišklausius jo nuomonės, siekiant kuo skubiau užtikrinti jam saugią aplinką ir inicijuoti pagalbos teikimą.“</text:span></text:p>
      <text:p text:style-name="P157"><text:span text:style-name="T158">1.11</text:span><text:span text:style-name="T159">. Pakeičiu 20 punktą ir jį išdėstau taip:</text:span></text:p>
      <text:p text:style-name="P160"><text:span text:style-name="T161">„</text:span><text:span text:style-name="T162">20</text:span><text:span text:style-name="T163">. Tarnyba arba jos įgaliotas teritorinis skyrius, atlikę vaiko situacijos vertinimą ir nenustatę pagalbos vaikui ir (ar) šeimai poreikio arba apsaugos poreikio, privalo supažindinti vaiko atstovus pagal įstatymą apie galimybę kreiptis dėl pagalbos ir (ar) socialinių paslaugų į savivaldybės socialinių paslaugų įstaigą, jei toks poreikis būtų, nurodydami juridinio asmens pavadinimą sprendime dėl vaiko situacijos vertinimo</text:span><text:span text:style-name="T164">.“</text:span></text:p>
      <text:p text:style-name="P165"><text:span text:style-name="T166">1.12</text:span><text:span text:style-name="T167">. Pakeičiu 21 punktą ir jį išdėstau taip:</text:span></text:p>
      <text:p text:style-name="P168"><text:span text:style-name="T169">„</text:span><text:span text:style-name="T170">21</text:span><text:span text:style-name="T171">. Vaiko atstovai pagal įstatymą su vaiko situacijos vertinimo metu priimtais sprendimais turi būti supažindinami ne vėliau kaip per 3 darbo dienas nuo vaiko situacijos vertinimo atlikimo, įteikiant jiems užregistruoto sprendimo nuorašą.“</text:span></text:p>
      <text:p text:style-name="P172"><text:span text:style-name="T173">1.13</text:span><text:span text:style-name="T174">. Pripažįstu netekusiu galios 22 punktą.</text:span></text:p>
      <text:p text:style-name="P175"><text:span text:style-name="T176">1.14</text:span><text:span text:style-name="T177">. Pakeičiu 23 punktą ir jį išdėstau taip:</text:span></text:p>
      <text:p text:style-name="P178"><text:span text:style-name="T179">„</text:span><text:span text:style-name="T180">23</text:span><text:span text:style-name="T181">. Tarnyba arba jos įgaliotas teritorinis skyrius, nustatę vaiko situacijos vertinimo dokumentų turinio trūkumų arba gavę reikšmingų duomenų, dėl kurių gali būti iš esmės pakeistas jau priimtas sprendimas dėl vaiko situacijos vertinimo, priimtą sprendimą pripažįsta netekusiu galios ir iš naujo atlieka vaiko situacijos vertinimą pagal visus turimus duomenis.“</text:span></text:p>
      <text:p text:style-name="P182"><text:span text:style-name="T183">1.15</text:span><text:span text:style-name="T184">. Pakeičiu 25.1 papunktį ir jį išdėstau taip:</text:span></text:p>
      <text:p text:style-name="P185"><text:span text:style-name="T186">„</text:span><text:span text:style-name="T187">25.1</text:span><text:span text:style-name="T188">. su vaiko funkcionavimu susiję rizikos veiksniai:</text:span></text:p>
      <text:p text:style-name="P189"><text:span text:style-name="T190">25.1.1</text:span><text:span text:style-name="T191">. vaikas sistemingai nelanko švietimo įstaigos ir (ar) praleidžia pamokas be pateisinamos priežasties, ir (ar) į ugdymo įstaigą ateina nuolat pavargęs ir (ar) nepasiruošęs, ir (ar) neaprūpintas reikalingomis priemonėmis ir kt.;</text:span></text:p>
      <text:p text:style-name="P192"><text:span text:style-name="T193">25.1.2</text:span><text:span text:style-name="T194">. vaikas pabėgo iš namų ar bėga iš namų ne pirmą kartą;</text:span></text:p>
      <text:p text:style-name="P195"><text:span text:style-name="T196">25.1.3</text:span><text:span text:style-name="T197">. vaikas smurtauja prieš kitus asmenis ir (ar) žiauriai elgiasi su gyvūnais, juos kankina, ir (ar) vagia, ir (ar) atlieka kitus nusikalstamo pobūdžio veiksmus;</text:span></text:p>
      <text:p text:style-name="P198"><text:span text:style-name="T199">25.1.4</text:span><text:span text:style-name="T200">. vaikas apsvaigęs nuo alkoholio ir (ar) narkotinių, psichotropinių ar kitų psichiką veikiančių medžiagų ir (ar) turi žalingo alkoholio ir (ar) narkotinių, psichotropinių ar kitų psichiką veikiančių medžiagų vartojimo požymių, ir (ar) galimai turi priklausomybės nuo alkoholio ir (ar) narkotinių, psichotropinių ar kitų psichiką veikiančių medžiagų požymių;“.</text:span></text:p>
      <text:p text:style-name="P201"><text:span text:style-name="T202">1.16</text:span><text:span text:style-name="T203">. Pakeičiu 25.3.1 papunktį ir jį išdėstau taip:</text:span></text:p>
      <text:p text:style-name="P204"><text:span text:style-name="T205">„</text:span><text:span text:style-name="T206">25.3.1</text:span><text:span text:style-name="T207">. vaiko atstovai pagal įstatymą nuolat vengia kontakto su ugdymo įstaigos specialistais ir (ar) privalomų vaiko sveikatos patikrinimų ir tai daro neigiamą įtaką vaiko augimo, auklėjimo ir (arba) ugdymo procesui, trukdo užtikrinti vaiko teises ir geriausius interesus;“.</text:span></text:p>
      <text:p text:style-name="P208"><text:span text:style-name="T209">1.17</text:span><text:span text:style-name="T210">. Pakeičiu 25.3.8 papunktį ir jį išdėstau taip:</text:span></text:p>
      <text:p text:style-name="P211"><text:span text:style-name="T212">„</text:span><text:span text:style-name="T213">25.3.8</text:span><text:span text:style-name="T214">. vaiko atstovai pagal įstatymą santuokos nutraukimo ir (ar) gyvenimo skyriumi nustatymo metu ar po jo galimai daro neigiamą įtaką vaikui ir (ar) jo situacijai, ir (ar) jo santykiams su kitu vaiko atstovu pagal įstatymą;“.</text:span></text:p>
      <text:p text:style-name="P215"><text:span text:style-name="T216">1.18</text:span><text:span text:style-name="T217">. Pakeičiu 25.3.10 papunktį ir jį išdėstau taip:</text:span></text:p>
      <text:p text:style-name="P218"><text:span text:style-name="T219">„</text:span><text:span text:style-name="T220">25.3.10</text:span><text:span text:style-name="T221">. vienas iš vaiko tėvų yra nepilnametis.“</text:span></text:p>
      <text:p text:style-name="P222"><text:span text:style-name="T223">1.19</text:span><text:span text:style-name="T224">. Pakeičiu 26.1 papunktį ir jį išdėstau taip:</text:span></text:p>
      <text:p text:style-name="P225"><text:span text:style-name="T226">„</text:span><text:span text:style-name="T227">26.1</text:span><text:span text:style-name="T228">. vaikas patyrė ir (ar) patiria vaiko atstovų pagal įstatymą ir (ar) kitų kartu gyvenančių asmenų bet kokios formos smurtą arba vaikas yra smurtą artimoje aplinkoje patyręs asmuo;“.</text:span></text:p>
      <text:p text:style-name="P229"><text:span text:style-name="T230">1.20</text:span><text:span text:style-name="T231">. Pakeičiu 26.3 papunktį ir jį išdėstau taip:</text:span></text:p>
      <text:p text:style-name="P232"><text:span text:style-name="T233">„</text:span><text:span text:style-name="T234">26.3</text:span><text:span text:style-name="T235">. vaiko atstovai pagal įstatymą yra apsvaigę nuo alkoholio ir (ar) narkotinių, psichotropinių ar kitų psichiką veikiančių medžiagų ir (ar) galimai turi priklausomybės nuo alkoholio ir (ar) narkotinių, psichotropinių ar kitų psichiką veikiančių medžiagų požymių, žalingo alkoholio ir (ar) narkotinių, psichotropinių ar kitų psichiką veikiančių medžiagų vartojimo požymių ir tai gali sukelti (sukelia) realų pavojų vaiko fiziniam ar psichiniam saugumui, sveikatai ar gyvybei arba pavojų, galintį sukelti (keliantį) reikšmingą žalą vaiko sveikatai, arba vienas vaiko atstovas pagal įstatymą yra apsvaigęs nuo alkoholio ir (ar) narkotinių, psichotropinių ar kitų psichiką veikiančių medžiagų ir (ar) galimai turi priklausomybės nuo alkoholio ir (ar) narkotinių, psichotropinių ar kitų psichiką veikiančių medžiagų požymių, žalingo alkoholio ir (ar) narkotinių, psichotropinių ar kitų psichiką veikiančių medžiagų vartojimo požymių, o kitas vaiko atstovas pagal įstatymą negali apsaugoti vaiko nuo jį žalojančio elgesio ir tai gali sukelti (sukelia) realų pavojų vaiko fiziniam ar psichiniam saugumui, sveikatai ar gyvybei arba pavojų, galintį sukelti (keliantį) reikšmingą žalą vaiko sveikatai</text:span><text:span text:style-name="T236">;“.</text:span></text:p>
      <text:p text:style-name="P237"><text:span text:style-name="T238">1.21</text:span><text:span text:style-name="T239">. Pakeičiu 26.5 papunktį ir jį išdėstau taip:</text:span></text:p>
      <text:p text:style-name="P240"><text:span text:style-name="T241">„</text:span><text:span text:style-name="T242">26.5</text:span><text:span text:style-name="T243">. vaiko atstovai pagal įstatymą laikinai negali rūpintis vaiku dėl abiejų ar vieno iš jų ligos ir (ar) suėmimo ar bausmės atlikimo, ir (ar) kitų svarbių priežasčių;“.</text:span></text:p>
      <text:p text:style-name="P244"><text:span text:style-name="T245">1.22</text:span><text:span text:style-name="T246">. Pakeičiu 26.6 papunktį ir jį išdėstau taip:</text:span></text:p>
      <text:p text:style-name="P247"><text:span text:style-name="T248">„</text:span><text:span text:style-name="T249">26.6</text:span><text:span text:style-name="T250">. vaikas turi sveikatos sutrikimų (serga, karščiuoja ar kt.) ir (ar) yra sužalotas, bet negydomas, ir (ar) turi specialiųjų poreikių, kurių vaiko atstovai pagal įstatymą netenkina, nemato poreikio gydyti vaiką arba gydo jį kenksmingomis priemonėmis;“.</text:span></text:p>
      <text:p text:style-name="P251"><text:span text:style-name="T252">1.23</text:span><text:span text:style-name="T253">. Pakeičiu 26.10 papunktį ir jį išdėstau taip:</text:span></text:p>
      <text:p text:style-name="P254"><text:span text:style-name="T255">„</text:span><text:span text:style-name="T256">26.10</text:span><text:span text:style-name="T257">. kiti objektyvūs rizikos veiksniai, susiję su vaiko funkcionavimu ir (ar) vaiko atstovais pagal įstatymą, ir (ar) vaiko aplinka ir keliantys<text:s/></text:span><text:span text:style-name="T258">realų pavojų vaiko fiziniam ar psichiniam saugumui, sveikatai ar gyvybei arba pavojų, galintį sukelti (keliantį) reikšmingą žalą vaiko sveikatai;“.</text:span></text:p>
      <text:p text:style-name="P259"><text:span text:style-name="T260">1.24</text:span><text:span text:style-name="T261">. Papildau 26.13 papunkčiu:</text:span></text:p>
      <text:p text:style-name="P262"><text:span text:style-name="T263">„</text:span><text:span text:style-name="T264">26.13</text:span><text:span text:style-name="T265">. Vaiko tėvai arba turimas vienintelis iš tėvų yra nepilnametis (-čiai) arba tėvystė nenustatyta.“</text:span></text:p>
      <text:p text:style-name="P266"><text:span text:style-name="T267">1.25</text:span><text:span text:style-name="T268">. Pakeičiu 27 punktą ir jį išdėstau taip:</text:span></text:p>
      <text:p text:style-name="P269"><text:span text:style-name="T270">„</text:span><text:span text:style-name="T271">27</text:span><text:span text:style-name="T272">. Tarnyba arba jos įgaliotas teritorinis skyrius, atlikdami vaiko situacijos vertinimą ir sprendime dėl vaiko situacijos vertinimo nurodydami rizikos veiksnius, įvardytus Aprašo 25</text:span><text:span text:style-name="T273"> </text:span><text:span text:style-name="T274">ir 26 punktuose, apibrėždami konkretų rizikos veiksnį, jei jis yra susijęs su vaiko atstovais pagal įstatymą, turi nurodyti, ar jis nustatomas vienam iš vaiko atstovų pagal įstatymą ar abiem vaiko atstovams pagal įstatymą, ar kitam asmeniui, kuris nėra vaiko atstovas pagal įstatymą (nurodomas asmens, kuriam nustatomas rizikos veiksnys, vardas ir pavardė).“</text:span></text:p>
      <text:p text:style-name="P275"><text:span text:style-name="T276">1.26</text:span><text:span text:style-name="T277">. Pakeičiu 40 punktą ir jį išdėstau taip:<text:s/></text:span></text:p>
      <text:p text:style-name="P278"><text:span text:style-name="T279">„</text:span><text:span text:style-name="T280">40</text:span><text:span text:style-name="T281">. Tarnybos įgaliotas teritorinis skyrius privalo užtikrinti, kad, vaiką laikinai apgyvendinus saugioje aplinkoje, siekiant išvengti papildomo traumavimo, laikino apgyvendinimo vieta gali būti keičiama tik dėl objektyvių aplinkybių (pavyzdžiui: dėl asmens, pas kurį laikinai apgyvendinamas vaikas, ar jo artimųjų giminaičių ligos, turtinės padėties pablogėjimo ar dėl kitų objektyvių aplinkybių, turinčių įtakos vaiko interesų užtikrinimui) arba</text:span><text:span text:style-name="T282"><text:s/></text:span><text:span text:style-name="T283">tik tuo atveju, jei vaikas laikinai apgyvendinamas vaikų globos (rūpybos) institucijoje ir atsiranda fiziniai asmenys, kurių šeimoje gali būti laikinai apgyvendintas vaikas. Jei vaiko laikino apgyvendinimo metu keičiasi asmuo, pas kurį laikinai apgyvendinamas vaikas, arba laikino apgyvendinimo vieta, Tarnyba arba jos įgaliotas teritorinis skyrius užpildo Tarnybos direktoriaus nustatytos formos vaiko laikino apgyvendinimo nutraukimo aktą, kurio vienas egzempliorius lieka Tarnybai arba jos įgaliotam teritoriniam skyriui, o kitas jo egzempliorius, kopija ar nuorašas – asmeniui, pas kurį buvo laikinai apgyvendintas vaikas (įteikiama susitikus arba išsiunčiama registruotu paštu ar elektroniniu paštu ne vėliau nei kitą darbo dieną nuo užregistravimo dienos),</text:span><text:span text:style-name="T284"><text:s/>ir naują vaiko laikino apgyvendinimo aktą,<text:s/></text:span><text:span text:style-name="T285">atlieka kitus Aprašo 13 punkte nurodytus veiksmus.“</text:span></text:p>
      <text:p text:style-name="P286"><text:span text:style-name="T287">1.27</text:span><text:span text:style-name="T288">. Pakeičiu 43 punktą ir jį išdėstau taip:</text:span></text:p>
      <text:p text:style-name="P289"><text:span text:style-name="T290">„</text:span><text:span text:style-name="T291">43</text:span><text:span text:style-name="T292">. Atsiradus Aprašo 42 punkte nurodytiems pagrindams ir nutrūkus vaiko laikinam apgyvendinimui, Tarnyba arba jos įgaliotas teritorinis skyrius užpildo vaiko laikino apgyvendinimo nutraukimo aktą, su juo supažindina asmenį, pas kurį buvo laikinai apgyvendintas vaikas, Aprašo 40 punkte numatyta tvarka ir vaiko laikino apgyvendinimo pabaigos datą suveda į SPIS.“</text:span></text:p>
      <text:p text:style-name="P293"><text:span text:style-name="T294">1.28</text:span><text:span text:style-name="T295">. Pakeičiu 44 punktą ir jį išdėstau taip:</text:span></text:p>
      <text:p text:style-name="P296"><text:span text:style-name="T297">„</text:span><text:span text:style-name="T298">44</text:span><text:span text:style-name="T299">.<text:s/></text:span><text:span text:style-name="T300">Tėvai ar kiti vaiko atstovai pagal įstatymą<text:s/></text:span><text:span text:style-name="T301">Tarnybos arba jos įgalioto teritorinio skyriaus atliktus veiksmus ar priimtus sprendimus, vertinant vaiko situaciją, turi teisę skųsti Viešojo administravimo įstatymo, Lietuvos Respublikos ikiteisminio administracinių ginčų nagrinėjimo tvarkos įstatymo ir Lietuvos Respublikos administracinių bylų teisenos įstatymo nustatyta tvarka.“<text:s/></text:span></text:p>
      <text:p text:style-name="P302"><text:span text:style-name="T303">1.29</text:span><text:span text:style-name="T304">. Pripažįstu netekusiais galios Aprašo 1, 2 ir 3 priedus.</text:span></text:p>
      <text:p text:style-name="P305"><text:span text:style-name="T306">2</text:span><text:span text:style-name="T307">.</text:span><text:span text:style-name="T308"><text:tab/></text:span><text:span text:style-name="T309">N u s t a t a u, <text:s/>kad:</text:span></text:p>
      <text:p text:style-name="P310"><text:span text:style-name="T311">2.1</text:span><text:span text:style-name="T312">.</text:span><text:span text:style-name="T313"><text:tab/>šis įsakymas įsigalioja 2024 m. spalio 1 d.;</text:span></text:p>
      <text:p text:style-name="P314"><text:span text:style-name="T315">2.2</text:span><text:span text:style-name="T316">. iki šio įsakymo įsigaliojimo pradėtos vaiko situacijos vertinimo procedūros baigiamos pagal Aprašo nuostatas, galiojusias iki 2024 m. rugsėjo 30 d.</text:span></text:p>
      <text:p text:style-name="Normal"/>
      <text:p text:style-name="Normal"/>
      <text:p text:style-name="Normal"/>
      <text:p text:style-name="P317">Laikinai einantis socialinės apsaugos ir<text:s/></text:p>
      <text:p text:style-name="P318"><text:span text:style-name="T319">darbo ministro pareigas</text:span><text:span text:style-name="T320"><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30T04:55:00Z</meta:creation-date>
    <dc:date>2024-07-30T04:55:00Z</dc:date>
    <meta:print-date>2020-02-07T02:32:00Z</meta:print-date>
    <meta:template xlink:href="Normal.dotm" xlink:type="simple"/>
    <meta:editing-cycles>2</meta:editing-cycles>
    <meta:editing-duration>PT0S</meta:editing-duration>
    <meta:user-defined meta:name="_NewReviewCycle"/>
    <meta:document-statistic meta:page-count="3" meta:paragraph-count="142" meta:word-count="2331" meta:character-count="18721" meta:row-count="423" meta:non-whitespace-character-count="16532"/>
  </office:meta>
</office:document-meta>
</file>