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89 STRAIPSNIO PAKEITIMO IR KODEKSO PAPILDYMO 207</text:span><text:span text:style-name="T18">2</text:span><text:span text:style-name="T19"><text:s/>STRAIPSNIU ĮSTATYMO NR. XIV-2518 2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spalio</text:span><text:span text:style-name="T27"><text:s/></text:span><text:span text:style-name="T28">15</text:span><text:span text:style-name="T29"><text:s/>d. Nr.<text:s/></text:span><text:span text:style-name="T30">XIV-302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Pakeisti 2 straipsnio 2 dalį ir ją išdėstyti taip:</text:p>
        <text:p text:style-name="P40">„2. Pakeisti 589 straipsnio 66 punktą ir jį išdėstyti taip:</text:p>
        <text:p text:style-name="P41">„66) Valstybinės mokesčių inspekcijos – dėl šio kodekso 93, 95, 99, 127, 132, 137, 143, 150, 151, 159, 160, 161, 162, 163, 164, 165, 166, 167, 168, 170, 172, 173, 174, 176, 187, 187<text:span text:style-name="T42">1</text:span>, 188, 188<text:span text:style-name="T43">1</text:span>, 188<text:span text:style-name="T44">3</text:span>, 188<text:span text:style-name="T45">4</text:span>, 188<text:span text:style-name="T46">5</text:span>,<text:span text:style-name="T47"><text:s/></text:span>189, 190, 191, 192, 194, 198<text:span text:style-name="T48">1</text:span>, 205, 207, 207<text:span text:style-name="T49">1</text:span>, 207<text:span text:style-name="T50">2</text:span><text:s/>straipsniuose, 209 straipsnio 1, 2, 3, 4, 5, 6, 7, 8 dalyse, 214 straipsnyje, 223 straipsnio 4, 5 dalyse, 224, 362<text:span text:style-name="T51">1</text:span>, 431, 449, 449<text:span text:style-name="T52">1</text:span><text:s/>straipsniuose, 450 straipsnio 1, 2, 17, 18 dalyse, 505, 507, 546 straipsniuose numatytų administracinių nusižengimų;“.“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05:58:00Z</meta:creation-date>
    <dc:date>2024-10-24T05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30" meta:character-count="984" meta:row-count="38" meta:non-whitespace-character-count="879"/>
  </office:meta>
</office:document-meta>
</file>