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text-indent="-0.0013in">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10" style:parent-style-name="Normal" style:family="paragraph">
      <style:paragraph-properties fo:text-align="end" fo:line-height="110%">
        <style:tab-stops>
          <style:tab-stop style:type="center" style:position="3.134in"/>
          <style:tab-stop style:type="right" style:position="6.268in"/>
        </style:tab-stops>
      </style:paragraph-properties>
      <style:text-properties style:font-name-asian="Arial" style:font-size-complex="12pt" style:language-asian="lt" style:country-asian="LT" fo:hyphenate="false"/>
    </style:style>
    <style:style style:name="P11" style:parent-style-name="Normal" style:family="paragraph">
      <style:paragraph-properties fo:text-align="center" fo:line-height="110%" fo:text-indent="0.3937in"/>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0%"/>
      <style:text-properties style:font-size-complex="12pt" style:language-asian="lt" style:country-asian="LT" fo:hyphenate="false"/>
    </style:style>
    <style:style style:name="P14" style:parent-style-name="Normal" style:family="paragraph">
      <style:paragraph-properties fo:text-align="center" fo:line-height="110%"/>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0%"/>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Arial"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0%"/>
      <style:text-properties style:font-size-complex="12pt" style:language-asian="lt" style:country-asian="LT" fo:hyphenate="false"/>
    </style:style>
    <style:style style:name="P20" style:parent-style-name="Normal" style:family="paragraph">
      <style:paragraph-properties fo:text-align="center" fo:line-height="110%"/>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0%"/>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0%" fo:text-indent="0.5291in"/>
      <style:text-properties style:font-name-asian="Arial" style:font-size-complex="12pt" style:language-asian="lt" style:country-asian="LT" fo:hyphenate="false"/>
    </style:style>
    <style:style style:name="P25" style:parent-style-name="Normal" style:family="paragraph">
      <style:paragraph-properties fo:text-align="justify" fo:line-height="110%"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name-asian="Arial" fo:letter-spacing="0.0416in" style:font-size-complex="12pt" style:language-asian="lt" style:country-asian="LT"/>
    </style:style>
    <style:style style:name="T27" style:parent-style-name="DefaultParagraphFont" style:family="text">
      <style:text-properties style:font-name-asian="Arial" fo:letter-spacing="0.0416in" style:font-size-complex="12pt" style:language-asian="lt" style:country-asian="LT"/>
    </style:style>
    <style:style style:name="T28" style:parent-style-name="DefaultParagraphFont" style:family="text">
      <style:text-properties style:font-name-asian="Arial" fo:letter-spacing="0.0277in" style:font-size-complex="12pt" style:language-asian="lt" style:country-asian="LT"/>
    </style:style>
    <style:style style:name="T29" style:parent-style-name="DefaultParagraphFont" style:family="text">
      <style:text-properties style:font-name-asian="Arial" style:font-size-complex="12pt" style:language-asian="lt" style:country-asian="LT"/>
    </style:style>
    <style:style style:name="T30" style:parent-style-name="DefaultParagraphFont" style:family="text">
      <style:text-properties style:font-name-asian="Arial" style:font-size-complex="12pt" style:language-asian="ko" style:country-asian="KR"/>
    </style:style>
    <style:style style:name="T31" style:parent-style-name="DefaultParagraphFont" style:family="text">
      <style:text-properties style:font-name-asian="Arial" style:font-size-complex="12pt" style:language-asian="lt" style:country-asian="LT"/>
    </style:style>
    <style:style style:name="P32" style:parent-style-name="Normal" style:family="paragraph">
      <style:paragraph-properties fo:text-align="justify" fo:line-height="110%"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Arial" style:font-size-complex="12pt" style:language-asian="lt" style:country-asian="LT"/>
    </style:style>
    <style:style style:name="P37" style:parent-style-name="Normal" style:family="paragraph">
      <style:paragraph-properties fo:text-align="justify" style:vertical-align="middle" fo:line-height="110%" fo:text-indent="0.4923in"/>
      <style:text-properties fo:hyphenate="false"/>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P40" style:parent-style-name="Normal" style:family="paragraph">
      <style:paragraph-properties style:vertical-align="middle" fo:line-height="110%"/>
      <style:text-properties fo:hyphenate="false"/>
    </style:style>
    <style:style style:name="P41" style:parent-style-name="Normal" style:family="paragraph">
      <style:paragraph-properties style:vertical-align="middle" fo:line-height="110%"/>
      <style:text-properties fo:hyphenate="false"/>
    </style:style>
    <style:style style:name="P42" style:parent-style-name="Normal" style:family="paragraph">
      <style:paragraph-properties style:vertical-align="middle" fo:line-height="110%"/>
      <style:text-properties fo:hyphenate="false"/>
    </style:style>
    <style:style style:name="P43" style:parent-style-name="Normal" style:family="paragraph">
      <style:paragraph-properties style:vertical-align="middle" fo:line-height="110%"/>
      <style:text-properties fo:hyphenate="false"/>
    </style:style>
    <style:style style:name="T44" style:parent-style-name="DefaultParagraphFont" style:family="text">
      <style:text-properties style:font-name-asian="Arial" style:font-size-complex="12pt" style:language-asian="lt" style:country-asian="LT"/>
    </style:style>
    <style:style style:name="P45" style:parent-style-name="Normal" style:master-page-name="MPF1" style:family="paragraph">
      <style:paragraph-properties fo:break-before="page" fo:line-height="115%" fo:margin-left="3.052in" style:page-number="1">
        <style:tab-stops/>
      </style:paragraph-properties>
      <style:text-properties style:font-name-asian="Arial" style:font-size-complex="12pt" style:language-asian="lt" style:country-asian="LT" fo:hyphenate="false"/>
    </style:style>
    <style:style style:name="P52"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53"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54"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55"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56"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57" style:parent-style-name="Normal" style:family="paragraph">
      <style:paragraph-properties fo:text-align="center" style:vertical-align="middle" style:line-height-at-least="0.1833in"/>
      <style:text-properties style:font-name-asian="Arial" fo:font-weight="bold" style:font-weight-asian="bold" style:font-weight-complex="bold" style:font-size-complex="12pt" style:language-asian="lt" style:country-asian="LT" fo:hyphenate="false"/>
    </style:style>
    <style:style style:name="P58" style:parent-style-name="Normal" style:family="paragraph">
      <style:paragraph-properties fo:text-align="center" style:vertical-align="middle" style:line-height-at-least="0.1833in"/>
      <style:text-properties fo:hyphenate="false"/>
    </style:style>
    <style:style style:name="T59" style:parent-style-name="DefaultParagraphFont" style:family="text">
      <style:text-properties style:font-name-asian="Arial"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name-asian="Arial" fo:font-weight="bold" style:font-weight-asian="bold" style:font-weight-complex="bold" style:font-size-complex="12pt" style:language-asian="lt" style:country-asian="LT"/>
    </style:style>
    <style:style style:name="P62"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63" style:parent-style-name="Normal" style:family="paragraph">
      <style:paragraph-properties fo:text-align="justify" style:vertical-align="middle" style:line-height-at-least="0.1833in" fo:text-indent="0.2166in"/>
      <style:text-properties fo:hyphenate="false"/>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style:vertical-align="middle" style:line-height-at-least="0.1833in" fo:text-indent="0.2166in"/>
      <style:text-properties fo:hyphenate="false"/>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style:vertical-align="middle" style:line-height-at-least="0.1833in" fo:text-indent="0.2166in"/>
      <style:text-properties fo:hyphenate="false"/>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style:vertical-align="middle" style:line-height-at-least="0.1833in" fo:text-indent="0.2166in"/>
      <style:text-properties fo:hyphenate="false"/>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style:vertical-align="middle" fo:text-indent="0.2166in"/>
      <style:text-properties fo:hyphenate="false"/>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style:vertical-align="middle" fo:text-indent="0.2166in"/>
      <style:text-properties fo:hyphenate="false"/>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P84" style:parent-style-name="Normal" style:family="paragraph">
      <style:paragraph-properties fo:text-align="justify" style:vertical-align="middle" fo:text-indent="0.2166in"/>
      <style:text-properties fo:hyphenate="false"/>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P87" style:parent-style-name="Normal" style:family="paragraph">
      <style:paragraph-properties fo:text-align="justify" style:vertical-align="middle" fo:text-indent="0.2166in"/>
      <style:text-properties fo:hyphenate="false"/>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style:font-name-asian="Arial" style:font-size-complex="12pt" style:language-asian="lt" style:country-asian="LT"/>
    </style:style>
    <style:style style:name="T95" style:parent-style-name="DefaultParagraphFont" style:family="text">
      <style:text-properties style:font-name-asian="Arial" style:font-size-complex="12pt" style:language-asian="lt" style:country-asian="L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style:vertical-align="middle" fo:text-indent="0.2166in"/>
      <style:text-properties fo:hyphenate="false"/>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style:vertical-align="middle" style:line-height-at-least="0.1833in" fo:text-indent="0.2166in"/>
      <style:text-properties fo:hyphenate="false"/>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style:vertical-align="middle" fo:text-indent="0.2166in"/>
      <style:text-properties fo:hyphenate="false"/>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style:vertical-align="middle" style:line-height-at-least="0.1833in" fo:text-indent="0.2166in"/>
      <style:text-properties fo:hyphenate="false"/>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style:vertical-align="middle" style:line-height-at-least="0.1833in" fo:text-indent="0.2166in"/>
      <style:text-properties fo:hyphenate="false"/>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style:vertical-align="middle" style:line-height-at-least="0.1833in" fo:text-indent="0.2166in"/>
      <style:text-properties fo:hyphenate="false"/>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style:vertical-align="middle" style:line-height-at-least="0.1833in" fo:text-indent="0.2166in"/>
      <style:text-properties fo:hyphenate="false"/>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style:vertical-align="middle" style:line-height-at-least="0.1833in" fo:text-indent="0.2166in"/>
      <style:text-properties fo:hyphenate="false"/>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style:vertical-align="middle" style:line-height-at-least="0.1833in" fo:text-indent="0.2166in"/>
      <style:text-properties fo:hyphenate="false"/>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style:vertical-align="middle" style:line-height-at-least="0.1833in" fo:text-indent="0.2166in"/>
      <style:text-properties fo:hyphenate="false"/>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style:vertical-align="middle" style:line-height-at-least="0.1833in" fo:text-indent="0.2166in"/>
      <style:text-properties fo:hyphenate="false"/>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style:vertical-align="middle" style:line-height-at-least="0.1833in" fo:text-indent="0.2166in"/>
      <style:text-properties fo:hyphenate="false"/>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style:vertical-align="middle" style:line-height-at-least="0.1833in" fo:text-indent="0.2166in"/>
      <style:text-properties fo:hyphenate="false"/>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style:vertical-align="middle" style:line-height-at-least="0.1833in" fo:text-indent="0.2166in"/>
      <style:text-properties fo:hyphenate="false"/>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style:vertical-align="middle" style:line-height-at-least="0.1833in" fo:text-indent="0.2166in"/>
      <style:text-properties fo:hyphenate="false"/>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style:vertical-align="middle" style:line-height-at-least="0.1833in" fo:text-indent="0.2166in"/>
      <style:text-properties fo:hyphenate="false"/>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style:vertical-align="middle" style:line-height-at-least="0.1833in" fo:text-indent="0.2166in"/>
      <style:text-properties fo:hyphenate="false"/>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style:vertical-align="middle" style:line-height-at-least="0.1833in" fo:text-indent="0.2166in"/>
      <style:text-properties fo:hyphenate="false"/>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style:vertical-align="middle" style:line-height-at-least="0.1833in" fo:text-indent="0.2166in"/>
      <style:text-properties fo:hyphenate="false"/>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style:vertical-align="middle" style:line-height-at-least="0.1833in" fo:text-indent="0.2166in"/>
      <style:text-properties fo:hyphenate="false"/>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style:vertical-align="middle" style:line-height-at-least="0.1833in" fo:text-indent="0.2166in"/>
      <style:text-properties fo:hyphenate="false"/>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style:vertical-align="middle" style:line-height-at-least="0.1833in" fo:text-indent="0.2166in"/>
      <style:text-properties fo:hyphenate="false"/>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style:vertical-align="middle" style:line-height-at-least="0.1833in" fo:text-indent="0.2166in"/>
      <style:text-properties fo:hyphenate="false"/>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style:vertical-align="middle" style:line-height-at-least="0.1833in" fo:text-indent="0.2166in"/>
      <style:text-properties fo:hyphenate="false"/>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style:vertical-align="middle" style:line-height-at-least="0.1833in" fo:text-indent="0.2166in"/>
      <style:text-properties fo:hyphenate="false"/>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style:vertical-align="middle" style:line-height-at-least="0.1833in" fo:text-indent="0.2166in"/>
      <style:text-properties fo:hyphenate="false"/>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style:vertical-align="middle" style:line-height-at-least="0.1833in" fo:text-indent="0.2166in"/>
      <style:text-properties fo:hyphenate="false"/>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style:vertical-align="middle" style:line-height-at-least="0.1833in" fo:text-indent="0.2166in"/>
      <style:text-properties fo:hyphenate="false"/>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style:vertical-align="middle" style:line-height-at-least="0.1833in" fo:text-indent="0.2166in"/>
      <style:text-properties fo:hyphenate="false"/>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style:vertical-align="middle" style:line-height-at-least="0.1833in" fo:text-indent="0.2166in"/>
      <style:text-properties fo:hyphenate="false"/>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style:vertical-align="middle" style:line-height-at-least="0.1833in" fo:text-indent="0.2166in"/>
      <style:text-properties fo:hyphenate="false"/>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text-align="justify" style:vertical-align="middle" style:line-height-at-least="0.1833in" fo:text-indent="0.2166in"/>
      <style:text-properties fo:hyphenate="false"/>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fo:language="pt" fo:country="BR"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style:vertical-align="middle" style:line-height-at-least="0.1833in" fo:text-indent="0.2166in"/>
      <style:text-properties fo:hyphenate="false"/>
    </style:style>
    <style:style style:name="T198" style:parent-style-name="DefaultParagraphFont" style:family="text">
      <style:text-properties style:font-name-asian="Arial" style:font-size-complex="12pt" style:language-asian="lt" style:country-asian="LT"/>
    </style:style>
    <style:style style:name="T199" style:parent-style-name="DefaultParagraphFont" style:family="text">
      <style:text-properties style:font-name-asian="Arial" style:font-size-complex="12pt" style:language-asian="lt" style:country-asian="LT"/>
    </style:style>
    <style:style style:name="P200" style:parent-style-name="Normal" style:family="paragraph">
      <style:paragraph-properties fo:text-align="justify" style:vertical-align="middle" style:line-height-at-least="0.1833in" fo:text-indent="0.2166in"/>
      <style:text-properties fo:hyphenate="false"/>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P203" style:parent-style-name="Normal" style:family="paragraph">
      <style:paragraph-properties fo:text-align="justify" style:vertical-align="middle" style:line-height-at-least="0.1833in" fo:text-indent="0.2166in"/>
      <style:text-properties fo:hyphenate="false"/>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P206" style:parent-style-name="Normal" style:family="paragraph">
      <style:paragraph-properties fo:text-align="justify" style:vertical-align="middle" style:line-height-at-least="0.1833in" fo:text-indent="0.2166in"/>
      <style:text-properties fo:hyphenate="false"/>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style:vertical-align="middle" style:line-height-at-least="0.1833in" fo:text-indent="0.2166in"/>
      <style:text-properties fo:hyphenate="false"/>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style:font-size-complex="12pt" style:language-asian="lt" style:country-asian="LT"/>
    </style:style>
    <style:style style:name="P212" style:parent-style-name="Normal" style:family="paragraph">
      <style:paragraph-properties fo:text-align="center" fo:line-height="115%"/>
      <style:text-properties fo:hyphenate="false"/>
    </style:style>
    <style:style style:name="T21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214" style:parent-style-name="Normal" style:master-page-name="MPF2" style:family="paragraph">
      <style:paragraph-properties fo:break-before="page" fo:line-height="115%" fo:margin-left="3.052in" style:page-number="1">
        <style:tab-stops/>
      </style:paragraph-properties>
      <style:text-properties style:font-name-asian="Arial" style:font-size-complex="12pt" style:language-asian="lt" style:country-asian="LT" fo:hyphenate="false"/>
    </style:style>
    <style:style style:name="P221"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22"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23"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24"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25"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26" style:parent-style-name="Normal" style:family="paragraph">
      <style:paragraph-properties fo:text-align="center" style:line-height-at-least="0.1833in"/>
      <style:text-properties style:font-name-asian="Arial" fo:font-weight="bold" style:font-weight-asian="bold" style:font-weight-complex="bold" style:font-size-complex="12pt" style:language-asian="lt" style:country-asian="LT" fo:hyphenate="false"/>
    </style:style>
    <style:style style:name="P227" style:parent-style-name="Normal" style:family="paragraph">
      <style:paragraph-properties fo:text-align="center" style:line-height-at-least="0.1833in"/>
      <style:text-properties fo:hyphenate="false"/>
    </style:style>
    <style:style style:name="T228" style:parent-style-name="DefaultParagraphFont" style:family="text">
      <style:text-properties style:font-name-asian="Arial" fo:font-weight="bold" style:font-weight-asian="bold" style:font-weight-complex="bold" style:font-size-complex="12pt" style:language-asian="lt" style:country-asian="LT"/>
    </style:style>
    <style:style style:name="P229" style:parent-style-name="Normal" style:family="paragraph">
      <style:paragraph-properties fo:text-align="justify" style:line-height-at-least="0.1833in" fo:text-indent="0.2166in"/>
      <style:text-properties style:font-name-asian="Arial" style:font-size-complex="12pt" style:language-asian="lt" style:country-asian="LT" fo:hyphenate="false"/>
    </style:style>
    <style:style style:name="P230" style:parent-style-name="Normal" style:family="paragraph">
      <style:paragraph-properties fo:text-align="justify" style:line-height-at-least="0.1833in" fo:text-indent="0.2166in"/>
      <style:text-properties fo:hyphenate="false"/>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style:line-height-at-least="0.1833in" fo:text-indent="0.2166in"/>
      <style:text-properties fo:hyphenate="false"/>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style:line-height-at-least="0.1833in" fo:text-indent="0.2166in"/>
      <style:text-properties fo:hyphenate="false"/>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style:line-height-at-least="0.1833in" fo:text-indent="0.2166in"/>
      <style:text-properties fo:hyphenate="false"/>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P242" style:parent-style-name="Normal" style:family="paragraph">
      <style:paragraph-properties fo:text-align="justify" style:line-height-at-least="0.1833in" fo:text-indent="0.2166in"/>
      <style:text-properties fo:hyphenate="false"/>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style:line-height-at-least="0.1833in" fo:text-indent="0.2166in"/>
      <style:text-properties fo:hyphenate="false"/>
    </style:style>
    <style:style style:name="T246" style:parent-style-name="DefaultParagraphFont" style:family="text">
      <style:text-properties style:font-name-asian="Arial"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P248" style:parent-style-name="Normal" style:family="paragraph">
      <style:paragraph-properties fo:text-align="justify" style:line-height-at-least="0.1833in" fo:text-indent="0.2166in"/>
      <style:text-properties fo:hyphenate="false"/>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P251" style:parent-style-name="Normal" style:family="paragraph">
      <style:paragraph-properties fo:text-align="justify" style:line-height-at-least="0.1833in" fo:text-indent="0.2166in"/>
      <style:text-properties fo:hyphenate="false"/>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style:line-height-at-least="0.1833in" fo:text-indent="0.2166in"/>
      <style:text-properties fo:hyphenate="false"/>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P257" style:parent-style-name="Normal" style:family="paragraph">
      <style:paragraph-properties fo:text-align="justify" style:line-height-at-least="0.1833in" fo:text-indent="0.2166in"/>
      <style:text-properties fo:hyphenate="false"/>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style:line-height-at-least="0.1833in" fo:text-indent="0.2166in"/>
      <style:text-properties fo:hyphenate="false"/>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P263" style:parent-style-name="Normal" style:family="paragraph">
      <style:paragraph-properties fo:text-align="justify" style:line-height-at-least="0.1833in" fo:text-indent="0.2166in"/>
      <style:text-properties fo:hyphenate="false"/>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style:line-height-at-least="0.1833in" fo:text-indent="0.2166in"/>
      <style:text-properties fo:hyphenate="false"/>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style:line-height-at-least="0.1833in" fo:text-indent="0.2166in"/>
      <style:text-properties fo:hyphenate="false"/>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style:line-height-at-least="0.1833in" fo:text-indent="0.2166in"/>
      <style:text-properties fo:hyphenate="false"/>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style:line-height-at-least="0.1833in" fo:text-indent="0.2166in"/>
      <style:text-properties fo:hyphenate="false"/>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style:line-height-at-least="0.1833in" fo:text-indent="0.2166in"/>
      <style:text-properties fo:hyphenate="false"/>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P281" style:parent-style-name="Normal" style:family="paragraph">
      <style:paragraph-properties fo:text-align="justify" style:line-height-at-least="0.1833in" fo:text-indent="0.2166in"/>
      <style:text-properties fo:hyphenate="false"/>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P284" style:parent-style-name="Normal" style:family="paragraph">
      <style:paragraph-properties fo:text-align="justify" style:line-height-at-least="0.1833in" fo:text-indent="0.2166in"/>
      <style:text-properties fo:hyphenate="false"/>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style:line-height-at-least="0.1833in" fo:text-indent="0.2166in"/>
      <style:text-properties fo:hyphenate="false"/>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P290" style:parent-style-name="Normal" style:family="paragraph">
      <style:paragraph-properties fo:text-align="justify" style:line-height-at-least="0.1833in" fo:text-indent="0.2166in"/>
      <style:text-properties fo:hyphenate="false"/>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style:line-height-at-least="0.1833in" fo:text-indent="0.2166in"/>
      <style:text-properties fo:hyphenate="false"/>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P296" style:parent-style-name="Normal" style:family="paragraph">
      <style:paragraph-properties fo:text-align="justify" style:line-height-at-least="0.1833in" fo:text-indent="0.2166in"/>
      <style:text-properties fo:hyphenate="false"/>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style:line-height-at-least="0.1833in" fo:text-indent="0.2166in"/>
      <style:text-properties fo:hyphenate="false"/>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style:line-height-at-least="0.1833in" fo:text-indent="0.2166in"/>
      <style:text-properties fo:hyphenate="false"/>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style:line-height-at-least="0.1833in" fo:text-indent="0.2166in"/>
      <style:text-properties fo:hyphenate="false"/>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style:line-height-at-least="0.1833in" fo:text-indent="0.2166in"/>
      <style:text-properties fo:hyphenate="false"/>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P311" style:parent-style-name="Normal" style:family="paragraph">
      <style:paragraph-properties fo:text-align="justify" style:line-height-at-least="0.1833in" fo:text-indent="0.2166in"/>
      <style:text-properties fo:hyphenate="false"/>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P314" style:parent-style-name="Normal" style:family="paragraph">
      <style:paragraph-properties fo:text-align="justify" style:line-height-at-least="0.1833in" fo:text-indent="0.2166in"/>
      <style:text-properties fo:hyphenate="false"/>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style:line-height-at-least="0.1833in" fo:text-indent="0.2166in"/>
      <style:text-properties fo:hyphenate="false"/>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style:line-height-at-least="0.1833in" fo:text-indent="0.2166in"/>
      <style:text-properties fo:hyphenate="false"/>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style:line-height-at-least="0.1833in" fo:text-indent="0.2166in"/>
      <style:text-properties fo:hyphenate="false"/>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style:line-height-at-least="0.1833in" fo:text-indent="0.2166in"/>
      <style:text-properties fo:hyphenate="false"/>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style:line-height-at-least="0.1833in" fo:text-indent="0.2166in"/>
      <style:text-properties fo:hyphenate="false"/>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style:line-height-at-least="0.1833in" fo:text-indent="0.2166in"/>
      <style:text-properties fo:hyphenate="false"/>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style:line-height-at-least="0.1833in" fo:text-indent="0.2166in"/>
      <style:text-properties fo:hyphenate="false"/>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P338" style:parent-style-name="Normal" style:family="paragraph">
      <style:paragraph-properties fo:text-align="justify" style:line-height-at-least="0.1833in" fo:text-indent="0.2166in"/>
      <style:text-properties fo:hyphenate="false"/>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style:line-height-at-least="0.1833in" fo:text-indent="0.2166in"/>
      <style:text-properties fo:hyphenate="false"/>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style:line-height-at-least="0.1833in" fo:text-indent="0.2166in"/>
      <style:text-properties fo:hyphenate="false"/>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paragraph-properties fo:text-align="justify" style:line-height-at-least="0.1833in" fo:text-indent="0.2166in"/>
      <style:text-properties fo:hyphenate="false"/>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style:line-height-at-least="0.1833in" fo:text-indent="0.2166in"/>
      <style:text-properties fo:hyphenate="false"/>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style:line-height-at-least="0.1833in" fo:text-indent="0.2166in"/>
      <style:text-properties fo:hyphenate="false"/>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style:line-height-at-least="0.1833in" fo:text-indent="0.2166in"/>
      <style:text-properties fo:hyphenate="false"/>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style:line-height-at-least="0.1833in" fo:text-indent="0.2166in"/>
      <style:text-properties fo:hyphenate="false"/>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paragraph-properties fo:text-align="justify" style:line-height-at-least="0.1833in" fo:text-indent="0.2166in"/>
      <style:text-properties fo:hyphenate="false"/>
    </style:style>
    <style:style style:name="T363" style:parent-style-name="DefaultParagraphFont" style:family="text">
      <style:text-properties style:font-name-asian="Arial" style:font-size-complex="12pt" fo:language="pt" fo:country="BR" style:language-asian="lt" style:country-asian="LT"/>
    </style:style>
    <style:style style:name="T364" style:parent-style-name="DefaultParagraphFont" style:family="text">
      <style:text-properties style:font-name-asian="Arial" style:font-size-complex="12pt" fo:language="pt" fo:country="BR" style:language-asian="lt" style:country-asian="LT"/>
    </style:style>
    <style:style style:name="P365" style:parent-style-name="Normal" style:family="paragraph">
      <style:paragraph-properties fo:text-align="justify" style:line-height-at-least="0.1833in" fo:text-indent="0.2166in"/>
      <style:text-properties fo:hyphenate="false"/>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P368" style:parent-style-name="Normal" style:family="paragraph">
      <style:paragraph-properties fo:text-align="justify" style:line-height-at-least="0.1833in" fo:text-indent="0.2166in"/>
      <style:text-properties fo:hyphenate="false"/>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style:line-height-at-least="0.1833in" fo:text-indent="0.2166in"/>
      <style:text-properties fo:hyphenate="false"/>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P374" style:parent-style-name="Normal" style:family="paragraph">
      <style:paragraph-properties fo:text-align="justify" style:line-height-at-least="0.1833in" fo:text-indent="0.2166in"/>
      <style:text-properties fo:hyphenate="false"/>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style:line-height-at-least="0.1833in" fo:text-indent="0.2166in"/>
      <style:text-properties fo:hyphenate="false"/>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style:line-height-at-least="0.1833in" fo:text-indent="0.2166in"/>
      <style:text-properties fo:hyphenate="false"/>
    </style:style>
    <style:style style:name="T381" style:parent-style-name="DefaultParagraphFont" style:family="text">
      <style:text-properties style:font-name-asian="Arial" style:font-size-complex="12pt" fo:language="pt" fo:country="BR" style:language-asian="lt" style:country-asian="LT"/>
    </style:style>
    <style:style style:name="T382" style:parent-style-name="DefaultParagraphFont" style:family="text">
      <style:text-properties style:font-name-asian="Arial" style:font-size-complex="12pt" fo:language="pt" fo:country="BR"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style:line-height-at-least="0.1833in" fo:text-indent="0.2166in"/>
      <style:text-properties fo:hyphenate="false"/>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fo:language="en" fo:country="US" style:language-asian="lt" style:country-asian="LT"/>
    </style:style>
    <style:style style:name="T387" style:parent-style-name="DefaultParagraphFont" style:family="text">
      <style:text-properties style:font-name-asian="Arial" style:font-size-complex="12pt" style:language-asian="lt" style:country-asian="LT"/>
    </style:style>
    <style:style style:name="P388" style:parent-style-name="Normal" style:family="paragraph">
      <style:paragraph-properties fo:text-align="justify" style:line-height-at-least="0.1833in" fo:text-indent="0.2166in"/>
      <style:text-properties fo:hyphenate="false"/>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style:line-height-at-least="0.1833in" fo:text-indent="0.2166in"/>
      <style:text-properties fo:hyphenate="false"/>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P394" style:parent-style-name="Normal" style:family="paragraph">
      <style:paragraph-properties fo:text-align="justify" style:line-height-at-least="0.1833in" fo:text-indent="0.2166in"/>
      <style:text-properties fo:hyphenate="false"/>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style:line-height-at-least="0.1833in" fo:text-indent="0.2166in"/>
      <style:text-properties fo:hyphenate="false"/>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text-align="justify" style:line-height-at-least="0.1833in" fo:text-indent="0.2166in"/>
      <style:text-properties fo:hyphenate="false"/>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style:line-height-at-least="0.1833in" fo:text-indent="0.2166in"/>
      <style:text-properties fo:hyphenate="false"/>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style:line-height-at-least="0.1833in" fo:text-indent="0.2166in"/>
      <style:text-properties fo:hyphenate="false"/>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style:line-height-at-least="0.1833in" fo:text-indent="0.2166in"/>
      <style:text-properties fo:hyphenate="false"/>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P412" style:parent-style-name="Normal" style:family="paragraph">
      <style:paragraph-properties fo:text-align="justify" style:line-height-at-least="0.1833in" fo:text-indent="0.2166in"/>
      <style:text-properties fo:hyphenate="false"/>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style:line-height-at-least="0.1833in" fo:text-indent="0.2166in"/>
      <style:text-properties fo:hyphenate="false"/>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style:line-height-at-least="0.1833in" fo:text-indent="0.2166in"/>
      <style:text-properties fo:hyphenate="false"/>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style:line-height-at-least="0.1833in" fo:text-indent="0.2166in"/>
      <style:text-properties fo:hyphenate="false"/>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style:line-height-at-least="0.1833in" fo:text-indent="0.2166in"/>
      <style:text-properties fo:hyphenate="false"/>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style:line-height-at-least="0.1833in" fo:text-indent="0.2166in"/>
      <style:text-properties fo:hyphenate="false"/>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style:line-height-at-least="0.1833in" fo:text-indent="0.2166in"/>
      <style:text-properties fo:hyphenate="false"/>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P433" style:parent-style-name="Normal" style:family="paragraph">
      <style:paragraph-properties fo:text-align="justify" style:line-height-at-least="0.1833in" fo:text-indent="0.2166in"/>
      <style:text-properties fo:hyphenate="false"/>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style:line-height-at-least="0.1833in" fo:text-indent="0.2166in"/>
      <style:text-properties fo:hyphenate="false"/>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P439" style:parent-style-name="Normal" style:family="paragraph">
      <style:paragraph-properties fo:text-align="justify" style:line-height-at-least="0.1833in" fo:text-indent="0.2166in"/>
      <style:text-properties fo:hyphenate="false"/>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P442" style:parent-style-name="Normal" style:family="paragraph">
      <style:paragraph-properties fo:text-align="justify" style:line-height-at-least="0.1833in" fo:text-indent="0.2166in"/>
      <style:text-properties fo:hyphenate="false"/>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paragraph-properties fo:text-align="justify" style:line-height-at-least="0.1833in" fo:text-indent="0.2166in"/>
      <style:text-properties fo:hyphenate="false"/>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style:line-height-at-least="0.1833in" fo:text-indent="0.2166in"/>
      <style:text-properties fo:hyphenate="false"/>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P451" style:parent-style-name="Normal" style:family="paragraph">
      <style:paragraph-properties fo:text-align="justify" style:line-height-at-least="0.1833in" fo:text-indent="0.2166in"/>
      <style:text-properties fo:hyphenate="false"/>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style:line-height-at-least="0.1833in" fo:text-indent="0.2166in"/>
      <style:text-properties fo:hyphenate="false"/>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style:line-height-at-least="0.1833in" fo:text-indent="0.2166in"/>
      <style:text-properties fo:hyphenate="false"/>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style:line-height-at-least="0.1833in" fo:text-indent="0.2166in"/>
      <style:text-properties fo:hyphenate="false"/>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P463" style:parent-style-name="Normal" style:family="paragraph">
      <style:paragraph-properties fo:text-align="justify" style:line-height-at-least="0.1833in" fo:text-indent="0.2166in"/>
      <style:text-properties fo:hyphenate="false"/>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style:line-height-at-least="0.1833in" fo:text-indent="0.2166in"/>
      <style:text-properties fo:hyphenate="false"/>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style:line-height-at-least="0.1833in" fo:text-indent="0.2166in"/>
      <style:text-properties fo:hyphenate="false"/>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style:line-height-at-least="0.1833in" fo:text-indent="0.2166in"/>
      <style:text-properties fo:hyphenate="false"/>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P475" style:parent-style-name="Normal" style:family="paragraph">
      <style:paragraph-properties fo:text-align="justify" style:line-height-at-least="0.1833in" fo:text-indent="0.2166in"/>
      <style:text-properties fo:hyphenate="false"/>
    </style:style>
    <style:style style:name="T476" style:parent-style-name="DefaultParagraphFont" style:family="text">
      <style:text-properties style:font-name-asian="Arial" style:font-size-complex="12pt" style:language-asian="lt" style:country-asian="LT"/>
    </style:style>
    <style:style style:name="T477" style:parent-style-name="DefaultParagraphFont" style:family="text">
      <style:text-properties style:font-name-asian="Arial" style:font-size-complex="12pt" style:language-asian="lt" style:country-asian="LT"/>
    </style:style>
    <style:style style:name="P478" style:parent-style-name="Normal" style:family="paragraph">
      <style:paragraph-properties fo:text-align="justify" style:line-height-at-least="0.1833in" fo:text-indent="0.2166in"/>
      <style:text-properties fo:hyphenate="false"/>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P481" style:parent-style-name="Normal" style:family="paragraph">
      <style:paragraph-properties fo:text-align="justify" style:line-height-at-least="0.1833in" fo:text-indent="0.2166in"/>
      <style:text-properties fo:hyphenate="false"/>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style:line-height-at-least="0.1833in" fo:text-indent="0.2166in"/>
      <style:text-properties fo:hyphenate="false"/>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style:line-height-at-least="0.1833in" fo:text-indent="0.2166in"/>
      <style:text-properties fo:hyphenate="false"/>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style:line-height-at-least="0.1833in" fo:text-indent="0.2166in"/>
      <style:text-properties fo:hyphenate="false"/>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style:line-height-at-least="0.1833in" fo:text-indent="0.2166in"/>
      <style:text-properties fo:hyphenate="false"/>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style:line-height-at-least="0.1833in" fo:text-indent="0.2166in"/>
      <style:text-properties fo:hyphenate="false"/>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style:line-height-at-least="0.1833in" fo:text-indent="0.2166in"/>
      <style:text-properties fo:hyphenate="false"/>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style:line-height-at-least="0.1833in" fo:text-indent="0.2166in"/>
      <style:text-properties fo:hyphenate="false"/>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style:line-height-at-least="0.1833in" fo:text-indent="0.2166in"/>
      <style:text-properties fo:hyphenate="false"/>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style:line-height-at-least="0.1833in" fo:text-indent="0.2166in"/>
      <style:text-properties fo:hyphenate="false"/>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style:line-height-at-least="0.1833in" fo:text-indent="0.2166in"/>
      <style:text-properties fo:hyphenate="false"/>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style:line-height-at-least="0.1833in" fo:text-indent="0.2166in"/>
      <style:text-properties fo:hyphenate="false"/>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style:line-height-at-least="0.1833in" fo:text-indent="0.2166in"/>
      <style:text-properties fo:hyphenate="false"/>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style:line-height-at-least="0.1833in" fo:text-indent="0.2166in"/>
      <style:text-properties fo:hyphenate="false"/>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style:line-height-at-least="0.1833in" fo:text-indent="0.2166in"/>
      <style:text-properties fo:hyphenate="false"/>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style:line-height-at-least="0.1833in" fo:text-indent="0.2166in"/>
      <style:text-properties fo:hyphenate="false"/>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style:line-height-at-least="0.1833in" fo:text-indent="0.2166in"/>
      <style:text-properties fo:hyphenate="false"/>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style:line-height-at-least="0.1833in" fo:text-indent="0.2166in"/>
      <style:text-properties fo:hyphenate="false"/>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style:line-height-at-least="0.1833in" fo:text-indent="0.2166in"/>
      <style:text-properties fo:hyphenate="false"/>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style:line-height-at-least="0.1833in" fo:text-indent="0.2166in"/>
      <style:text-properties fo:hyphenate="false"/>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style:line-height-at-least="0.1833in" fo:text-indent="0.2166in"/>
      <style:text-properties fo:hyphenate="false"/>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style:line-height-at-least="0.1833in" fo:text-indent="0.2166in"/>
      <style:text-properties fo:hyphenate="false"/>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style:line-height-at-least="0.1833in" fo:text-indent="0.2166in"/>
      <style:text-properties fo:hyphenate="false"/>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style:line-height-at-least="0.1833in" fo:text-indent="0.2166in"/>
      <style:text-properties fo:hyphenate="false"/>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style:line-height-at-least="0.1833in" fo:text-indent="0.2166in"/>
      <style:text-properties fo:hyphenate="false"/>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style:line-height-at-least="0.1833in" fo:text-indent="0.2166in"/>
      <style:text-properties fo:hyphenate="false"/>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style:line-height-at-least="0.1833in" fo:text-indent="0.2166in"/>
      <style:text-properties fo:hyphenate="false"/>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style:line-height-at-least="0.1833in" fo:text-indent="0.2166in"/>
      <style:text-properties fo:hyphenate="false"/>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style:line-height-at-least="0.1833in" fo:text-indent="0.2166in"/>
      <style:text-properties fo:hyphenate="false"/>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style:line-height-at-least="0.1833in" fo:text-indent="0.2166in"/>
      <style:text-properties fo:hyphenate="false"/>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style:line-height-at-least="0.1833in" fo:text-indent="0.2166in"/>
      <style:text-properties fo:hyphenate="false"/>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style:line-height-at-least="0.1833in" fo:text-indent="0.2166in"/>
      <style:text-properties fo:hyphenate="false"/>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style:line-height-at-least="0.1833in" fo:text-indent="0.2166in"/>
      <style:text-properties fo:hyphenate="false"/>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style:line-height-at-least="0.1833in" fo:text-indent="0.2166in"/>
      <style:text-properties fo:hyphenate="false"/>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style:line-height-at-least="0.1833in" fo:text-indent="0.2166in"/>
      <style:text-properties fo:hyphenate="false"/>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style:line-height-at-least="0.1833in" fo:text-indent="0.2166in"/>
      <style:text-properties fo:hyphenate="false"/>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style:line-height-at-least="0.1833in" fo:text-indent="0.2166in"/>
      <style:text-properties fo:hyphenate="false"/>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style:line-height-at-least="0.1833in" fo:text-indent="0.2166in"/>
      <style:text-properties fo:hyphenate="false"/>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P595" style:parent-style-name="Normal" style:family="paragraph">
      <style:paragraph-properties fo:text-align="justify" style:line-height-at-least="0.1833in" fo:text-indent="0.2166in"/>
      <style:text-properties fo:hyphenate="false"/>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style:line-height-at-least="0.1833in" fo:text-indent="0.2166in"/>
      <style:text-properties fo:hyphenate="false"/>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P601" style:parent-style-name="Normal" style:family="paragraph">
      <style:paragraph-properties fo:text-align="justify" style:line-height-at-least="0.1833in" fo:text-indent="0.2166in"/>
      <style:text-properties fo:hyphenate="false"/>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style:line-height-at-least="0.1833in" fo:text-indent="0.2166in"/>
      <style:text-properties fo:hyphenate="false"/>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style:line-height-at-least="0.1833in" fo:text-indent="0.2166in"/>
      <style:text-properties fo:hyphenate="false"/>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style:line-height-at-least="0.1833in" fo:text-indent="0.2166in"/>
      <style:text-properties fo:hyphenate="false"/>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style:line-height-at-least="0.1833in" fo:text-indent="0.2166in"/>
      <style:text-properties fo:hyphenate="false"/>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style:line-height-at-least="0.1833in" fo:text-indent="0.2166in"/>
      <style:text-properties fo:hyphenate="false"/>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style:line-height-at-least="0.1833in" fo:text-indent="0.2166in"/>
      <style:text-properties fo:hyphenate="false"/>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style:line-height-at-least="0.1833in" fo:text-indent="0.2166in"/>
      <style:text-properties fo:hyphenate="false"/>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style:line-height-at-least="0.1833in" fo:text-indent="0.2166in"/>
      <style:text-properties fo:hyphenate="false"/>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P628" style:parent-style-name="Normal" style:family="paragraph">
      <style:paragraph-properties fo:text-align="justify" style:line-height-at-least="0.1833in" fo:text-indent="0.2166in"/>
      <style:text-properties fo:hyphenate="false"/>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P631" style:parent-style-name="Normal" style:family="paragraph">
      <style:paragraph-properties fo:text-align="justify" style:line-height-at-least="0.1833in" fo:text-indent="0.2166in"/>
      <style:text-properties fo:hyphenate="false"/>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style:line-height-at-least="0.1833in" fo:text-indent="0.2166in"/>
      <style:text-properties fo:hyphenate="false"/>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style:line-height-at-least="0.1833in" fo:text-indent="0.2166in"/>
      <style:text-properties fo:hyphenate="false"/>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P640" style:parent-style-name="Normal" style:family="paragraph">
      <style:paragraph-properties fo:text-align="justify" style:line-height-at-least="0.1833in" fo:text-indent="0.2166in"/>
      <style:text-properties fo:hyphenate="false"/>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P643" style:parent-style-name="Normal" style:family="paragraph">
      <style:paragraph-properties fo:text-align="justify" style:line-height-at-least="0.1833in" fo:text-indent="0.2166in"/>
      <style:text-properties fo:hyphenate="false"/>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style:line-height-at-least="0.1833in" fo:text-indent="0.2166in"/>
      <style:text-properties fo:hyphenate="false"/>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style:line-height-at-least="0.1833in" fo:text-indent="0.2166in"/>
      <style:text-properties fo:hyphenate="false"/>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P652" style:parent-style-name="Normal" style:family="paragraph">
      <style:paragraph-properties fo:text-align="justify" style:line-height-at-least="0.1833in" fo:text-indent="0.2166in"/>
      <style:text-properties fo:hyphenate="false"/>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style:line-height-at-least="0.1833in" fo:text-indent="0.2166in"/>
      <style:text-properties fo:hyphenate="false"/>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P658" style:parent-style-name="Normal" style:family="paragraph">
      <style:paragraph-properties fo:text-align="justify" style:line-height-at-least="0.1833in" fo:text-indent="0.2166in"/>
      <style:text-properties fo:hyphenate="false"/>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style:line-height-at-least="0.1833in" fo:text-indent="0.2166in"/>
      <style:text-properties fo:hyphenate="false"/>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style:line-height-at-least="0.1833in" fo:text-indent="0.2166in"/>
      <style:text-properties fo:hyphenate="false"/>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P667" style:parent-style-name="Normal" style:family="paragraph">
      <style:paragraph-properties fo:text-align="justify" style:line-height-at-least="0.1833in" fo:text-indent="0.2166in"/>
      <style:text-properties fo:hyphenate="false"/>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style:line-height-at-least="0.1833in" fo:text-indent="0.2166in"/>
      <style:text-properties fo:hyphenate="false"/>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style:line-height-at-least="0.1833in" fo:text-indent="0.2166in"/>
      <style:text-properties fo:hyphenate="false"/>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text-align="justify" style:line-height-at-least="0.1833in" fo:text-indent="0.2166in"/>
      <style:text-properties fo:hyphenate="false"/>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style:line-height-at-least="0.1833in" fo:text-indent="0.2166in"/>
      <style:text-properties fo:hyphenate="false"/>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style:line-height-at-least="0.1833in" fo:text-indent="0.2166in"/>
      <style:text-properties fo:hyphenate="false"/>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style:line-height-at-least="0.1833in" fo:text-indent="0.2166in"/>
      <style:text-properties fo:hyphenate="false"/>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style:line-height-at-least="0.1833in" fo:text-indent="0.2166in"/>
      <style:text-properties fo:hyphenate="false"/>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style:line-height-at-least="0.1833in" fo:text-indent="0.2166in"/>
      <style:text-properties fo:hyphenate="false"/>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style:line-height-at-least="0.1833in" fo:text-indent="0.2166in"/>
      <style:text-properties fo:hyphenate="false"/>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P697" style:parent-style-name="Normal" style:family="paragraph">
      <style:paragraph-properties fo:text-align="justify" style:line-height-at-least="0.1833in" fo:text-indent="0.2166in"/>
      <style:text-properties fo:hyphenate="false"/>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style:line-height-at-least="0.1833in" fo:text-indent="0.2166in"/>
      <style:text-properties fo:hyphenate="false"/>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style:line-height-at-least="0.1833in" fo:text-indent="0.2166in"/>
      <style:text-properties fo:hyphenate="false"/>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style:line-height-at-least="0.1833in" fo:text-indent="0.2166in"/>
      <style:text-properties fo:hyphenate="false"/>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style:line-height-at-least="0.1833in" fo:text-indent="0.2166in"/>
      <style:text-properties fo:hyphenate="false"/>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style:line-height-at-least="0.1833in" fo:text-indent="0.2166in"/>
      <style:text-properties fo:hyphenate="false"/>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style:line-height-at-least="0.1833in" fo:text-indent="0.2166in"/>
      <style:text-properties fo:hyphenate="false"/>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style:line-height-at-least="0.1833in" fo:text-indent="0.2166in"/>
      <style:text-properties fo:hyphenate="false"/>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style:line-height-at-least="0.1833in" fo:text-indent="0.2166in"/>
      <style:text-properties fo:hyphenate="false"/>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style:line-height-at-least="0.1833in" fo:text-indent="0.2166in"/>
      <style:text-properties fo:hyphenate="false"/>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style:line-height-at-least="0.1833in" fo:text-indent="0.2166in"/>
      <style:text-properties fo:hyphenate="false"/>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style:line-height-at-least="0.1833in" fo:text-indent="0.2166in"/>
      <style:text-properties fo:hyphenate="false"/>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style:line-height-at-least="0.1833in" fo:text-indent="0.2166in"/>
      <style:text-properties fo:hyphenate="false"/>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style:line-height-at-least="0.1833in" fo:text-indent="0.2166in"/>
      <style:text-properties fo:hyphenate="false"/>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style:line-height-at-least="0.1833in" fo:text-indent="0.2166in"/>
      <style:text-properties fo:hyphenate="false"/>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style:line-height-at-least="0.1833in" fo:text-indent="0.2166in"/>
      <style:text-properties fo:hyphenate="false"/>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style:line-height-at-least="0.1833in" fo:text-indent="0.2166in"/>
      <style:text-properties fo:hyphenate="false"/>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style:line-height-at-least="0.1833in" fo:text-indent="0.2166in"/>
      <style:text-properties fo:hyphenate="false"/>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style:line-height-at-least="0.1833in" fo:text-indent="0.2166in"/>
      <style:text-properties fo:hyphenate="false"/>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style:line-height-at-least="0.1833in" fo:text-indent="0.2166in"/>
      <style:text-properties fo:hyphenate="false"/>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style:line-height-at-least="0.1833in" fo:text-indent="0.2166in"/>
      <style:text-properties fo:hyphenate="false"/>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style:line-height-at-least="0.1833in" fo:text-indent="0.2166in"/>
      <style:text-properties fo:hyphenate="false"/>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style:line-height-at-least="0.1833in" fo:text-indent="0.2166in"/>
      <style:text-properties fo:hyphenate="false"/>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style:line-height-at-least="0.1833in" fo:text-indent="0.2166in"/>
      <style:text-properties fo:hyphenate="false"/>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style:line-height-at-least="0.1833in" fo:text-indent="0.2166in"/>
      <style:text-properties fo:hyphenate="false"/>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style:line-height-at-least="0.1833in" fo:text-indent="0.2166in"/>
      <style:text-properties fo:hyphenate="false"/>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style:line-height-at-least="0.1833in" fo:text-indent="0.2166in"/>
      <style:text-properties fo:hyphenate="false"/>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style:line-height-at-least="0.1833in" fo:text-indent="0.2166in"/>
      <style:text-properties fo:hyphenate="false"/>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style:line-height-at-least="0.1833in" fo:text-indent="0.2166in"/>
      <style:text-properties fo:hyphenate="false"/>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style:line-height-at-least="0.1833in" fo:text-indent="0.2166in"/>
      <style:text-properties fo:hyphenate="false"/>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style:line-height-at-least="0.1833in" fo:text-indent="0.2166in"/>
      <style:text-properties fo:hyphenate="false"/>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style:line-height-at-least="0.1833in" fo:text-indent="0.2166in"/>
      <style:text-properties fo:hyphenate="false"/>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style:line-height-at-least="0.1833in" fo:text-indent="0.2166in"/>
      <style:text-properties fo:hyphenate="false"/>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style:line-height-at-least="0.1833in" fo:text-indent="0.2166in"/>
      <style:text-properties fo:hyphenate="false"/>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style:line-height-at-least="0.1833in" fo:text-indent="0.2166in"/>
      <style:text-properties fo:hyphenate="false"/>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style:line-height-at-least="0.1833in" fo:text-indent="0.2166in"/>
      <style:text-properties fo:hyphenate="false"/>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style:line-height-at-least="0.1833in" fo:text-indent="0.2166in"/>
      <style:text-properties fo:hyphenate="false"/>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style:line-height-at-least="0.1833in" fo:text-indent="0.2166in"/>
      <style:text-properties fo:hyphenate="false"/>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style:line-height-at-least="0.1833in" fo:text-indent="0.2166in"/>
      <style:text-properties fo:hyphenate="false"/>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style:line-height-at-least="0.1833in" fo:text-indent="0.2166in"/>
      <style:text-properties fo:hyphenate="false"/>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style:line-height-at-least="0.1833in" fo:text-indent="0.2166in"/>
      <style:text-properties fo:hyphenate="false"/>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style:line-height-at-least="0.1833in" fo:text-indent="0.2166in"/>
      <style:text-properties fo:hyphenate="false"/>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style:line-height-at-least="0.1833in" fo:text-indent="0.2166in"/>
      <style:text-properties fo:hyphenate="false"/>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style:line-height-at-least="0.1833in" fo:text-indent="0.2166in"/>
      <style:text-properties fo:hyphenate="false"/>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style:line-height-at-least="0.1833in" fo:text-indent="0.2166in"/>
      <style:text-properties fo:hyphenate="false"/>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style:line-height-at-least="0.1833in" fo:text-indent="0.2166in"/>
      <style:text-properties fo:hyphenate="false"/>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P835" style:parent-style-name="Normal" style:family="paragraph">
      <style:paragraph-properties fo:text-align="justify" style:line-height-at-least="0.1833in" fo:text-indent="0.2166in"/>
      <style:text-properties fo:hyphenate="false"/>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P838" style:parent-style-name="Normal" style:family="paragraph">
      <style:paragraph-properties fo:text-align="justify" style:line-height-at-least="0.1833in" fo:text-indent="0.2166in"/>
      <style:text-properties fo:hyphenate="false"/>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P841" style:parent-style-name="Normal" style:family="paragraph">
      <style:paragraph-properties fo:text-align="justify" style:line-height-at-least="0.1833in" fo:text-indent="0.2166in"/>
      <style:text-properties fo:hyphenate="false"/>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style:line-height-at-least="0.1833in" fo:text-indent="0.2166in"/>
      <style:text-properties fo:hyphenate="false"/>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style:line-height-at-least="0.1833in" fo:text-indent="0.2166in"/>
      <style:text-properties fo:hyphenate="false"/>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style:line-height-at-least="0.1833in" fo:text-indent="0.2166in"/>
      <style:text-properties fo:hyphenate="false"/>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style:line-height-at-least="0.1833in" fo:text-indent="0.2166in"/>
      <style:text-properties fo:hyphenate="false"/>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style:line-height-at-least="0.1833in" fo:text-indent="0.2166in"/>
      <style:text-properties fo:hyphenate="false"/>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style:line-height-at-least="0.1833in" fo:text-indent="0.2166in"/>
      <style:text-properties fo:hyphenate="false"/>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style:line-height-at-least="0.1833in" fo:text-indent="0.2166in"/>
      <style:text-properties fo:hyphenate="false"/>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P865" style:parent-style-name="Normal" style:family="paragraph">
      <style:paragraph-properties fo:text-align="justify" style:line-height-at-least="0.1833in" fo:text-indent="0.2166in"/>
      <style:text-properties fo:hyphenate="false"/>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P868" style:parent-style-name="Normal" style:family="paragraph">
      <style:paragraph-properties fo:text-align="justify" style:line-height-at-least="0.1833in" fo:text-indent="0.2166in"/>
      <style:text-properties fo:hyphenate="false"/>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style:line-height-at-least="0.1833in" fo:text-indent="0.2166in"/>
      <style:text-properties fo:hyphenate="false"/>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style:line-height-at-least="0.1833in" fo:text-indent="0.2166in"/>
      <style:text-properties fo:hyphenate="false"/>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style:line-height-at-least="0.1833in" fo:text-indent="0.2166in"/>
      <style:text-properties fo:hyphenate="false"/>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style:line-height-at-least="0.1833in" fo:text-indent="0.2166in"/>
      <style:text-properties fo:hyphenate="false"/>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P883" style:parent-style-name="Normal" style:family="paragraph">
      <style:paragraph-properties fo:text-align="justify" style:line-height-at-least="0.1833in" fo:text-indent="0.2166in"/>
      <style:text-properties fo:hyphenate="false"/>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style:line-height-at-least="0.1833in" fo:text-indent="0.2166in"/>
      <style:text-properties fo:hyphenate="false"/>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style:line-height-at-least="0.1833in" fo:text-indent="0.2166in"/>
      <style:text-properties fo:hyphenate="false"/>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style:line-height-at-least="0.1833in" fo:text-indent="0.2166in"/>
      <style:text-properties fo:hyphenate="false"/>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style:line-height-at-least="0.1833in" fo:text-indent="0.2166in"/>
      <style:text-properties fo:hyphenate="false"/>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style:line-height-at-least="0.1833in" fo:text-indent="0.2166in"/>
      <style:text-properties fo:hyphenate="false"/>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style:line-height-at-least="0.1833in" fo:text-indent="0.2166in"/>
      <style:text-properties fo:hyphenate="false"/>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style:line-height-at-least="0.1833in" fo:text-indent="0.2166in"/>
      <style:text-properties fo:hyphenate="false"/>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style:line-height-at-least="0.1833in" fo:text-indent="0.2166in"/>
      <style:text-properties fo:hyphenate="false"/>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P910" style:parent-style-name="Normal" style:family="paragraph">
      <style:paragraph-properties fo:text-align="justify" style:line-height-at-least="0.1833in" fo:text-indent="0.2166in"/>
      <style:text-properties fo:hyphenate="false"/>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style:line-height-at-least="0.1833in" fo:text-indent="0.2166in"/>
      <style:text-properties fo:hyphenate="false"/>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style:line-height-at-least="0.1833in" fo:text-indent="0.2166in"/>
      <style:text-properties fo:hyphenate="false"/>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style:line-height-at-least="0.1833in" fo:text-indent="0.2166in"/>
      <style:text-properties fo:hyphenate="false"/>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style:line-height-at-least="0.1833in" fo:text-indent="0.2166in"/>
      <style:text-properties fo:hyphenate="false"/>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style:line-height-at-least="0.1833in" fo:text-indent="0.2166in"/>
      <style:text-properties fo:hyphenate="false"/>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style:line-height-at-least="0.1833in" fo:text-indent="0.2166in"/>
      <style:text-properties fo:hyphenate="false"/>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style:line-height-at-least="0.1833in" fo:text-indent="0.2166in"/>
      <style:text-properties fo:hyphenate="false"/>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style:line-height-at-least="0.1833in" fo:text-indent="0.2166in"/>
      <style:text-properties fo:hyphenate="false"/>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style:line-height-at-least="0.1833in" fo:text-indent="0.2166in"/>
      <style:text-properties fo:hyphenate="false"/>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style:line-height-at-least="0.1833in" fo:text-indent="0.2166in"/>
      <style:text-properties fo:hyphenate="false"/>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style:line-height-at-least="0.1833in" fo:text-indent="0.2166in"/>
      <style:text-properties fo:hyphenate="false"/>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style:line-height-at-least="0.1833in" fo:text-indent="0.2166in"/>
      <style:text-properties fo:hyphenate="false"/>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style:line-height-at-least="0.1833in" fo:text-indent="0.2166in"/>
      <style:text-properties fo:hyphenate="false"/>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style:line-height-at-least="0.1833in" fo:text-indent="0.2166in"/>
      <style:text-properties fo:hyphenate="false"/>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style:line-height-at-least="0.1833in" fo:text-indent="0.2166in"/>
      <style:text-properties fo:hyphenate="false"/>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style:line-height-at-least="0.1833in" fo:text-indent="0.2166in"/>
      <style:text-properties fo:hyphenate="false"/>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style:line-height-at-least="0.1833in" fo:text-indent="0.2166in"/>
      <style:text-properties fo:hyphenate="false"/>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style:line-height-at-least="0.1833in" fo:text-indent="0.2166in"/>
      <style:text-properties fo:hyphenate="false"/>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style:line-height-at-least="0.1833in" fo:text-indent="0.2166in"/>
      <style:text-properties fo:hyphenate="false"/>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style:line-height-at-least="0.1833in" fo:text-indent="0.2166in"/>
      <style:text-properties fo:hyphenate="false"/>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style:line-height-at-least="0.1833in" fo:text-indent="0.2166in"/>
      <style:text-properties fo:hyphenate="false"/>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style:line-height-at-least="0.1833in" fo:text-indent="0.2166in"/>
      <style:text-properties fo:hyphenate="false"/>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style:line-height-at-least="0.1833in" fo:text-indent="0.2166in"/>
      <style:text-properties fo:hyphenate="false"/>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style:line-height-at-least="0.1833in" fo:text-indent="0.2166in"/>
      <style:text-properties fo:hyphenate="false"/>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style:line-height-at-least="0.1833in" fo:text-indent="0.2166in"/>
      <style:text-properties fo:hyphenate="false"/>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P988" style:parent-style-name="Normal" style:family="paragraph">
      <style:paragraph-properties fo:text-align="justify" style:line-height-at-least="0.1833in" fo:text-indent="0.2166in"/>
      <style:text-properties fo:hyphenate="false"/>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style:line-height-at-least="0.1833in" fo:text-indent="0.2166in"/>
      <style:text-properties fo:hyphenate="false"/>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style:line-height-at-least="0.1833in" fo:text-indent="0.2166in"/>
      <style:text-properties fo:hyphenate="false"/>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style:line-height-at-least="0.1833in" fo:text-indent="0.2166in"/>
      <style:text-properties fo:hyphenate="false"/>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style:line-height-at-least="0.1833in" fo:text-indent="0.2166in"/>
      <style:text-properties fo:hyphenate="false"/>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style:line-height-at-least="0.1833in" fo:text-indent="0.2166in"/>
      <style:text-properties fo:hyphenate="false"/>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style:line-height-at-least="0.1833in" fo:text-indent="0.2166in"/>
      <style:text-properties fo:hyphenate="false"/>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style:line-height-at-least="0.1833in" fo:text-indent="0.2166in"/>
      <style:text-properties fo:hyphenate="false"/>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style:line-height-at-least="0.1833in" fo:text-indent="0.2166in"/>
      <style:text-properties fo:hyphenate="false"/>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style:line-height-at-least="0.1833in" fo:text-indent="0.2166in"/>
      <style:text-properties fo:hyphenate="false"/>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style:line-height-at-least="0.1833in" fo:text-indent="0.2166in"/>
      <style:text-properties fo:hyphenate="false"/>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style:line-height-at-least="0.1833in" fo:text-indent="0.2166in"/>
      <style:text-properties fo:hyphenate="false"/>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style:line-height-at-least="0.1833in" fo:text-indent="0.2166in"/>
      <style:text-properties fo:hyphenate="false"/>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style:line-height-at-least="0.1833in" fo:text-indent="0.2166in"/>
      <style:text-properties fo:hyphenate="false"/>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style:line-height-at-least="0.1833in" fo:text-indent="0.2166in"/>
      <style:text-properties fo:hyphenate="false"/>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style:line-height-at-least="0.1833in" fo:text-indent="0.2166in"/>
      <style:text-properties fo:hyphenate="false"/>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style:line-height-at-least="0.1833in" fo:text-indent="0.2166in"/>
      <style:text-properties fo:hyphenate="false"/>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style:line-height-at-least="0.1833in" fo:text-indent="0.2166in"/>
      <style:text-properties fo:hyphenate="false"/>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style:line-height-at-least="0.1833in" fo:text-indent="0.2166in"/>
      <style:text-properties fo:hyphenate="false"/>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style:line-height-at-least="0.1833in" fo:text-indent="0.2166in"/>
      <style:text-properties fo:hyphenate="false"/>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style:line-height-at-least="0.1833in" fo:text-indent="0.2166in"/>
      <style:text-properties fo:hyphenate="false"/>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P1051" style:parent-style-name="Normal" style:family="paragraph">
      <style:paragraph-properties fo:text-align="justify" style:line-height-at-least="0.1833in" fo:text-indent="0.2166in"/>
      <style:text-properties fo:hyphenate="false"/>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P1054" style:parent-style-name="Normal" style:family="paragraph">
      <style:paragraph-properties fo:text-align="justify" style:line-height-at-least="0.1833in" fo:text-indent="0.2166in"/>
      <style:text-properties fo:hyphenate="false"/>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P1057" style:parent-style-name="Normal" style:family="paragraph">
      <style:paragraph-properties fo:text-align="justify" style:line-height-at-least="0.1833in" fo:text-indent="0.2166in"/>
      <style:text-properties fo:hyphenate="false"/>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style:line-height-at-least="0.1833in" fo:text-indent="0.2166in"/>
      <style:text-properties fo:hyphenate="false"/>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P1063" style:parent-style-name="Normal" style:family="paragraph">
      <style:paragraph-properties fo:text-align="justify" style:line-height-at-least="0.1833in" fo:text-indent="0.2166in"/>
      <style:text-properties fo:hyphenate="false"/>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P1066" style:parent-style-name="Normal" style:family="paragraph">
      <style:paragraph-properties fo:text-align="justify" style:line-height-at-least="0.1833in" fo:text-indent="0.2166in"/>
      <style:text-properties fo:hyphenate="false"/>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style:line-height-at-least="0.1833in" fo:text-indent="0.2166in"/>
      <style:text-properties fo:hyphenate="false"/>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P1072" style:parent-style-name="Normal" style:family="paragraph">
      <style:paragraph-properties fo:text-align="justify" style:line-height-at-least="0.1833in" fo:text-indent="0.2166in"/>
      <style:text-properties fo:hyphenate="false"/>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P1075" style:parent-style-name="Normal" style:family="paragraph">
      <style:paragraph-properties fo:text-align="justify" style:line-height-at-least="0.1833in" fo:text-indent="0.2166in"/>
      <style:text-properties fo:hyphenate="false"/>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P1078" style:parent-style-name="Normal" style:family="paragraph">
      <style:paragraph-properties fo:text-align="justify" style:line-height-at-least="0.1833in" fo:text-indent="0.2166in"/>
      <style:text-properties fo:hyphenate="false"/>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P1081" style:parent-style-name="Normal" style:family="paragraph">
      <style:paragraph-properties fo:text-align="justify" style:line-height-at-least="0.1833in" fo:text-indent="0.2166in"/>
      <style:text-properties fo:hyphenate="false"/>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paragraph-properties fo:text-align="justify" style:line-height-at-least="0.1833in" fo:text-indent="0.2166in"/>
      <style:text-properties fo:hyphenate="false"/>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P1087" style:parent-style-name="Normal" style:family="paragraph">
      <style:paragraph-properties fo:text-align="justify" style:line-height-at-least="0.1833in" fo:text-indent="0.2166in"/>
      <style:text-properties fo:hyphenate="false"/>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paragraph-properties fo:text-align="justify" style:line-height-at-least="0.1833in" fo:text-indent="0.2166in"/>
      <style:text-properties fo:hyphenate="false"/>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style:line-height-at-least="0.1833in" fo:text-indent="0.2166in"/>
      <style:text-properties fo:hyphenate="false"/>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P1096" style:parent-style-name="Normal" style:family="paragraph">
      <style:paragraph-properties fo:text-align="center" fo:line-height="110%" fo:text-indent="0.3937in"/>
      <style:text-properties fo:hyphenate="false"/>
    </style:style>
    <style:style style:name="T1097" style:parent-style-name="DefaultParagraphFont" style:family="text">
      <style:text-properties style:font-name-asian="Arial" fo:font-weight="bold" style:font-weight-asian="bold"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p>
      <text:p text:style-name="P13"/>
      <text:p text:style-name="P14"><text:span text:style-name="T15">ĮSAKYMAS</text:span></text:p>
      <text:p text:style-name="P16"><text:span text:style-name="T17">DĖL LIETUVOS RESPUBLIKOS SVEIKATOS APSAUGOS MINISTRO 2014 M. SAUSIO 27 D. ĮSAKYMO NR. V-120 „</text:span><text:span text:style-name="T18">DĖL PRIVALOMŲ SVEIKATOS STATISTIKOS APSKAITOS IR KITŲ TIPINIŲ FORMŲ BEI PRIVALOMŲ SVEIKATOS STATISTIKOS ATASKAITŲ FORMŲ PATVIRTINIMO“ pakeitimo</text:span></text:p>
      <text:p text:style-name="P19"/>
      <text:p text:style-name="P20"><text:span text:style-name="T21">2024 <text:s/>m. rugsėjo 13 d. Nr. V-896</text:span></text:p>
      <text:p text:style-name="P22"><text:span text:style-name="T23">Vilnius</text:span></text:p>
      <text:p text:style-name="P24"/>
      <text:p text:style-name="P25"><text:span text:style-name="T26">P</text:span><text:span text:style-name="T27">akeičiu</text:span><text:span text:style-name="T28"><text:s/></text:span><text:span text:style-name="T29">Lietuvos Respublikos sveikatos apsaugos ministro 2014 m. sausio 27 d. įsakymą Nr. V-120 „Dėl privalomų sveikatos statistikos apskaitos ir kitų tipinių formų bei privalomų sveikatos statistikos ataskaitų formų patvirtinimo“ ir papildau 1.3.6 ir 1.3.7</text:span><text:span text:style-name="T30"><text:s/>papunkčiais</text:span><text:span text:style-name="T31">:</text:span></text:p>
      <text:p text:style-name="P32"><text:span text:style-name="T33">„</text:span><text:span text:style-name="T34">1.3.6</text:span><text:span text:style-name="T35">.<text:s/></text:span><text:span text:style-name="T36">Elektroninio medicinos dokumento E030 „Asmens psichikos sveikatos istorija“ duomenų rinkinio aprašą;</text:span></text:p>
      <text:p text:style-name="P37"><text:span text:style-name="T38">1.3.7</text:span><text:span text:style-name="T39">. Elektroninio medicinos dokumento E025-5/a „Psichikos ir elgesio sutrikimų, vartojant narkotines ir psichotropines medžiagas, statistinės apskaitos duomenų aprašas“ duomenų rinkinio aprašą.“</text:span></text:p>
      <text:p text:style-name="P40"/>
      <text:p text:style-name="P41"/>
      <text:p text:style-name="P42"/>
      <text:p text:style-name="P43"><text:span text:style-name="T44">Sveikatos apsaugos ministras <text:s text:c="79"/>Aurimas Pečkauskas<text:s/></text:span></text:p>
      <text:soft-page-break/>
      <text:p text:style-name="P45">PATVIRTINTA</text:p>
      <text:p text:style-name="P52">Lietuvos Respublikos sveikatos apsaugos ministro<text:s/></text:p>
      <text:p text:style-name="P53">2014 m. gruodžio 20 d. įsakymu Nr. V-120</text:p>
      <text:p text:style-name="P54">(Lietuvos Respublikos sveikatos apsaugos ministro<text:s/></text:p>
      <text:p text:style-name="P55">2024 m. rugsėjo 13 d. įsakymo Nr. V-896<text:s/></text:p>
      <text:p text:style-name="P56">redakcija)</text:p>
      <text:p text:style-name="P57"/>
      <text:p text:style-name="P58"><text:span text:style-name="T59">ELEKTRONINIO MEDICINOS DOKUMENTO E030<text:s/></text:span><text:span text:style-name="T60">„ASMENS PSICHIKOS SVEIKATOS ISTORIJA“</text:span><text:span text:style-name="T61"><text:s/>DUOMENŲ RINKINIO APRAŠAS</text:span></text:p>
      <text:p text:style-name="P62"/>
      <text:p text:style-name="P63"><text:span text:style-name="T64">1</text:span><text:span text:style-name="T65">. Šiuo įsakymu patvirtintame Bendrųjų elektroninių medicinos dokumentų duomenų rinkinio apraše (toliau – Bendrųjų duomenų aprašas) nurodytas duomenų rinkinys „Informacija apie pirminės ambulatorinės asmens sveikatos priežiūros įstaigą, prie kurios prirašytas pacientas“.</text:span></text:p>
      <text:p text:style-name="P66"><text:span text:style-name="T67">2</text:span><text:span text:style-name="T68">. Bendrųjų duomenų apraše nurodyto duomenų rinkinio grupės „Informacija apie pacientą“ duomenys.</text:span></text:p>
      <text:p text:style-name="P69"><text:span text:style-name="T70">3</text:span><text:span text:style-name="T71">. Bendrųjų duomenų apraše nurodyto duomenų rinkinio grupės „Informacija apie asmens sveikatos priežiūros paslaugas teikiančią asmens sveikatos priežiūros įstaigą ir sveikatos priežiūros specialistą“ duomenys.</text:span></text:p>
      <text:p text:style-name="P72"><text:span text:style-name="T73">4</text:span><text:span text:style-name="T74">. Atvykimo duomenys:</text:span></text:p>
      <text:p text:style-name="P75"><text:span text:style-name="T76">4.1</text:span><text:span text:style-name="T77">. atvykimo į asmens sveikatos priežiūros įstaigą data ir laikas;</text:span></text:p>
      <text:p text:style-name="P78"><text:span text:style-name="T79">4.2</text:span><text:span text:style-name="T80">. atvyko pagal siuntimą (pažymima, ar asmuo atvyko su siuntimu);<text:s/></text:span></text:p>
      <text:p text:style-name="P81"><text:span text:style-name="T82">4.3</text:span><text:span text:style-name="T83">. atvežė greitosios medicinos pagalbos (toliau – GMP) brigada (pažymima, ar asmenį atvežė GMP brigada):</text:span></text:p>
      <text:p text:style-name="P84"><text:span text:style-name="T85">4.3.1</text:span><text:span text:style-name="T86">. GMP įstaiga;</text:span></text:p>
      <text:p text:style-name="P87"><text:span text:style-name="T88">4.3.2</text:span><text:span text:style-name="T89">. GMP įstaigos pavadinimas;</text:span></text:p>
      <text:p text:style-name="P90"><text:span text:style-name="T91">4.3.3</text:span><text:span text:style-name="T92">. Privalomojo sveikatos draudimo informacinės sistemos „Sveidra“ GMP įstaigos numeris;</text:span></text:p>
      <text:p text:style-name="P93"><text:span text:style-name="T94">4.3.4</text:span><text:span text:style-name="T95">. GMP nurodyta diagnozė;</text:span></text:p>
      <text:p text:style-name="P96"><text:span text:style-name="T97">4.4</text:span><text:span text:style-name="T98">. pagalbos tipas – nurodoma informacija apie suteiktą būtinąją, planinę ar kitokio tipo pagalbą;<text:s/></text:span></text:p>
      <text:p text:style-name="P99"><text:span text:style-name="T100">4.5</text:span><text:span text:style-name="T101">. konsultacijos pobūdis – nurodomas nuotolinio, tiesioginio kontakto ar kitas konsultacijos pobūdis;<text:s/></text:span></text:p>
      <text:p text:style-name="P102"><text:span text:style-name="T103">4.6</text:span><text:span text:style-name="T104">. aptarnavimo būdas – nurodoma papildoma informacija apie konsultacijos pobūdį.</text:span></text:p>
      <text:p text:style-name="P105"><text:span text:style-name="T106">5</text:span><text:span text:style-name="T107">. Siuntimo duomenys:</text:span></text:p>
      <text:p text:style-name="P108"><text:span text:style-name="T109">5.1</text:span><text:span text:style-name="T110">. siuntimo data;</text:span></text:p>
      <text:p text:style-name="P111"><text:span text:style-name="T112">5.2</text:span><text:span text:style-name="T113">. siuntusi asmens sveikatos priežiūros įstaiga;</text:span></text:p>
      <text:p text:style-name="P114"><text:span text:style-name="T115">5.3</text:span><text:span text:style-name="T116">. siuntęs gydytojas ir jo profesinė kvalifikacija;</text:span></text:p>
      <text:p text:style-name="P117"><text:span text:style-name="T118">5.4</text:span><text:span text:style-name="T119">. siuntimo diagnozė.</text:span></text:p>
      <text:p text:style-name="P120"><text:span text:style-name="T121">6</text:span><text:span text:style-name="T122">. Informacija apie paciento psichikos sveikatos rizikos veiksnius:<text:s/></text:span></text:p>
      <text:p text:style-name="P123"><text:span text:style-name="T124">6.1</text:span><text:span text:style-name="T125">. psichikos sveikatos rizikos veiksnių vertinimo data;</text:span></text:p>
      <text:p text:style-name="P126"><text:span text:style-name="T127">6.2</text:span><text:span text:style-name="T128">. nustatyti psichikos sveikatos rizikos veiksniai (kiekvienam pažymėtam rizikos veiksniui atskirai pateikiama informacija apie paciento sutikimą, naudotą vertinimo metodiką ir vertinimo metodikos testo balų suma, jei testas buvo atliktas, kita rizikos veiksniui įvertinti reikalinga informacija):<text:s/></text:span></text:p>
      <text:p text:style-name="P129"><text:span text:style-name="T130">6.2.1</text:span><text:span text:style-name="T131">. alkoholis;</text:span></text:p>
      <text:p text:style-name="P132"><text:span text:style-name="T133">6.2.2</text:span><text:span text:style-name="T134">. rūkymas;<text:s/></text:span></text:p>
      <text:p text:style-name="P135"><text:span text:style-name="T136">6.2.3</text:span><text:span text:style-name="T137">. nesubalansuota mityba;</text:span></text:p>
      <text:p text:style-name="P138"><text:span text:style-name="T139">6.2.4</text:span><text:span text:style-name="T140">. nepakankamas fizinis aktyvumas;<text:s/></text:span></text:p>
      <text:p text:style-name="P141"><text:span text:style-name="T142">6.2.5</text:span><text:span text:style-name="T143">. vienišumas;<text:s/></text:span></text:p>
      <text:p text:style-name="P144"><text:span text:style-name="T145">6.2.6</text:span><text:span text:style-name="T146">. neigiamos vaikystės patirtys;</text:span></text:p>
      <text:p text:style-name="P147"><text:span text:style-name="T148">6.2.7</text:span><text:span text:style-name="T149">. somatiniai sutrikimai;</text:span></text:p>
      <text:p text:style-name="P150"><text:span text:style-name="T151">6.2.8</text:span><text:span text:style-name="T152">. hipertenzija;</text:span></text:p>
      <text:p text:style-name="P153"><text:span text:style-name="T154">6.2.9</text:span><text:span text:style-name="T155">. hiperlipidemija;</text:span></text:p>
      <text:p text:style-name="P156"><text:span text:style-name="T157">6.2.10</text:span><text:span text:style-name="T158">. cukrinis diabetas;</text:span></text:p>
      <text:p text:style-name="P159"><text:span text:style-name="T160">6.2.11</text:span><text:span text:style-name="T161">. profesiniai rizikos veiksniai;</text:span></text:p>
      <text:p text:style-name="P162"><text:span text:style-name="T163">6.2.12</text:span><text:span text:style-name="T164">. kiti rizikos veiksniai;</text:span></text:p>
      <text:p text:style-name="P165"><text:span text:style-name="T166">6.3</text:span><text:span text:style-name="T167">. vertinimo aprašymas.</text:span></text:p>
      <text:p text:style-name="P168"><text:span text:style-name="T169">7</text:span><text:span text:style-name="T170">. Medicininiai duomenys:</text:span></text:p>
      <text:p text:style-name="P171"><text:span text:style-name="T172">7.1</text:span><text:span text:style-name="T173">. nusiskundimai;</text:span></text:p>
      <text:p text:style-name="P174"><text:span text:style-name="T175">7.2</text:span><text:span text:style-name="T176">. ligos anamnezė;</text:span></text:p>
      <text:p text:style-name="P177"><text:span text:style-name="T178">7.3</text:span><text:span text:style-name="T179">. psichiatrinė anamnezė ir (ar) psichikos sveikatos būsena;<text:s/></text:span></text:p>
      <text:p text:style-name="P180"><text:span text:style-name="T181">7.4</text:span><text:span text:style-name="T182">. tyrimų ir (arba) konsultacijų plano aprašymas;</text:span></text:p>
      <text:p text:style-name="P183"><text:span text:style-name="T184">7.5</text:span><text:span text:style-name="T185">. diagnozių aprašymas;<text:s/></text:span></text:p>
      <text:p text:style-name="P186"><text:span text:style-name="T187">7.6</text:span><text:span text:style-name="T188">. taikytas medikamentinis ir (arba) nemedikamentinis gydymas (aprašoma);</text:span></text:p>
      <text:p text:style-name="P189"><text:span text:style-name="T190">7.7</text:span><text:span text:style-name="T191">. rekomendacijos: gydymo, slaugos, ambulatorinės priežiūros, darbo, kitos rekomendacijos.</text:span></text:p>
      <text:p text:style-name="P192"><text:span text:style-name="T193">8</text:span><text:span text:style-name="T194">. Rodyti elektroninį medicinos dokumentą<text:s/></text:span><text:span text:style-name="T195">E030</text:span><text:span text:style-name="T196"><text:s/>pacientui:</text:span></text:p>
      <text:p text:style-name="P197"><text:span text:style-name="T198">8.1</text:span><text:span text:style-name="T199">. taip;</text:span></text:p>
      <text:p text:style-name="P200"><text:span text:style-name="T201">8.2</text:span><text:span text:style-name="T202">. ne.</text:span></text:p>
      <text:p text:style-name="P203"><text:span text:style-name="T204">9</text:span><text:span text:style-name="T205">. Teismo paskirtas ambulatorinis stebėjimas (pildoma, jei elektroninis medicinos dokumentas E030 susietas su elektroniniu medicinos dokumentu E025) (pažymima varnelė, jeigu paskirtas).</text:span></text:p>
      <text:p text:style-name="P206"><text:span text:style-name="T207">10</text:span><text:span text:style-name="T208">. Teismo paskirtas stacionarinis stebėjimas (pildoma, jei elektroninis medicinos dokumentas E030 susietas su elektroniniu medicinos dokumentu E003 forma) (pažymima varnelė, jeigu paskirtas).</text:span></text:p>
      <text:p text:style-name="P209"><text:span text:style-name="T210">11</text:span><text:span text:style-name="T211">. Priverstinis hospitalizavimas (pildoma, jei elektroninis medicinos dokumentas E030 susietas su elektroniniu medicinos dokumentu E003 forma) (pažymima varnelė, jeigu priverstinai hospitalizuotas).</text:span></text:p>
      <text:p text:style-name="Normal"/>
      <text:p text:style-name="P212"><text:span text:style-name="T213">_____________________</text:span></text:p>
      <text:p text:style-name="P214">PATVIRTINTA</text:p>
      <text:p text:style-name="P221">Lietuvos Respublikos sveikatos apsaugos ministro<text:s/></text:p>
      <text:p text:style-name="P222">2014 m. gruodžio 20 d. įsakymu Nr. V-120</text:p>
      <text:p text:style-name="P223">(Lietuvos Respublikos sveikatos apsaugos ministro<text:s/></text:p>
      <text:p text:style-name="P224">2024 m. rugsėjo 13 d. įsakymo Nr. V-896</text:p>
      <text:p text:style-name="P225">redakcija)</text:p>
      <text:p text:style-name="P226"/>
      <text:p text:style-name="P227"><text:span text:style-name="T228">ELEKTRONINIO MEDICINOS DOKUMENTO E025-5/A „PSICHIKOS IR ELGESIO SUTRIKIMŲ, VARTOJANT NARKOTINES IR PSICHOTROPINES MEDŽIAGAS, STATISTINĖS APSKAITOS DUOMENŲ APRAŠAS“ DUOMENŲ RINKINIO APRAŠAS</text:span></text:p>
      <text:p text:style-name="P229"/>
      <text:p text:style-name="P230"><text:span text:style-name="T231">1</text:span><text:span text:style-name="T232">. Šiuo įsakymu patvirtintame Bendrųjų elektroninių medicinos dokumentų duomenų rinkinio apraše (toliau – Bendrųjų duomenų aprašas) nurodytas duomenų rinkinys „Informacija apie pirminės ambulatorinės asmens sveikatos priežiūros įstaigą, prie kurios prirašytas pacientas“.</text:span></text:p>
      <text:p text:style-name="P233"><text:span text:style-name="T234">2</text:span><text:span text:style-name="T235">. Bendrųjų duomenų apraše nurodyto duomenų rinkinio grupės „Informacija apie pacientą“ duomenys.</text:span></text:p>
      <text:p text:style-name="P236"><text:span text:style-name="T237">3</text:span><text:span text:style-name="T238">. Bendrųjų duomenų apraše nurodyto duomenų rinkinio grupės „Informacija apie asmens sveikatos priežiūros paslaugas teikiančią asmens sveikatos priežiūros įstaigą ir sveikatos priežiūros specialistą“ duomenys.</text:span></text:p>
      <text:p text:style-name="P239"><text:span text:style-name="T240">4</text:span><text:span text:style-name="T241">. Atvykimo duomenys:</text:span></text:p>
      <text:p text:style-name="P242"><text:span text:style-name="T243">4.1</text:span><text:span text:style-name="T244">. šiuo įsakymu patvirtinto elektroninio medicinos dokumento E025 „Ambulatorinio apsilankymo aprašymas“ duomenų rinkinio apraše nurodyto domenų rinkinio grupės „Atvykimo duomenys“ duomenys;</text:span></text:p>
      <text:p text:style-name="P245"><text:span text:style-name="T246">4.2</text:span><text:span text:style-name="T247">. kas siuntė asmens sveikatos priežiūros paslaugoms gauti:</text:span></text:p>
      <text:p text:style-name="P248"><text:span text:style-name="T249">4.2.1</text:span><text:span text:style-name="T250">. kreipėsi pats;</text:span></text:p>
      <text:p text:style-name="P251"><text:span text:style-name="T252">4.2.2</text:span><text:span text:style-name="T253">. atstovas;</text:span></text:p>
      <text:p text:style-name="P254"><text:span text:style-name="T255">4.2.3</text:span><text:span text:style-name="T256">. psichikos sveikatos centras;</text:span></text:p>
      <text:p text:style-name="P257"><text:span text:style-name="T258">4.2.4</text:span><text:span text:style-name="T259">. šeimos gydytojas;</text:span></text:p>
      <text:p text:style-name="P260"><text:span text:style-name="T261">4.2.5</text:span><text:span text:style-name="T262">. kita sveikatos priežiūros įstaiga;</text:span></text:p>
      <text:p text:style-name="P263"><text:span text:style-name="T264">4.2.6</text:span><text:span text:style-name="T265">. socialinių paslaugų įstaiga;</text:span></text:p>
      <text:p text:style-name="P266"><text:span text:style-name="T267">4.2.7</text:span><text:span text:style-name="T268">. švietimo įstaiga;</text:span></text:p>
      <text:p text:style-name="P269"><text:span text:style-name="T270">4.2.8</text:span><text:span text:style-name="T271">. teisėsaugos institucija;</text:span></text:p>
      <text:p text:style-name="P272"><text:span text:style-name="T273">4.2.9</text:span><text:span text:style-name="T274">. kita;</text:span></text:p>
      <text:p text:style-name="P275"><text:span text:style-name="T276">4.3</text:span><text:span text:style-name="T277">. ar nors kartą gyvenime teiktos asmens sveikatos priežiūros paslaugos asmens sveikatos priežiūros įstaigoje dėl narkotinių ir psichotropinių medžiagų vartojimo (pažymimas vienas iš pasirinkimų):</text:span></text:p>
      <text:p text:style-name="P278"><text:span text:style-name="T279">4.3.1</text:span><text:span text:style-name="T280">. gydytas anksčiau;</text:span></text:p>
      <text:p text:style-name="P281"><text:span text:style-name="T282">4.3.2</text:span><text:span text:style-name="T283">. negydytas anksčiau;</text:span></text:p>
      <text:p text:style-name="P284"><text:span text:style-name="T285">4.3.3</text:span><text:span text:style-name="T286">. nežinoma;</text:span></text:p>
      <text:p text:style-name="P287"><text:span text:style-name="T288">4.4</text:span><text:span text:style-name="T289">. data, kada pirmą kartą <text:s/>teiktos asmens sveikatos priežiūros paslaugos asmens sveikatos priežiūros įstaigoje dėl narkotinių ir psichotropinių medžiagų vartojimo (įrašoma);</text:span></text:p>
      <text:p text:style-name="P290"><text:span text:style-name="T291">4.5</text:span><text:span text:style-name="T292">. ar nors kartą gyvenime teiktas pakaitinis gydymas opioidiniais vaistiniais preparatais (pažymimas vienas iš pasirinkimų):</text:span></text:p>
      <text:p text:style-name="P293"><text:span text:style-name="T294">4.5.1</text:span><text:span text:style-name="T295">. taip, buvo teiktas;</text:span></text:p>
      <text:p text:style-name="P296"><text:span text:style-name="T297">4.5.2</text:span><text:span text:style-name="T298">. ne, niekada nebuvo teiktas;</text:span></text:p>
      <text:p text:style-name="P299"><text:span text:style-name="T300">4.5.3</text:span><text:span text:style-name="T301">. yra teikiamas šiuo metu;</text:span></text:p>
      <text:p text:style-name="P302"><text:span text:style-name="T303">4.5.4</text:span><text:span text:style-name="T304">. nežinoma;</text:span></text:p>
      <text:p text:style-name="P305"><text:span text:style-name="T306">4.6</text:span><text:span text:style-name="T307">. data, kada pirmą kartą teiktas pakaitinis gydymas opioidiniais vaistiniais preparatais.</text:span></text:p>
      <text:p text:style-name="P308"><text:span text:style-name="T309">5</text:span><text:span text:style-name="T310">. Socialinė demografinė informacija:</text:span></text:p>
      <text:p text:style-name="P311"><text:span text:style-name="T312">5.1</text:span><text:span text:style-name="T313">. duomenys apie gyvenamąją vietą:</text:span></text:p>
      <text:p text:style-name="P314"><text:span text:style-name="T315">5.1.1</text:span><text:span text:style-name="T316">. turi pastovią gyvenamąją vietą;</text:span></text:p>
      <text:p text:style-name="P317"><text:span text:style-name="T318">5.1.2</text:span><text:span text:style-name="T319">. turi nepastovią gyvenamąją vietą arba neturi gyvenamosios vietos;</text:span></text:p>
      <text:p text:style-name="P320"><text:span text:style-name="T321">5.1.3</text:span><text:span text:style-name="T322">. gyvena laisvės atėmimo vietoje;</text:span></text:p>
      <text:p text:style-name="P323"><text:span text:style-name="T324">5.1.4</text:span><text:span text:style-name="T325">. kita (reabilitacija, prieglauda ir kt.);</text:span></text:p>
      <text:p text:style-name="P326"><text:span text:style-name="T327">5.2</text:span><text:span text:style-name="T328">. ar gyvena su nepilnamečiais vaikais (pažymimas vienas iš pasirinkimų):</text:span></text:p>
      <text:p text:style-name="P329"><text:span text:style-name="T330">5.2.1</text:span><text:span text:style-name="T331">. taip;</text:span></text:p>
      <text:p text:style-name="P332"><text:span text:style-name="T333">5.2.2</text:span><text:span text:style-name="T334">. ne, neturi nepilnamečių vaikų;</text:span></text:p>
      <text:p text:style-name="P335"><text:span text:style-name="T336">5.2.3</text:span><text:span text:style-name="T337">. ne, bet turi nepilnamečių vaikų;</text:span></text:p>
      <text:p text:style-name="P338"><text:span text:style-name="T339">5.2.4</text:span><text:span text:style-name="T340">. nežinoma;</text:span></text:p>
      <text:p text:style-name="P341"><text:span text:style-name="T342">5.3</text:span><text:span text:style-name="T343">. šiuo metu gyvena (pažymimas vienas arba keli iš pasirinkimų):</text:span></text:p>
      <text:p text:style-name="P344"><text:span text:style-name="T345">5.3.1</text:span><text:span text:style-name="T346">. vienas;</text:span></text:p>
      <text:p text:style-name="P347"><text:span text:style-name="T348">5.3.2</text:span><text:span text:style-name="T349">. su tėvais (šeimoje);</text:span></text:p>
      <text:p text:style-name="P350"><text:span text:style-name="T351">5.3.3</text:span><text:span text:style-name="T352">. su partneriu (-e) (vyru, žmona, sugyventiniu (-e)) ir (arba) vaiku (-ais);</text:span></text:p>
      <text:p text:style-name="P353"><text:span text:style-name="T354">5.3.4</text:span><text:span text:style-name="T355">. su draugais ir (arba) pažįstamais;</text:span></text:p>
      <text:p text:style-name="P356"><text:span text:style-name="T357">5.3.5</text:span><text:span text:style-name="T358">. laisvės atėmimo vietoje;</text:span></text:p>
      <text:p text:style-name="P359"><text:span text:style-name="T360">5.3.6</text:span><text:span text:style-name="T361">. kitose įstaigose (reabilitacija, prieglauda ir kt.);</text:span></text:p>
      <text:p text:style-name="P362"><text:span text:style-name="T363">5.3.7</text:span><text:span text:style-name="T364">. su kitais artimaisiais;</text:span></text:p>
      <text:p text:style-name="P365"><text:span text:style-name="T366">5.3.8</text:span><text:span text:style-name="T367">. kita;</text:span></text:p>
      <text:p text:style-name="P368"><text:span text:style-name="T369">5.3.9</text:span><text:span text:style-name="T370">. nežinoma arba nenurodė;</text:span></text:p>
      <text:p text:style-name="P371"><text:span text:style-name="T372">5.4</text:span><text:span text:style-name="T373">. pagrindinis užimtumo statusas kreipimosi į asmens sveikatos priežiūros įstaigą dėl psichikos ir elgesio sutrikimų, vartojant psichoaktyvias medžiagas, metu (pažymimas vienas arba keli iš pasirinkimų):</text:span></text:p>
      <text:p text:style-name="P374"><text:span text:style-name="T375">5.4.1</text:span><text:span text:style-name="T376">. dirba nuolatinį darbą;</text:span></text:p>
      <text:p text:style-name="P377"><text:span text:style-name="T378">5.4.2</text:span><text:span text:style-name="T379">. dirba nenuolatinį darbą;</text:span></text:p>
      <text:p text:style-name="P380"><text:span text:style-name="T381">5.4.3</text:span><text:span text:style-name="T382">.<text:s/></text:span><text:span text:style-name="T383">gauna socialinę pašalpą arba pensiją, arba namų šeimininkas (-ė), arba turintis (-i) negalią;</text:span></text:p>
      <text:p text:style-name="P384"><text:span text:style-name="T385">5.4.</text:span><text:span text:style-name="T386">4</text:span><text:span text:style-name="T387">. studentas (-ė) arba mokinys (-ė);</text:span></text:p>
      <text:p text:style-name="P388"><text:span text:style-name="T389">5.4.5</text:span><text:span text:style-name="T390">. bedarbis (-ė);</text:span></text:p>
      <text:p text:style-name="P391"><text:span text:style-name="T392">5.4.6</text:span><text:span text:style-name="T393">. kita;</text:span></text:p>
      <text:p text:style-name="P394"><text:span text:style-name="T395">5.4.7</text:span><text:span text:style-name="T396">. nežinoma arba nenurodė;</text:span></text:p>
      <text:p text:style-name="P397"><text:span text:style-name="T398">5.5</text:span><text:span text:style-name="T399">. įgytas išsilavinimas arba kvalifikacija (pažymimas vienas arba keli iš pasirinkimų):</text:span></text:p>
      <text:p text:style-name="P400"><text:span text:style-name="T401">5.5.1</text:span><text:span text:style-name="T402">. aukštasis universitetinis išsilavinimas;</text:span></text:p>
      <text:p text:style-name="P403"><text:span text:style-name="T404">5.5.2</text:span><text:span text:style-name="T405">. aukštasis neuniversitetinis išsilavinimas;</text:span></text:p>
      <text:p text:style-name="P406"><text:span text:style-name="T407">5.5.3</text:span><text:span text:style-name="T408">. vidurinis išsilavinimas;</text:span></text:p>
      <text:p text:style-name="P409"><text:span text:style-name="T410">5.5.4</text:span><text:span text:style-name="T411">. pagrindinis išsilavinimas;</text:span></text:p>
      <text:p text:style-name="P412"><text:span text:style-name="T413">5.5.5</text:span><text:span text:style-name="T414">. pradinis išsilavinimas;</text:span></text:p>
      <text:p text:style-name="P415"><text:span text:style-name="T416">5.5.6</text:span><text:span text:style-name="T417">. neįgytas arba nebaigtas pradinis išsilavinimas;</text:span></text:p>
      <text:p text:style-name="P418"><text:span text:style-name="T419">5.5.7</text:span><text:span text:style-name="T420">. kita.</text:span></text:p>
      <text:p text:style-name="P421"><text:span text:style-name="T422">6</text:span><text:span text:style-name="T423">. Duomenys apie psichoaktyviųjų medžiagų vartojimą (gydytojo paskirti narkotiniai ir psichotropiniai vaistiniai preparatai pažymimi tik tuo atveju, jeigu dėl jų kreipėsi į asmens sveikatos priežiūros įstaigą):</text:span></text:p>
      <text:p text:style-name="P424"><text:span text:style-name="T425">6.1</text:span><text:span text:style-name="T426">. pagrindinė psichoaktyvioji medžiaga, dėl kurios kreipėsi į asmens sveikatos priežiūros įstaigą (pažymimas vienas iš pasirinkimų):</text:span></text:p>
      <text:p text:style-name="P427"><text:span text:style-name="T428">6.1.1</text:span><text:span text:style-name="T429">. opioidai:<text:s/></text:span></text:p>
      <text:p text:style-name="P430"><text:span text:style-name="T431">6.1.1.1</text:span><text:span text:style-name="T432">. heroinas (jei asmuo vartoja heroino ir kokaino kokteilį, heroinas turi būti pažymėtas kaip pagrindinė psichoaktyvioji medžiaga);</text:span></text:p>
      <text:p text:style-name="P433"><text:span text:style-name="T434">6.1.1.2</text:span><text:span text:style-name="T435">. metadonas (ne medicininiais tikslais);</text:span></text:p>
      <text:p text:style-name="P436"><text:span text:style-name="T437">6.1.1.3</text:span><text:span text:style-name="T438">. buprenorfinas (ne medicininiais tikslais);</text:span></text:p>
      <text:p text:style-name="P439"><text:span text:style-name="T440">6.1.1.4</text:span><text:span text:style-name="T441">. fentanilis (ne medicininiais tikslais);</text:span></text:p>
      <text:p text:style-name="P442"><text:span text:style-name="T443">6.1.1.5</text:span><text:span text:style-name="T444">. kita;</text:span></text:p>
      <text:p text:style-name="P445"><text:span text:style-name="T446">6.1.2</text:span><text:span text:style-name="T447">. stimuliatoriai:</text:span></text:p>
      <text:p text:style-name="P448"><text:span text:style-name="T449">6.1.2.1</text:span><text:span text:style-name="T450">. kokainas (kokaino hidrochloridas);</text:span></text:p>
      <text:p text:style-name="P451"><text:span text:style-name="T452">6.1.2.2</text:span><text:span text:style-name="T453">. krekas;</text:span></text:p>
      <text:p text:style-name="P454"><text:span text:style-name="T455">6.1.2.3</text:span><text:span text:style-name="T456">. amfetaminas;<text:s/></text:span></text:p>
      <text:p text:style-name="P457"><text:span text:style-name="T458">6.1.2.4</text:span><text:span text:style-name="T459">. metamfetaminas;</text:span></text:p>
      <text:p text:style-name="P460"><text:span text:style-name="T461">6.1.2.5</text:span><text:span text:style-name="T462">. MDMA (3,4-metilendioksimetamfetaminas) ir kiti derivatai;</text:span></text:p>
      <text:p text:style-name="P463"><text:span text:style-name="T464">6.1.2.6</text:span><text:span text:style-name="T465">. sintetiniai katinonai;</text:span></text:p>
      <text:p text:style-name="P466"><text:span text:style-name="T467">6.1.2.7</text:span><text:span text:style-name="T468">. kita;</text:span></text:p>
      <text:p text:style-name="P469"><text:span text:style-name="T470">6.1.3</text:span><text:span text:style-name="T471">. migdomieji ir raminamieji:<text:s/></text:span></text:p>
      <text:p text:style-name="P472"><text:span text:style-name="T473">6.1.3.1</text:span><text:span text:style-name="T474">. barbitūratai (ne medicininiais tikslais);</text:span></text:p>
      <text:p text:style-name="P475"><text:span text:style-name="T476">6.1.3.2</text:span><text:span text:style-name="T477">. benzodiazepinai (ne medicininiais tikslais);</text:span></text:p>
      <text:p text:style-name="P478"><text:span text:style-name="T479">6.1.3.3</text:span><text:span text:style-name="T480">. GHB arba GBL (gama hidroksibutiratas arba gama butirolaktonas);</text:span></text:p>
      <text:p text:style-name="P481"><text:span text:style-name="T482">6.1.3.4</text:span><text:span text:style-name="T483">. kita;</text:span></text:p>
      <text:p text:style-name="P484"><text:span text:style-name="T485">6.1.4</text:span><text:span text:style-name="T486">. haliucinogenai:<text:s/></text:span></text:p>
      <text:p text:style-name="P487"><text:span text:style-name="T488">6.1.4.1</text:span><text:span text:style-name="T489">. LSD (lizergo rūgšties dietilamidas);</text:span></text:p>
      <text:p text:style-name="P490"><text:span text:style-name="T491">6.1.4.2</text:span><text:span text:style-name="T492">. ketaminai;</text:span></text:p>
      <text:p text:style-name="P493"><text:span text:style-name="T494">6.1.4.3</text:span><text:span text:style-name="T495">. kita;</text:span></text:p>
      <text:p text:style-name="P496"><text:span text:style-name="T497">6.1.5</text:span><text:span text:style-name="T498">. kanapės:<text:s/></text:span></text:p>
      <text:p text:style-name="P499"><text:span text:style-name="T500">6.1.5.1</text:span><text:span text:style-name="T501">. kanapės arba kanapių derva;</text:span></text:p>
      <text:p text:style-name="P502"><text:span text:style-name="T503">6.1.5.2</text:span><text:span text:style-name="T504">. sintetiniai kanabinoidai;</text:span></text:p>
      <text:p text:style-name="P505"><text:span text:style-name="T506">6.1.6</text:span><text:span text:style-name="T507">. lakūs inhaliantai;</text:span></text:p>
      <text:p text:style-name="P508"><text:span text:style-name="T509">6.1.7</text:span><text:span text:style-name="T510">. naujos psichoaktyviosios medžiagos;</text:span></text:p>
      <text:p text:style-name="P511"><text:span text:style-name="T512">6.1.8</text:span><text:span text:style-name="T513">. kitos psichoaktyvios medžiagos;</text:span></text:p>
      <text:p text:style-name="P514"><text:span text:style-name="T515">6.2</text:span><text:span text:style-name="T516">. pagrindinės psichoaktyviosios medžiagos vartojimo būdas kreipimosi į asmens sveikatos priežiūros įstaigą dėl psichikos ir elgesio sutrikimų, vartojant narkotines ir psichotropines medžiagas, metu (pažymimas vienas iš pasirinkimų):</text:span></text:p>
      <text:p text:style-name="P517"><text:span text:style-name="T518">6.2.1</text:span><text:span text:style-name="T519">. švirkščiasi (į veną, raumenis ar po oda);</text:span></text:p>
      <text:p text:style-name="P520"><text:span text:style-name="T521">6.2.2</text:span><text:span text:style-name="T522">. rūko arba įkvepia;</text:span></text:p>
      <text:p text:style-name="P523"><text:span text:style-name="T524">6.2.3</text:span><text:span text:style-name="T525">. valgo arba geria;</text:span></text:p>
      <text:p text:style-name="P526"><text:span text:style-name="T527">6.2.4</text:span><text:span text:style-name="T528">. uosto;</text:span></text:p>
      <text:p text:style-name="P529"><text:span text:style-name="T530">6.2.5</text:span><text:span text:style-name="T531">. nežinoma;</text:span></text:p>
      <text:p text:style-name="P532"><text:span text:style-name="T533">6.2.6</text:span><text:span text:style-name="T534">. nevartoja arba remisija;</text:span></text:p>
      <text:p text:style-name="P535"><text:span text:style-name="T536">6.2.7</text:span><text:span text:style-name="T537">. kita;</text:span></text:p>
      <text:p text:style-name="P538"><text:span text:style-name="T539">6.3</text:span><text:span text:style-name="T540">. kada pirmą kartą gyvenime pavartojo bet kokią psichoaktyviąją medžiagą (įrašomas amžius);</text:span></text:p>
      <text:p text:style-name="P541"><text:span text:style-name="T542">6.4</text:span><text:span text:style-name="T543">. kada pirmą kartą gyvenime pavartojo pagrindinę psichoaktyviąją medžiagą, dėl kurios kreipėsi į asmens sveikatos priežiūros įstaigą (įrašomas amžius);</text:span></text:p>
      <text:p text:style-name="P544"><text:span text:style-name="T545">6.5</text:span><text:span text:style-name="T546">. pagrindinės psichoaktyviosios medžiagos vartojimo dažnumas per pastarąsias 30 dienų (pažymimas vienas iš pasirinkimų):</text:span></text:p>
      <text:p text:style-name="P547"><text:span text:style-name="T548">6.5.1</text:span><text:span text:style-name="T549">. kasdien;</text:span></text:p>
      <text:p text:style-name="P550"><text:span text:style-name="T551">6.5.2</text:span><text:span text:style-name="T552">. 4–6 dienas per savaitę;</text:span></text:p>
      <text:p text:style-name="P553"><text:span text:style-name="T554">6.5.3</text:span><text:span text:style-name="T555">. 2–3 dienas per savaitę;</text:span></text:p>
      <text:p text:style-name="P556"><text:span text:style-name="T557">6.5.4</text:span><text:span text:style-name="T558">. vieną kartą per savaitę ar rečiau;</text:span></text:p>
      <text:p text:style-name="P559"><text:span text:style-name="T560">6.5.5</text:span><text:span text:style-name="T561">. per pastarąsias 30 dienų nevartojo;</text:span></text:p>
      <text:p text:style-name="P562"><text:span text:style-name="T563">6.5.6</text:span><text:span text:style-name="T564">. nežinoma;</text:span></text:p>
      <text:p text:style-name="P565"><text:span text:style-name="T566">6.6</text:span><text:span text:style-name="T567">. ar vartoja skirtingas psichoaktyviąsias medžiagas (pažymimas vienas iš pasirinkimų):</text:span></text:p>
      <text:p text:style-name="P568"><text:span text:style-name="T569">6.6.1</text:span><text:span text:style-name="T570">. taip;</text:span></text:p>
      <text:p text:style-name="P571"><text:span text:style-name="T572">6.6.2</text:span><text:span text:style-name="T573">. ne;</text:span></text:p>
      <text:p text:style-name="P574"><text:span text:style-name="T575">6.6.3</text:span><text:span text:style-name="T576">. nežinoma;</text:span></text:p>
      <text:p text:style-name="P577"><text:span text:style-name="T578">6.7</text:span><text:span text:style-name="T579">. kita per pastarąsias 30 dienų vartota psichoaktyvioji medžiaga (pirma pagal dažnumą po pagrindinės psichoaktyviosios medžiagos, dėl kurios kreipėsi į asmens sveikatos priežiūros įstaigą) (pažymimas vienas iš pasirinkimų):</text:span></text:p>
      <text:p text:style-name="P580"><text:span text:style-name="T581">6.7.1</text:span><text:span text:style-name="T582">. opioidai:<text:s/></text:span></text:p>
      <text:p text:style-name="P583"><text:span text:style-name="T584">6.7.1.1</text:span><text:span text:style-name="T585">. heroinas;</text:span></text:p>
      <text:p text:style-name="P586"><text:span text:style-name="T587">6.7.1.2</text:span><text:span text:style-name="T588">. metadonas (ne medicininiais tikslais);</text:span></text:p>
      <text:p text:style-name="P589"><text:span text:style-name="T590">6.7.1.3</text:span><text:span text:style-name="T591">. buprenorfinas (ne medicininiais tikslais);</text:span></text:p>
      <text:p text:style-name="P592"><text:span text:style-name="T593">6.7.1.4</text:span><text:span text:style-name="T594">. fentanilis (ne medicininiais tikslais);</text:span></text:p>
      <text:p text:style-name="P595"><text:span text:style-name="T596">6.7.1.5</text:span><text:span text:style-name="T597">. kita;</text:span></text:p>
      <text:p text:style-name="P598"><text:span text:style-name="T599">6.7.2</text:span><text:span text:style-name="T600">. stimuliatoriai:</text:span></text:p>
      <text:p text:style-name="P601"><text:span text:style-name="T602">6.7.2.1</text:span><text:span text:style-name="T603">. kokainas (kokaino hidrochloridas);</text:span></text:p>
      <text:p text:style-name="P604"><text:span text:style-name="T605">6.7.2.2</text:span><text:span text:style-name="T606">. krekas;</text:span></text:p>
      <text:p text:style-name="P607"><text:span text:style-name="T608">6.7.2.3</text:span><text:span text:style-name="T609">. amfetaminas;<text:s/></text:span></text:p>
      <text:p text:style-name="P610"><text:span text:style-name="T611">6.7.2.4</text:span><text:span text:style-name="T612">. metamfetaminas;</text:span></text:p>
      <text:p text:style-name="P613"><text:span text:style-name="T614">6.7.2.5</text:span><text:span text:style-name="T615">. MDMA (3,4-metilendioksimetamfetaminas) ir kiti derivatai;</text:span></text:p>
      <text:p text:style-name="P616"><text:span text:style-name="T617">6.7.2.6</text:span><text:span text:style-name="T618">. sintetiniai katinonai;</text:span></text:p>
      <text:p text:style-name="P619"><text:span text:style-name="T620">6.7.2.7</text:span><text:span text:style-name="T621">. kita;</text:span></text:p>
      <text:p text:style-name="P622"><text:span text:style-name="T623">6.7.3</text:span><text:span text:style-name="T624">. migdomieji ir raminamieji:<text:s/></text:span></text:p>
      <text:p text:style-name="P625"><text:span text:style-name="T626">6.7.3.1</text:span><text:span text:style-name="T627">. barbitūratai (ne medicininiais tikslais);</text:span></text:p>
      <text:p text:style-name="P628"><text:span text:style-name="T629">6.7.3.2</text:span><text:span text:style-name="T630">. benzodiazepinai (ne medicininiais tikslais);</text:span></text:p>
      <text:p text:style-name="P631"><text:span text:style-name="T632">6.7.3.3</text:span><text:span text:style-name="T633">. GHB arba GBL (gama hidroksibutiratas arba gama butirolaktonas);</text:span></text:p>
      <text:p text:style-name="P634"><text:span text:style-name="T635">6.7.3.4</text:span><text:span text:style-name="T636">. kita;</text:span></text:p>
      <text:p text:style-name="P637"><text:span text:style-name="T638">6.7.4</text:span><text:span text:style-name="T639">. haliucinogenai:<text:s/></text:span></text:p>
      <text:p text:style-name="P640"><text:span text:style-name="T641">6.7.4.1</text:span><text:span text:style-name="T642">. LSD (lizergo rūgšties dietilamidas);</text:span></text:p>
      <text:p text:style-name="P643"><text:span text:style-name="T644">6.7.4.2</text:span><text:span text:style-name="T645">. ketaminai;</text:span></text:p>
      <text:p text:style-name="P646"><text:span text:style-name="T647">6.7.4.3</text:span><text:span text:style-name="T648">. kita;</text:span></text:p>
      <text:p text:style-name="P649"><text:span text:style-name="T650">6.7.5</text:span><text:span text:style-name="T651">. kanapės:<text:s/></text:span></text:p>
      <text:p text:style-name="P652"><text:span text:style-name="T653">6.7.5.1</text:span><text:span text:style-name="T654">. kanapės arba kanapių derva;</text:span></text:p>
      <text:p text:style-name="P655"><text:span text:style-name="T656">6.7.5.2</text:span><text:span text:style-name="T657">. sintetiniai kanabinoidai;</text:span></text:p>
      <text:p text:style-name="P658"><text:span text:style-name="T659">6.7.6</text:span><text:span text:style-name="T660">. lakūs inhaliantai;</text:span></text:p>
      <text:p text:style-name="P661"><text:span text:style-name="T662">6.7.7</text:span><text:span text:style-name="T663">. naujos psichoaktyviosios medžiagos;</text:span></text:p>
      <text:p text:style-name="P664"><text:span text:style-name="T665">6.7.8</text:span><text:span text:style-name="T666">. kitos psichoaktyvios medžiagos;</text:span></text:p>
      <text:p text:style-name="P667"><text:span text:style-name="T668">6.7.9</text:span><text:span text:style-name="T669">. nežinoma;</text:span></text:p>
      <text:p text:style-name="P670"><text:span text:style-name="T671">6.8</text:span><text:span text:style-name="T672">. kita per pastarąsias 30 dienų vartota psichoaktyvioji medžiaga (antra pagal dažnumą po pagrindinės psichoaktyvios medžiagos, dėl kurios kreipėsi į asmens sveikatos priežiūros įstaigą) (pažymimas vienas iš pasirinkimų):</text:span></text:p>
      <text:p text:style-name="P673"><text:span text:style-name="T674">6.8.1</text:span><text:span text:style-name="T675">. opioidai:<text:s/></text:span></text:p>
      <text:p text:style-name="P676"><text:span text:style-name="T677">6.8.1.1</text:span><text:span text:style-name="T678">. heroinas;</text:span></text:p>
      <text:p text:style-name="P679"><text:span text:style-name="T680">6.8.1.2</text:span><text:span text:style-name="T681">. metadonas (ne medicininiais tikslais);</text:span></text:p>
      <text:p text:style-name="P682"><text:span text:style-name="T683">6.8.1.3</text:span><text:span text:style-name="T684">. buprenorfinas (ne medicininiais tikslais);</text:span></text:p>
      <text:p text:style-name="P685"><text:span text:style-name="T686">6.8.1.4</text:span><text:span text:style-name="T687">. fentanilis (ne medicininiais tikslais);</text:span></text:p>
      <text:p text:style-name="P688"><text:span text:style-name="T689">6.8.1.5</text:span><text:span text:style-name="T690">. kita;</text:span></text:p>
      <text:p text:style-name="P691"><text:span text:style-name="T692">6.8.2</text:span><text:span text:style-name="T693">. stimuliatoriai:</text:span></text:p>
      <text:p text:style-name="P694"><text:span text:style-name="T695">6.8.2.1</text:span><text:span text:style-name="T696">. kokainas (kokaino hidrochloridas);</text:span></text:p>
      <text:p text:style-name="P697"><text:span text:style-name="T698">6.8.2.2</text:span><text:span text:style-name="T699">. krekas;</text:span></text:p>
      <text:p text:style-name="P700"><text:span text:style-name="T701">6.8.2.3</text:span><text:span text:style-name="T702">. amfetaminas;<text:s/></text:span></text:p>
      <text:p text:style-name="P703"><text:span text:style-name="T704">6.8.2.4</text:span><text:span text:style-name="T705">. metamfetaminas;</text:span></text:p>
      <text:p text:style-name="P706"><text:span text:style-name="T707">6.8.2.5</text:span><text:span text:style-name="T708">. MDMA (3,4-metilendioksimetamfetaminas) ir kiti derivatai;</text:span></text:p>
      <text:p text:style-name="P709"><text:span text:style-name="T710">6.8.2.6</text:span><text:span text:style-name="T711">. sintetiniai katinonai;</text:span></text:p>
      <text:p text:style-name="P712"><text:span text:style-name="T713">6.8.2.7</text:span><text:span text:style-name="T714">. kita;</text:span></text:p>
      <text:p text:style-name="P715"><text:span text:style-name="T716">6.8.3</text:span><text:span text:style-name="T717">. migdomieji ir raminamieji:<text:s/></text:span></text:p>
      <text:p text:style-name="P718"><text:span text:style-name="T719">6.8.3.1</text:span><text:span text:style-name="T720">. barbitūratai (ne medicininiais tikslais);</text:span></text:p>
      <text:p text:style-name="P721"><text:span text:style-name="T722">6.8.3.2</text:span><text:span text:style-name="T723">. benzodiazepinai (ne medicininiais tikslais);</text:span></text:p>
      <text:p text:style-name="P724"><text:span text:style-name="T725">6.8.3.3</text:span><text:span text:style-name="T726">. GHB arba GBL (gama hidroksibutiratas arba gama butirolaktonas);</text:span></text:p>
      <text:p text:style-name="P727"><text:span text:style-name="T728">6.8.3.4</text:span><text:span text:style-name="T729">. kita;</text:span></text:p>
      <text:p text:style-name="P730"><text:span text:style-name="T731">6.8.4</text:span><text:span text:style-name="T732">. haliucinogenai:<text:s/></text:span></text:p>
      <text:p text:style-name="P733"><text:span text:style-name="T734">6.8.4.1</text:span><text:span text:style-name="T735">. LSD (lizergo rūgšties dietilamidas);</text:span></text:p>
      <text:p text:style-name="P736"><text:span text:style-name="T737">6.8.4.2</text:span><text:span text:style-name="T738">. ketaminai;</text:span></text:p>
      <text:p text:style-name="P739"><text:span text:style-name="T740">6.8.4.3</text:span><text:span text:style-name="T741">. kita;</text:span></text:p>
      <text:p text:style-name="P742"><text:span text:style-name="T743">6.8.5</text:span><text:span text:style-name="T744">. kanapės:<text:s/></text:span></text:p>
      <text:p text:style-name="P745"><text:span text:style-name="T746">6.8.5.1</text:span><text:span text:style-name="T747">. kanapės arba kanapių derva;</text:span></text:p>
      <text:p text:style-name="P748"><text:span text:style-name="T749">6.8.5.2</text:span><text:span text:style-name="T750">. sintetiniai kanabinoidai;</text:span></text:p>
      <text:p text:style-name="P751"><text:span text:style-name="T752">6.8.6</text:span><text:span text:style-name="T753">. lakūs inhaliantai;</text:span></text:p>
      <text:p text:style-name="P754"><text:span text:style-name="T755">6.8.7</text:span><text:span text:style-name="T756">. naujos psichoaktyviosios medžiagos;</text:span></text:p>
      <text:p text:style-name="P757"><text:span text:style-name="T758">6.8.8</text:span><text:span text:style-name="T759">. kitos psichoaktyviosios medžiagos;</text:span></text:p>
      <text:p text:style-name="P760"><text:span text:style-name="T761">6.8.9</text:span><text:span text:style-name="T762">. nežinoma;</text:span></text:p>
      <text:p text:style-name="P763"><text:span text:style-name="T764">6.9</text:span><text:span text:style-name="T765">. ar kada nors gyvenime švirkštėsi psichoaktyviąsias medžiagas (pažymimas vienas iš pasirinkimų):</text:span></text:p>
      <text:p text:style-name="P766"><text:span text:style-name="T767">6.9.1</text:span><text:span text:style-name="T768">. taip (pasirenkama, kai nėra galimybės nustatyti paskutinio švirkštimosi);</text:span></text:p>
      <text:p text:style-name="P769"><text:span text:style-name="T770">6.9.2</text:span><text:span text:style-name="T771">. taip, bet ne per pastaruosius metus;</text:span></text:p>
      <text:p text:style-name="P772"><text:span text:style-name="T773">6.9.3</text:span><text:span text:style-name="T774">. taip, per pastaruosius metus, bet ne per pastarąsias 30 d.;</text:span></text:p>
      <text:p text:style-name="P775"><text:span text:style-name="T776">6.9.4</text:span><text:span text:style-name="T777">. taip, per pastarąsias 30 d.;</text:span></text:p>
      <text:p text:style-name="P778"><text:span text:style-name="T779">6.9.5</text:span><text:span text:style-name="T780">. ne, niekada;</text:span></text:p>
      <text:p text:style-name="P781"><text:span text:style-name="T782">6.9.6</text:span><text:span text:style-name="T783">. nežinoma;</text:span></text:p>
      <text:p text:style-name="P784"><text:span text:style-name="T785">6.9.7</text:span><text:span text:style-name="T786">. atsisakė nurodyti;</text:span></text:p>
      <text:p text:style-name="P787"><text:span text:style-name="T788">6.10</text:span><text:span text:style-name="T789">. kiek laiko praėjo nuo pirmojo gyvenime psichoaktyviųjų medžiagų švirkštimosi (pažymimas vienas iš pasirinkimų):</text:span></text:p>
      <text:p text:style-name="P790"><text:span text:style-name="T791">6.10.1</text:span><text:span text:style-name="T792">. mažiau nei 2 metai;</text:span></text:p>
      <text:p text:style-name="P793"><text:span text:style-name="T794">6.10.2</text:span><text:span text:style-name="T795">. nuo 2 iki &lt; 5 metų;</text:span></text:p>
      <text:p text:style-name="P796"><text:span text:style-name="T797">6.10.3</text:span><text:span text:style-name="T798">. nuo 5 iki &lt; 10 metų;</text:span></text:p>
      <text:p text:style-name="P799"><text:span text:style-name="T800">6.10.4</text:span><text:span text:style-name="T801">. 10 ir daugiau metų;</text:span></text:p>
      <text:p text:style-name="P802"><text:span text:style-name="T803">6.10.5</text:span><text:span text:style-name="T804">. nežinoma.</text:span></text:p>
      <text:p text:style-name="P805"><text:span text:style-name="T806">7</text:span><text:span text:style-name="T807">. Rizikingas elgesys ir užkrečiamosios ligos:</text:span></text:p>
      <text:p text:style-name="P808"><text:span text:style-name="T809">7.1</text:span><text:span text:style-name="T810">. ar kada nors skolinosi iš kitų ar skolino kitiems naudotas adatas ir (arba) švirkštus ar kitas švirkštimosi priemones (pažymimas vienas iš pasirinkimų):</text:span></text:p>
      <text:p text:style-name="P811"><text:span text:style-name="T812">7.1.1</text:span><text:span text:style-name="T813">. taip (žymima, kai nėra galimybės nustatyti paskutinio naudotų adatos ir (arba) švirkšto skolinimo ar skolinimosi);</text:span></text:p>
      <text:p text:style-name="P814"><text:span text:style-name="T815">7.1.2</text:span><text:span text:style-name="T816">. taip, bet ne per pastaruosius metus;</text:span></text:p>
      <text:p text:style-name="P817"><text:span text:style-name="T818">7.1.3</text:span><text:span text:style-name="T819">. taip, per pastaruosius metus, bet ne per pastarąsias 30 d.;</text:span></text:p>
      <text:p text:style-name="P820"><text:span text:style-name="T821">7.1.4</text:span><text:span text:style-name="T822">. taip, per pastarąsias 30 d.;</text:span></text:p>
      <text:p text:style-name="P823"><text:span text:style-name="T824">7.1.5</text:span><text:span text:style-name="T825">. ne, niekada;</text:span></text:p>
      <text:p text:style-name="P826"><text:span text:style-name="T827">7.1.6</text:span><text:span text:style-name="T828">. nežinoma;</text:span></text:p>
      <text:p text:style-name="P829"><text:span text:style-name="T830">7.1.7</text:span><text:span text:style-name="T831">. atsisakė nurodyti;</text:span></text:p>
      <text:p text:style-name="P832"><text:span text:style-name="T833">7.2</text:span><text:span text:style-name="T834">. ar užsikrėtęs ŽIV (pažymimas vienas iš pasirinkimų):</text:span></text:p>
      <text:p text:style-name="P835"><text:span text:style-name="T836">7.2.1</text:span><text:span text:style-name="T837">. taip;</text:span></text:p>
      <text:p text:style-name="P838"><text:span text:style-name="T839">7.2.2</text:span><text:span text:style-name="T840">. ne;</text:span></text:p>
      <text:p text:style-name="P841"><text:span text:style-name="T842">7.2.3</text:span><text:span text:style-name="T843">. nežinoma;</text:span></text:p>
      <text:p text:style-name="P844"><text:span text:style-name="T845">7.3</text:span><text:span text:style-name="T846">. ar tyrėsi dėl ŽIV (pažymimas vienas iš pasirinkimų):</text:span></text:p>
      <text:p text:style-name="P847"><text:span text:style-name="T848">7.3.1</text:span><text:span text:style-name="T849">. taip (žymima, kai nėra galimybės nustatyti paskutinio testavimosi);</text:span></text:p>
      <text:p text:style-name="P850"><text:span text:style-name="T851">7.3.2</text:span><text:span text:style-name="T852">. taip, per pastaruosius 12 mėn.;</text:span></text:p>
      <text:p text:style-name="P853"><text:span text:style-name="T854">7.3.3</text:span><text:span text:style-name="T855">. taip, bet seniau nei per pastaruosius 12 mėn.;</text:span></text:p>
      <text:p text:style-name="P856"><text:span text:style-name="T857">7.3.4</text:span><text:span text:style-name="T858">. ne, niekada;</text:span></text:p>
      <text:p text:style-name="P859"><text:span text:style-name="T860">7.3.5</text:span><text:span text:style-name="T861">. atsisakė nurodyti;</text:span></text:p>
      <text:p text:style-name="P862"><text:span text:style-name="T863">7.3.6</text:span><text:span text:style-name="T864">. nežinoma;</text:span></text:p>
      <text:p text:style-name="P865"><text:span text:style-name="T866">7.4</text:span><text:span text:style-name="T867">. ar buvo siųstas tirtis dėl ŽIV (pažymimas vienas iš pasirinkimų):</text:span></text:p>
      <text:p text:style-name="P868"><text:span text:style-name="T869">7.4.1</text:span><text:span text:style-name="T870">. taip;</text:span></text:p>
      <text:p text:style-name="P871"><text:span text:style-name="T872">7.4.2</text:span><text:span text:style-name="T873">. ne;</text:span></text:p>
      <text:p text:style-name="P874"><text:span text:style-name="T875">7.4.3</text:span><text:span text:style-name="T876">. kita (įrašykite);</text:span></text:p>
      <text:p text:style-name="P877"><text:span text:style-name="T878">7.5</text:span><text:span text:style-name="T879">. ar šiuo metu serga hepatitu B (HBV) (pažymimas vienas iš pasirinkimų):</text:span></text:p>
      <text:p text:style-name="P880"><text:span text:style-name="T881">7.5.1</text:span><text:span text:style-name="T882">. taip;</text:span></text:p>
      <text:p text:style-name="P883"><text:span text:style-name="T884">7.5.2</text:span><text:span text:style-name="T885">. ne;</text:span></text:p>
      <text:p text:style-name="P886"><text:span text:style-name="T887">7.5.3</text:span><text:span text:style-name="T888">. nežinoma;</text:span></text:p>
      <text:p text:style-name="P889"><text:span text:style-name="T890">7.6</text:span><text:span text:style-name="T891">. ar tyrėsi dėl hepatito B (HBV) (pažymimas vienas iš pasirinkimų):</text:span></text:p>
      <text:p text:style-name="P892"><text:span text:style-name="T893">7.6.1</text:span><text:span text:style-name="T894">. taip (žymima, kai nėra galimybės nustatyti paskutinio testavimosi);</text:span></text:p>
      <text:p text:style-name="P895"><text:span text:style-name="T896">7.6.2</text:span><text:span text:style-name="T897">. taip, per pastaruosius 12 mėn.;</text:span></text:p>
      <text:p text:style-name="P898"><text:span text:style-name="T899">7.6.3</text:span><text:span text:style-name="T900">. taip, bet seniau nei per pastaruosius 12 mėn.;</text:span></text:p>
      <text:p text:style-name="P901"><text:span text:style-name="T902">7.6.4</text:span><text:span text:style-name="T903">. ne, niekada;</text:span></text:p>
      <text:p text:style-name="P904"><text:span text:style-name="T905">7.6.5</text:span><text:span text:style-name="T906">. atsisakė nurodyti;</text:span></text:p>
      <text:p text:style-name="P907"><text:span text:style-name="T908">7.6.6</text:span><text:span text:style-name="T909">. nežinoma;</text:span></text:p>
      <text:p text:style-name="P910"><text:span text:style-name="T911">7.7</text:span><text:span text:style-name="T912">. ar buvo siųstas tirtis dėl hepatito B (HBV) (pažymimas vienas iš pasirinkimų):</text:span></text:p>
      <text:p text:style-name="P913"><text:span text:style-name="T914">7.7.1</text:span><text:span text:style-name="T915">. taip;</text:span></text:p>
      <text:p text:style-name="P916"><text:span text:style-name="T917">7.7.2</text:span><text:span text:style-name="T918">. ne;</text:span></text:p>
      <text:p text:style-name="P919"><text:span text:style-name="T920">7.7.3</text:span><text:span text:style-name="T921">. kita (įrašykite);</text:span></text:p>
      <text:p text:style-name="P922"><text:span text:style-name="T923">7.8</text:span><text:span text:style-name="T924">. ar skiepytas nuo hepatito B (pažymimas vienas iš pasirinkimų):</text:span></text:p>
      <text:p text:style-name="P925"><text:span text:style-name="T926">7.8.1</text:span><text:span text:style-name="T927">. taip, visa vakcinacija;</text:span></text:p>
      <text:p text:style-name="P928"><text:span text:style-name="T929">7.8.2</text:span><text:span text:style-name="T930">. taip, ne visa vakcinacija;</text:span></text:p>
      <text:p text:style-name="P931"><text:span text:style-name="T932">7.8.3</text:span><text:span text:style-name="T933">. neskiepytas;</text:span></text:p>
      <text:p text:style-name="P934"><text:span text:style-name="T935">7.8.4</text:span><text:span text:style-name="T936">. nežinoma;</text:span></text:p>
      <text:p text:style-name="P937"><text:span text:style-name="T938">7.9</text:span><text:span text:style-name="T939">. ar šiuo metu serga hepatitu C (HCV) (pažymimas vienas iš pasirinkimų):</text:span></text:p>
      <text:p text:style-name="P940"><text:span text:style-name="T941">7.9.1</text:span><text:span text:style-name="T942">. taip;</text:span></text:p>
      <text:p text:style-name="P943"><text:span text:style-name="T944">7.9.2</text:span><text:span text:style-name="T945">. ne;</text:span></text:p>
      <text:p text:style-name="P946"><text:span text:style-name="T947">7.9.3</text:span><text:span text:style-name="T948">. nežinoma;</text:span></text:p>
      <text:p text:style-name="P949"><text:span text:style-name="T950">7.10</text:span><text:span text:style-name="T951">. ar tyrėsi dėl hepatito C (HCV) (pažymimas vienas iš pasirinkimų):</text:span></text:p>
      <text:p text:style-name="P952"><text:span text:style-name="T953">7.10.1</text:span><text:span text:style-name="T954">. taip (žymima, kai nėra galimybės nustatyti paskutinio testavimosi);</text:span></text:p>
      <text:p text:style-name="P955"><text:span text:style-name="T956">7.10.2</text:span><text:span text:style-name="T957">. taip, per pastaruosius 12 mėn.;</text:span></text:p>
      <text:p text:style-name="P958"><text:span text:style-name="T959">7.10.3</text:span><text:span text:style-name="T960">. taip, bet seniau nei per pastaruosius 12 mėn.;</text:span></text:p>
      <text:p text:style-name="P961"><text:span text:style-name="T962">7.10.4</text:span><text:span text:style-name="T963">. ne, niekada;</text:span></text:p>
      <text:p text:style-name="P964"><text:span text:style-name="T965">7.10.5</text:span><text:span text:style-name="T966">. atsisakė nurodyti;</text:span></text:p>
      <text:p text:style-name="P967"><text:span text:style-name="T968">7.10.6</text:span><text:span text:style-name="T969">. nežinoma;</text:span></text:p>
      <text:p text:style-name="P970"><text:span text:style-name="T971">7.11</text:span><text:span text:style-name="T972">. ar buvo siųstas tirtis dėl hepatito C (HCV) (pažymimas vienas iš pasirinkimų):</text:span></text:p>
      <text:p text:style-name="P973"><text:span text:style-name="T974">7.11.1</text:span><text:span text:style-name="T975">. taip;</text:span></text:p>
      <text:p text:style-name="P976"><text:span text:style-name="T977">7.11.2</text:span><text:span text:style-name="T978">. ne;</text:span></text:p>
      <text:p text:style-name="P979"><text:span text:style-name="T980">7.11.3</text:span><text:span text:style-name="T981">. kita (įrašykite);</text:span></text:p>
      <text:p text:style-name="P982"><text:span text:style-name="T983">7.12</text:span><text:span text:style-name="T984">. ar serga tuberkulioze (pažymimas vienas iš pasirinkimų):</text:span></text:p>
      <text:p text:style-name="P985"><text:span text:style-name="T986">7.12.1</text:span><text:span text:style-name="T987">. taip;</text:span></text:p>
      <text:p text:style-name="P988"><text:span text:style-name="T989">7.12.2</text:span><text:span text:style-name="T990">. ne;</text:span></text:p>
      <text:p text:style-name="P991"><text:span text:style-name="T992">7.12.3</text:span><text:span text:style-name="T993">. nežinoma;</text:span></text:p>
      <text:p text:style-name="P994"><text:span text:style-name="T995">7.13</text:span><text:span text:style-name="T996">. ar tyrėsi dėl tuberkuliozės (pažymimas vienas iš pasirinkimų):</text:span></text:p>
      <text:p text:style-name="P997"><text:span text:style-name="T998">7.13.1</text:span><text:span text:style-name="T999">. taip (žymima, kai nėra galimybės nustatyti paskutinio testavimosi);</text:span></text:p>
      <text:p text:style-name="P1000"><text:span text:style-name="T1001">7.13.2</text:span><text:span text:style-name="T1002">. taip, per pastaruosius 12 mėn.;</text:span></text:p>
      <text:p text:style-name="P1003"><text:span text:style-name="T1004">7.13.3</text:span><text:span text:style-name="T1005">. taip, bet seniau nei per pastaruosius 12 mėn.;</text:span></text:p>
      <text:p text:style-name="P1006"><text:span text:style-name="T1007">7.13.4</text:span><text:span text:style-name="T1008">. ne, niekada;</text:span></text:p>
      <text:p text:style-name="P1009"><text:span text:style-name="T1010">7.13.5</text:span><text:span text:style-name="T1011">. atsisakė nurodyti;</text:span></text:p>
      <text:p text:style-name="P1012"><text:span text:style-name="T1013">7.13.6</text:span><text:span text:style-name="T1014">. nežinoma;</text:span></text:p>
      <text:p text:style-name="P1015"><text:span text:style-name="T1016">7.14</text:span><text:span text:style-name="T1017">. ar buvo siųstas tirtis dėl tuberkuliozės (pažymimas vienas iš pasirinkimų):</text:span></text:p>
      <text:p text:style-name="P1018"><text:span text:style-name="T1019">7.14.1</text:span><text:span text:style-name="T1020">. taip;</text:span></text:p>
      <text:p text:style-name="P1021"><text:span text:style-name="T1022">7.14.2</text:span><text:span text:style-name="T1023">. ne;</text:span></text:p>
      <text:p text:style-name="P1024"><text:span text:style-name="T1025">7.14.3</text:span><text:span text:style-name="T1026">. kita (įrašykite).</text:span></text:p>
      <text:p text:style-name="P1027"><text:span text:style-name="T1028">8</text:span><text:span text:style-name="T1029">. Diagnozė, gydymas, suteiktos asmens sveikatos priežiūros paslaugos:</text:span></text:p>
      <text:p text:style-name="P1030"><text:span text:style-name="T1031">8.1</text:span><text:span text:style-name="T1032">. pacientui teikiamų asmens sveikatos priežiūros paslaugų tipas (pažymimas vienas iš pasirinkimų):</text:span></text:p>
      <text:p text:style-name="P1033"><text:span text:style-name="T1034">8.1.1</text:span><text:span text:style-name="T1035">. ambulatorinės paslaugos;</text:span></text:p>
      <text:p text:style-name="P1036"><text:span text:style-name="T1037">8.1.2</text:span><text:span text:style-name="T1038">. stacionarinės paslaugos;</text:span></text:p>
      <text:p text:style-name="P1039"><text:span text:style-name="T1040">8.2</text:span><text:span text:style-name="T1041">. suteiktos paslaugos (įrašomi suteiktų paslaugų kodai);</text:span></text:p>
      <text:p text:style-name="P1042"><text:span text:style-name="T1043">8.3</text:span><text:span text:style-name="T1044">. kokiais vaistiniais preparatais gydomas elektroninio medicinos dokumento E025-5/a „Psichikos ir elgesio sutrikimų, vartojant psichoaktyvias medžiagas, statistinės apskaitos duomenų aprašas“ pildymo metu (pažymimas vienas iš pasirinkimų):</text:span></text:p>
      <text:p text:style-name="P1045"><text:span text:style-name="T1046">8.3.1</text:span><text:span text:style-name="T1047">. be vaistinių preparatų;</text:span></text:p>
      <text:p text:style-name="P1048"><text:span text:style-name="T1049">8.3.2</text:span><text:span text:style-name="T1050">. metadonas;</text:span></text:p>
      <text:p text:style-name="P1051"><text:span text:style-name="T1052">8.3.3</text:span><text:span text:style-name="T1053">. buprenorfinas;</text:span></text:p>
      <text:p text:style-name="P1054"><text:span text:style-name="T1055">8.3.4</text:span><text:span text:style-name="T1056">. naltreksonas;</text:span></text:p>
      <text:p text:style-name="P1057"><text:span text:style-name="T1058">8.3.5</text:span><text:span text:style-name="T1059">. kitais.</text:span></text:p>
      <text:p text:style-name="P1060"><text:span text:style-name="T1061">9</text:span><text:span text:style-name="T1062">. Duomenys apie gydymo baigtį arba išrašymo iš asmens sveikatos priežiūros įstaigos priežastį (pažymimas vienas iš pasirinkimų):</text:span></text:p>
      <text:p text:style-name="P1063"><text:span text:style-name="T1064">9.1</text:span><text:span text:style-name="T1065">. perkėlimas į kitą stacionarines asmens sveikatos priežiūros paslaugas teikiančią asmens sveikatos priežiūros įstaigą teikti stacionarines aktyviojo gydymo asmens sveikatos priežiūros paslaugas;</text:span></text:p>
      <text:p text:style-name="P1066"><text:span text:style-name="T1067">9.2</text:span><text:span text:style-name="T1068">. perkėlimas į palaikomojo gydymo ir slaugos paslaugas teikiančią asmens sveikatos priežiūros įstaigą teikti palaikomojo gydymo ir slaugos paslaugas;</text:span></text:p>
      <text:p text:style-name="P1069"><text:span text:style-name="T1070">9.3</text:span><text:span text:style-name="T1071">. perkėlimas į psichiatrijos paslaugas teikiančią asmens sveikatos priežiūros įstaigą teikti psichiatrijos paslaugas;</text:span></text:p>
      <text:p text:style-name="P1072"><text:span text:style-name="T1073">9.4</text:span><text:span text:style-name="T1074">. perkėlimas į medicininės reabilitacijos paslaugas teikiančią asmens sveikatos priežiūros įstaigą teikti stacionarines medicininės reabilitacijos paslaugas;</text:span></text:p>
      <text:p text:style-name="P1075"><text:span text:style-name="T1076">9.5</text:span><text:span text:style-name="T1077">. perkėlimas į kitą asmens sveikatos priežiūros įstaigą, nenurodytą 9.1.1–9.1.4 papunkčiuose;</text:span></text:p>
      <text:p text:style-name="P1078"><text:span text:style-name="T1079">9.6</text:span><text:span text:style-name="T1080">. pradėtos teikti kitos asmens sveikatos priežiūros paslaugos toje pačioje asmens sveikatos priežiūros įstaigoje;</text:span></text:p>
      <text:p text:style-name="P1081"><text:span text:style-name="T1082">9.7</text:span><text:span text:style-name="T1083">. pacientais savarankiškai nusprendė nebetęsti gydymo;</text:span></text:p>
      <text:p text:style-name="P1084"><text:span text:style-name="T1085">9.8</text:span><text:span text:style-name="T1086">. asmens sveikatos priežiūros įstaiga nutraukė gydymą dėl kitų priežasčių, nesusijusių su gydymo užbaigimu (pavyzdžiui, pacientas nesilaikė gydymo režimo, pažeidė asmens sveikatos priežiūros įstaigos vidaus taisykles ir pan.);</text:span></text:p>
      <text:p text:style-name="P1087"><text:span text:style-name="T1088">9.9</text:span><text:span text:style-name="T1089">. mirtis;</text:span></text:p>
      <text:p text:style-name="P1090"><text:span text:style-name="T1091">9.10</text:span><text:span text:style-name="T1092">. išrašymas baigus gydymą;</text:span></text:p>
      <text:p text:style-name="P1093"><text:span text:style-name="T1094">9.11</text:span><text:span text:style-name="T1095">. pacientas neatvyksta į asmens sveikatos priežiūros įstaigą (pildoma, jei nesilankė 6 mėn. nuo paskutinio vizito).</text:span></text:p>
      <text:p text:style-name="P1096"><text:span text:style-name="T10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6"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217"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7</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15"><text:span text:style-name="T216"><text:page-number text:fixed="false">7</text:page-number></text:span></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Stonkutė</meta:initial-creator>
    <dc:creator>adlibuser</dc:creator>
    <meta:creation-date>2024-09-16T05:31:00Z</meta:creation-date>
    <dc:date>2024-09-16T05:31: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175" meta:word-count="2738" meta:character-count="20476" meta:row-count="639" meta:non-whitespace-character-count="17913"/>
  </office:meta>
</office:document-meta>
</file>