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1pt" fo:background-color="#FFFFFF"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fo:background-color="#FFFFFF"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fo:background-color="#FFFFFF" style:language-asian="lt" style:country-asian="LT"/>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22 m. lapkričio 3 d. įsakymO</text:p>
      <text:p text:style-name="P16"><text:span text:style-name="T17">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pakeitimo</text:span></text:p>
      <text:p text:style-name="P18"/>
      <text:p text:style-name="P19"><text:span text:style-name="T20">2025 m. sausio 17 d. Nr.</text:span><text:s/><text:span text:style-name="T21">VA-4</text:span></text:p>
      <text:p text:style-name="P22"><text:span text:style-name="T23">Vilnius</text:span></text:p>
      <text:p text:style-name="P24"/>
      <text:p text:style-name="P25"/>
      <text:p text:style-name="P26"><text:span text:style-name="T27">Pakeiči</text:span><text:span text:style-name="T28">u</text:span><text:span text:style-name="T29"><text:s/></text:span><text:span text:style-name="T30">Valstybinės mokesčių inspekcijos prie Lietuvos Respublikos finansų ministerijos viršininko 2022 m. lapkričio 3 d. įsakymą Nr. VA-85 „Dėl Valstybinės mokesčių inspekcijos prie Lietuvos Respublikos finansų ministerijos viršininko 2003 m. balandžio 16 d.<text:s/></text:span><text:soft-page-break/><text:span text:style-name="T31">įsakymo Nr. V-137 „Dėl Lietuvos Respublikoje leidžiamų naudoti kasos aparatų ir prekybos (paslaugų teikimo) automatų modelių sąrašo bei Kasos aparatų ir prekybos (paslaugų teikimo) automatų modelių įtraukimo į šį sąrašą taisyklių patvirtinimo“ pakeitimo“ ir<text:s/></text:span><text:span text:style-name="T32">2.2 papunktį išdėstau taip:</text:span></text:p>
      <text:p text:style-name="P33"><text:span text:style-name="T34">„</text:span><text:span text:style-name="T35">2.2</text:span><text:span text:style-name="T36">.<text:s/></text:span><text:span text:style-name="T37">kasos aparato modelio, kurio būsena Sąraše nurodyta „Įtrauktas (deklaruotas)“, ekspertizė Taisyklių nustatyta tvarka turi būti atlikta ir ekspertizės išvada apie kasos aparato atitikimą arba neatitikimą VMI prie FM patvirtintiems kasos aparatams keliamiems techniniams reikalavimams VMI prie FM pateikta ne vėliau kaip iki 2025 m. gruodžio 31 d. </text:span><text:span text:style-name="T38">Kasos aparatų modelių, </text:span><text:span text:style-name="T39">kurių būsena Sąraše nurodyta „Įtrauktas (deklaruotas)“,</text:span><text:span text:style-name="T40"> neatitikimų VMI prie FM patvirtintiems kasos aparatams keliamiems techniniams reikalavimams šalinimas atliekamas Taisyklių 21–24 punktuose nustatyta tvarka.</text:span></text:p>
      <text:p text:style-name="P41"><text:span text:style-name="T42">Kasos aparato modelio būsena Sąraše pakeičiama iš „Įtrauktas (deklaruotas)“ į „Įtrauktas“ Taisyklių nustatyta tvarka, kai ekspertizės metu nustatoma, kad kasos aparato modelis atitinka VMI prie FM patvirtinus kasos aparatams keliamus techninius reikalavimus. Kasos aparato modelis, kurio būsena Sąraše nurodyta „Įtrauktas (deklaruotas)“, Taisyklių nustatyta tvarka išbraukiamas iš Sąrašo, kai ekspertizės metu nustatoma, kad jis neatitinka VMI prie FM patvirtintų kasos aparatams keliamų techninių reikalavimų.</text:span></text:p>
      <text:p text:style-name="P43"><text:span text:style-name="T44">Jei ekspertizė neatliekama ir ekspertizės išvada VMI prie FM nėra pateikiama iki 2025 m. gruodžio 31 d., tai po šio nurodyto termino per 10 darbo dienų parengiamas VMI prie FM viršininko įsakymas dėl Sąrašo pakeitimo, kuriuo kasos aparato modelio, kurio būsena Sąraše nurodyta „Įtrauktas (deklaruotas)“, būsena Sąraše pakeičiama į „Suspenduotas“, ir šis įsakymas Lietuvos Respublikos teisės aktų nustatyta tvarka paskelbiamas Teisės aktų registre;“.</text:span></text:p>
      <text:p text:style-name="P45"/>
      <text:p text:style-name="P46"/>
      <text:p text:style-name="P47"/>
      <text:p text:style-name="P48"><text:span text:style-name="T49">Viršininkė<text:s/></text:span><text:span text:style-name="T50"><text:tab/></text:span><text:span text:style-name="T51"><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1-17T11:47:00Z</meta:creation-date>
    <dc:date>2025-01-17T11:47:00Z</dc:date>
    <meta:print-date>2020-06-04T13:11:00Z</meta:print-date>
    <meta:template xlink:href="Normal.dotm" xlink:type="simple"/>
    <meta:editing-cycles>2</meta:editing-cycles>
    <meta:editing-duration>PT0S</meta:editing-duration>
    <meta:document-statistic meta:page-count="2" meta:paragraph-count="12" meta:word-count="360" meta:character-count="2800" meta:row-count="58" meta:non-whitespace-character-count="2452"/>
  </office:meta>
</office:document-meta>
</file>