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tyle-complex="italic" style:letter-kerning="true" style:font-size-complex="12pt"/>
    </style:style>
    <style:style style:name="T25" style:parent-style-name="DefaultParagraphFont" style:family="text">
      <style:text-properties style:font-style-complex="italic" style:letter-kerning="tru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justify"/>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 ŠVIETIMO, MOKSLO ir sporto MINISTRO 2017 M. LIEPOS 17 D. ĮSAKYMO NR. v-583 „DĖL MOKYKLŲ APRŪPINIMO GELTONAISIAIS AUTOBUSAIS programos PATVIRTINIMO“ PAKEITIMO</text:span></text:p>
      <text:p text:style-name="P10"/>
      <text:p text:style-name="P11"><text:span text:style-name="T12">2024 m. gruodžio<text:s/></text:span><text:span text:style-name="T13">4</text:span><text:span text:style-name="T14"><text:s/>d. Nr.<text:s/></text:span><text:span text:style-name="T15">V-1377</text:span></text:p>
      <text:p text:style-name="P16">Vilnius</text:p>
      <text:p text:style-name="P17"/>
      <text:p text:style-name="P18"/>
      <text:p text:style-name="P19"><text:span text:style-name="T20">Pakeiči</text:span><text:span text:style-name="T21">u Mokyklų aprūpinimo geltonaisiais autobusais programą, patvirtintą<text:s/></text:span><text:span text:style-name="T22">Lietuvos Respublikos švietimo, mokslo ir sporto ministro 2017 m. liepos 17 d. įsakymu Nr. V-583 „Dėl Mokyklų aprūpinimo geltonaisiais autobusais programos patvirtinimo“:</text:span></text:p>
      <text:p text:style-name="P23"><text:span text:style-name="T24">1</text:span><text:span text:style-name="T25">. Pakeičiu 23.1 papunktį ir jį išdėstau taip:<text:s/></text:span></text:p>
      <text:p text:style-name="P26"><text:span text:style-name="T27">„</text:span><text:span text:style-name="T28">23.1</text:span><text:span text:style-name="T29">. 2024–2025 metų laikotarpiu už skirtas lėšas planuojama nupirkti ne mažiau kaip 41 geltonąjį autobusą, kuriais bus vežiojami mokiniai;“.</text:span></text:p>
      <text:p text:style-name="P30"><text:span text:style-name="T31">2</text:span><text:span text:style-name="T32">. Pakeičiu 25 punktą ir jį išdėstau taip:</text:span></text:p>
      <text:p text:style-name="P33"><text:span text:style-name="T34">„</text:span><text:span text:style-name="T35">25</text:span><text:span text:style-name="T36">. Programa įgyvendinama Lietuvos Respublikos valstybės biudžeto lėšomis ir savivaldybės biudžeto lėšomis. 2018–2023 metams Programai įgyvendinti buvo skirta 5 773 000,00 Eur (penki milijonai septyni šimtai septyniasdešimt trys tūkstančiai eurų 00 ct), 2024–2025 metams Programai įgyvendinti numatoma skirti ne mažiau kaip 3 627 000,00 Eur (tris milijonus šešis šimtus dvidešimt septynis tūkstančius eurų 00 ct) valstybės biudžeto lėšų. Programai įgyvendinti skiriamos Lietuvos Respublikos valstybės biudžeto lėšos ir savivaldybių biudžeto lėšos. Dėl perkamų autobusų skaičiaus Švietimo, mokslo ir sporto ministerija kasmet nusprendžia, atsižvelgusi į šalies finansines galimybes, įvertinusi Programai įgyvendinti atitinkamais metais skirtas valstybės biudžeto lėšas. Taip pat įvertinama galimybė einamaisiais metais panaudoti gautas papildomas valstybės biudžeto lėšas.“</text:span></text:p>
      <text:p text:style-name="P37"><text:span text:style-name="T38">3</text:span><text:span text:style-name="T39">. Pakeičiu 26 punktą ir jį išdėstau taip:</text:span></text:p>
      <text:p text:style-name="P40"><text:span text:style-name="T41">„</text:span><text:span text:style-name="T42">26</text:span><text:span text:style-name="T43">. 2024–2025 metų laikotarpiu vienai savivaldybei, dėl kurios priimtas Programos 34.2 papunktyje numatytas sprendimas, skiriama ne daugiau kaip 68 000,00 Eur (šešiasdešimt aštuoni tūkstančiai eurų 00 ct) geltonajam autobusui įsigyti iš Švietimo, mokslo ir sporto ministerijai skirtų valstybės biudžeto asignavimų. Atsižvelgiant į individualius savivaldybių poreikius, savivaldybės gali prisidėti prie geltonųjų autobusiukų pirkimo savivaldybių biudžetų lėšomis.“</text:span></text:p>
      <text:p text:style-name="P44"><text:span text:style-name="T45">4</text:span><text:span text:style-name="T46">. Pakeičiu 28 punktą ir jį išdėstau taip:</text:span></text:p>
      <text:p text:style-name="P47"><text:span text:style-name="T48">„</text:span><text:span text:style-name="T49">28</text:span><text:span text:style-name="T50">. Švietimo, mokslo ir sporto ministerija organizuoja geltonųjų autobusų finansavimo atranką (toliau – Atranka) pagal švietimo, mokslo ir sporto ministro patvirtintus Atrankos kriterijus (toliau – Kriterijai), naudodama Švietimo valdymo informacinės sistemos duomenis. Švietimo, mokslo ir sporto ministro įsakyme, kuriame tvirtinami Kriterijai, nurodoma Programai įgyvendinti atitinkamiems metams skiriama valstybės biudžeto lėšų suma.“</text:span></text:p>
      <text:p text:style-name="P51"><text:span text:style-name="T52">5</text:span><text:span text:style-name="T53">. Pakeičiu 37 punkto pirmąją pastraipą ir ją išdėstau taip:</text:span></text:p>
      <text:p text:style-name="P54"><text:span text:style-name="T55">„</text:span><text:span text:style-name="T56">37</text:span><text:span text:style-name="T57">. Švietimo, mokslo ir sporto ministerijos Mokyklų veiklos skyrius:“.</text:span></text:p>
      <text:p text:style-name="P58"/>
      <text:p text:style-name="P59"/>
      <text:p text:style-name="P60"/>
      <text:p text:style-name="P61">Laikinai einanti finansų ministro pareigas,<text:s/></text:p>
      <text:p text:style-name="P62"><text:span text:style-name="T63">laikinai einanti švietimo, mokslo ir sporto ministro pareigas</text:span><text:span text:style-name="T64"><text:tab/></text:span><text:span text:style-name="T6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giškienė Rita | ŠMSM</meta:initial-creator>
    <dc:creator>adlibuser</dc:creator>
    <meta:creation-date>2024-12-05T06:32:00Z</meta:creation-date>
    <dc:date>2024-12-05T06:32:00Z</dc:date>
    <meta:template xlink:href="Normal.dotm" xlink:type="simple"/>
    <meta:editing-cycles>2</meta:editing-cycles>
    <meta:editing-duration>PT0S</meta:editing-duration>
    <meta:document-statistic meta:page-count="2" meta:paragraph-count="21" meta:word-count="352" meta:character-count="2915" meta:row-count="63" meta:non-whitespace-character-count="2584"/>
  </office:meta>
</office:document-meta>
</file>