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8 M. rugpjūčio 13 d. ĮSAKYMO Nr. 3D-548 „DĖL ŽEMĖS ŪKIO MINISTRO 2005 M. sausio 3 d. ĮSAKYMO Nr. 3D-1 „DĖL MELIORACIJOS TECHNINIO REGLAMENTO MTR 1.05.01:2005 „MELIORACIJOS STATINIŲ PROJEKTAVIMAS“ PATVIRTINIMO“ PAKEITIMO“ pakeitimo</text:span></text:p>
      <text:p text:style-name="P13"/>
      <text:p text:style-name="P14">2018 m. spalio 1 d. Nr. 3D-710</text:p>
      <text:p text:style-name="P15">Vilnius</text:p>
      <text:p text:style-name="P16"/>
      <text:p text:style-name="P17"/>
      <text:p text:style-name="P18">P a k e i č i u <text:s/>Lietuvos Respublikos žemės ūkio ministro 2018 m. rugpjūčio 13 d. įsakymą Nr. 3D-548 „Dėl žemės ūkio ministro 2005 m. sausio 3 d. įsakymo Nr. 3D-1 „<text:span text:style-name="T19">Dėl Melioracijos techninio reglamento MTR 1.05.01:2005 „Melioracijos statinių projektavimas“ patvirtinimo</text:span>“ pakeitimo“ pakeitimo ir<text:s/><text:span text:style-name="T20">2 punktą išdėstau taip:</text:span></text:p>
      <text:p text:style-name="P21">„2.<text:s/><text:span text:style-name="T22">N u s t a t a u, kad šis įsakymas įsigalioja 2019 m. balandžio 1 d.“</text:span></text:p>
      <text:p text:style-name="P23"/>
      <text:p text:style-name="P24"/>
      <text:p text:style-name="P25"/>
      <text:p text:style-name="P26">Žemės ūkio ministras<text:tab/>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2T07:11:00Z</meta:creation-date>
    <dc:date>2018-10-02T07:11:00Z</dc:date>
    <meta:template xlink:href="Normal.dotm" xlink:type="simple"/>
    <meta:editing-cycles>1</meta:editing-cycles>
    <meta:editing-duration>PT0S</meta:editing-duration>
    <meta:document-statistic meta:page-count="1" meta:paragraph-count="9" meta:word-count="92" meta:character-count="798" meta:row-count="28" meta:non-whitespace-character-count="715"/>
  </office:meta>
</office:document-meta>
</file>