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GEODEZIJOS IR KARTOGRAFIJOS ĮSTATYMO<text:s/></text:span><text:span text:style-name="T18">ĮGYVENDINIMO</text:span></text:p>
      <text:p text:style-name="P19"/>
      <text:p text:style-name="P20">2023 m. rugsėjo 13 d. Nr. 723</text:p>
      <text:p text:style-name="P21">Vilnius</text:p>
      <text:p text:style-name="P22"/>
      <text:p text:style-name="P23"/>
      <text:p text:style-name="P24"><text:span text:style-name="T25">Vadovaudamasi Lietuvos Respublikos geodezijos ir kartografijos įstatymo (2023 m. birželio 29 d. įstatymo Nr. XIV-2127 redakcija</text:span><text:span text:style-name="T26">)</text:span><text:span text:style-name="T27"><text:s/>10 straipsnio 3 dalimi ir 14 straipsnio 2 dalies 2 ir 3 punktais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Įgalioti:</text:span></text:p>
      <text:p text:style-name="P34"><text:span text:style-name="T35">1.1</text:span><text:span text:style-name="T36">. aplinkos ministrą nustatyti žalos, kurią sukėlė geodezininko veiklos pažeidimai, dydžio nustatymo tvarką;</text:span></text:p>
      <text:p text:style-name="P37"><text:span text:style-name="T38">1.2</text:span><text:span text:style-name="T39">. viešąją įstaigą Statybos sektoriaus vystymo agentūrą<text:s/></text:span><text:span text:style-name="T40">vykdyti Geodezijos ir kartografijos įstatymo 10 straipsnio 3 dalyje nustatytas funkcijas.</text:span></text:p>
      <text:p text:style-name="P41"><text:span text:style-name="T42">2</text:span><text:span text:style-name="T43">. Nustatyti, kad šis nutarimas, išskyrus<text:s/></text:span><text:span text:style-name="T44">1.1 papunktį,</text:span><text:span text:style-name="T45"><text:s/>įsigalioja 2024 m. sausio 1 d.</text:span></text:p>
      <text:p text:style-name="P46"/>
      <text:p text:style-name="P47"/>
      <text:p text:style-name="P48">Ministrė Pirmininkė<text:tab/><text:s text:c="19"/>Ingrida Šimonytė</text:p>
      <text:p text:style-name="P49"/>
      <text:p text:style-name="P50"/>
      <text:p text:style-name="P51"/>
      <text:p text:style-name="P52"><text:span text:style-name="T53">Aplinkos ministras</text:span><text:span text:style-name="T54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racevičienė</meta:initial-creator>
    <dc:creator>adlibuser</dc:creator>
    <meta:creation-date>2023-09-14T12:10:00Z</meta:creation-date>
    <dc:date>2023-09-14T12:10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2" meta:word-count="107" meta:character-count="882" meta:row-count="52" meta:non-whitespace-character-count="787"/>
  </office:meta>
</office:document-meta>
</file>