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KOVO 22 d. įsakymo Nr. 1-54 „Dėl<text:s/></text:span><text:span text:style-name="T13">SUTARČIŲ SU BUITINIAIS VARTOTOJAIS DĖL GAMTINIŲ DUJŲ TIEKIMO, PERDAVIMO IR SKIRSTYMO STANDARTINIŲ SĄLYGŲ APRAŠO</text:span><text:span text:style-name="T14"> </text:span><text:span text:style-name="T15">PATVIRTINIMO“ pakeitimo</text:span></text:p>
      <text:p text:style-name="P16"/>
      <text:p text:style-name="P17">2017 m. gruodžio 22 d. 1-337</text:p>
      <text:p text:style-name="P18">Vilnius</text:p>
      <text:p text:style-name="P19"/>
      <text:p text:style-name="P20"><text:span text:style-name="T21">1</text:span><text:span text:style-name="T22">. P a k e i č i u<text:s/></text:span>Sutarčių su buitiniais vartotojais dėl gamtinių dujų tiekimo, perdavimo ir skirstymo standartinių sąlygų aprašo<text:span text:style-name="T23">, patvirtinto Lietuvos Respublikos energetikos ministro 2012<text:s/></text:span><text:span text:style-name="T24">m. kovo 22 d. įsakymu Nr. 1-54 „</text:span><text:span text:style-name="T25">Dėl<text:s/></text:span>Sutarčių su buitiniais vartotojais dėl gamtinių dujų tiekimo, perdavimo ir skirstymo standartinių sąlygų aprašo<text:span text:style-name="T26"><text:s/>patvirtinimo“,<text:s/></text:span><text:span text:style-name="T27">48 punktą ir jį išdėstau taip:</text:span></text:p>
      <text:p text:style-name="P28"><text:span text:style-name="T29">„</text:span><text:span text:style-name="T30">48</text:span><text:span text:style-name="T31">. Dėl tiekimo įmonės kaltės<text:s/></text:span><text:span text:style-name="T32">vykdant teisės<text:s/></text:span><text:span text:style-name="T33">aktuose įtvirt</text:span><text:span text:style-name="T34">intus leidimu reguliuojamos veiklos įpareigojimus</text:span><text:span text:style-name="T35"><text:s/>susidariusi buitinio vartotojo skola išieškoma ne daugiau kaip už du mėnesius,<text:s/></text:span><text:span text:style-name="T36">ėjusius prieš einamąjį mėnesį, neskaičiuojant<text:s/></text:span><text:span text:style-name="T37">netesybų (delspinigių, palūkanų ar baudų) už visą klaidingai skaičiuoto mokesčio<text:s/></text:span><text:span text:style-name="T38">už suvartotas dujas laikotarpį</text:span><text:span text:style-name="T39">. Permoka už suvartotas dujas skaičiuojama už visą klaidingai skaičiuotą laikotarpį, kuri įskaitoma į būsimus atsiskaitymus už dujas arba grąžinama buitiniam vartotojui. Jeigu buitinis vartotojas dėl savo kaltės (ar padarytų k</text:span><text:span text:style-name="T40">laidų) klaidingai deklaravo, neteisingai apskaičiavo ir nepilnai atsiskaitė už suvartotas dujas, skola išieškoma už visą klaidingai skaičiuotą laikotarpį.“<text:s/></text:span></text:p>
      <text:p text:style-name="P41"><text:span text:style-name="T42">2</text:span><text:span text:style-name="T43">.<text:s/></text:span><text:span text:style-name="T44">N u s t a t a u, kad šis įsakymas įsigalioja 2018 m. sausio 1 d. <text:s text:c="2"/></text:span></text:p>
      <text:p text:style-name="P45"/>
      <text:p text:style-name="P46"/>
      <text:p text:style-name="P47"/>
      <text:p text:style-name="P48"><text:span text:style-name="T49">Energetikos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Žygimantas Vaičiūn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17-12-27T06:31:00Z</meta:creation-date>
    <dc:date>2017-12-27T06:31:00Z</dc:date>
    <meta:print-date>2017-12-19T13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565" meta:row-count="44" meta:non-whitespace-character-count="1388"/>
  </office:meta>
</office:document-meta>
</file>