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5" style:parent-style-name="Normal" style:family="paragraph">
      <style:paragraph-properties style:punctuation-wrap="simple" fo:text-align="justify" style:vertical-align="baseline" fo:text-indent="0.3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text:span><text:span text:style-name="T15"><text:s/>ŠVIETIMO IR MOKSLO MINISTRAS</text:span></text:p>
      <text:p text:style-name="P16"/>
      <text:p text:style-name="P17">ĮSAKYMAS</text:p>
      <text:p text:style-name="P18"><text:span text:style-name="T19">DĖL PAVYZDINĖS IŠVYKIMO Į UŽSIENIO VALSTYBES DIRBTI BENDROJO UGDYMO MOKYKLOSE, NEFORMALIOJO VAIKŲ ŠVIETIMO MOKYKLOSE IR FORMALŲJĮ ŠVIETIMĄ PAPILDANČIO UGDYMO MOKYKLOSE, KURIOSE MOKOMA LIETUVIŲ KALBA, IR AUKŠTŲJŲ MOKYKLŲ LITUANISTIKOS AR BALTISTIKOS CENTRUOSE SUTARTIES FORMOS PATVIRTINIMO</text:span></text:p>
      <text:p text:style-name="P20"/>
      <text:p text:style-name="P21">2014 m. liepos 25 d. Nr. V-691</text:p>
      <text:p text:style-name="P22">Vilnius</text:p>
      <text:p text:style-name="P23"/>
      <text:p text:style-name="P24"/>
      <text:p text:style-name="P25"><text:span text:style-name="T26">Vadovaudamasis Lietuvos Respublikos Vyriausybės 2009 m. gruodžio 23 d. nutarimo Nr.<text:s/></text:span><text:span text:style-name="T27">1752</text:span><text:span text:style-name="T28"><text:s/>„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2.1.2 punktu:<text:s/></text:span></text:p>
      <text:p text:style-name="P29"><text:span text:style-name="T30">1</text:span><text:span text:style-name="T31">. T v i r t i n u Pavyzdinę išvykimo į užsienio valstybes dirbti bendrojo ugdymo mokyklose, neformaliojo vaikų švietimo mokyklose ir formalųjį švietimą papildančio ugdymo mokyklose, kuriose mokoma lietuvių kalba, ir aukštųjų mokyklų lituanistikos ar baltistikos centruose sutarties formą (pridedama).</text:span></text:p>
      <text:p text:style-name="P32"><text:span text:style-name="T33">2</text:span><text:span text:style-name="T34">. N u s t a t a u, kad:</text:span></text:p>
      <text:p text:style-name="P35"><text:span text:style-name="T36">2.1</text:span><text:span text:style-name="T37">. Iki šio įsakymo įsigaliojimo dienos sudarytos išvykimo į užsienio valstybes dirbti bendrojo lavinimo mokyklose ir aukštųjų mokyklų lituanistikos ar baltistikos centruose sutartys galioja iki jose nurodyto termino pabaigos.</text:span></text:p>
      <text:p text:style-name="P38"><text:span text:style-name="T39">2.2</text:span><text:span text:style-name="T40">. Šio įsakymo 1 punktu patvirtinta Pavyzdinė išvykimo į užsienio valstybes dirbti bendrojo ugdymo mokyklose, neformaliojo vaikų švietimo mokyklose ir formalųjį švietimą papildančio ugdymo mokyklose, kuriose mokoma lietuvių kalba, ir aukštųjų mokyklų lituanistikos ar baltistikos centruose sutarties forma taikoma naujai sudaromoms sutartims, taip pat pratęsiant iki šio įsakymo įsigaliojimo dienos sudarytas išvykimo į užsienio valstybes dirbti bendrojo lavinimo mokyklose ir aukštųjų mokyklų lituanistikos ar baltistikos centruose sutartis.</text:span></text:p>
      <text:p text:style-name="P41"><text:span text:style-name="T42">3</text:span><text:span text:style-name="T43">. P r i p a ž į s t u netekusiu galios Lietuvos Respublikos švietimo ir mokslo ministro 2010 m. kovo 31 d. įsakymą Nr. V-450 „Dėl pavyzdinės išvykimo į užsienio valstybes dirbti bendrojo lavinimo mokyklose, kuriose mokoma lietuvių kalba, ir aukštųjų mokyklų lituanistikos ar baltistikos centruose sutarties formos patvirtinimo“.</text:span></text:p>
      <text:p text:style-name="P44"/>
      <text:p text:style-name="P45"/>
      <text:p text:style-name="P46"/>
      <text:p text:style-name="P47">Švietimo ir mokslo ministras<text:tab/>Dainius Pavalkis</text:p>
      <text:p text:style-name="P48"/>
      <text:p text:style-name="P49"/>
      <text:p text:style-name="P50"/>
      <text:p text:style-name="P51"/>
      <text:p text:style-name="P52">SUDERINTA<text:tab/><text:tab/><text:s text:c="32"/>SUDERINTA<text:tab/><text:s text:c="4"/></text:p>
      <text:p text:style-name="P53">Lietuvos Respublikos<text:s/><text:tab/><text:tab/><text:s text:c="32"/>Lietuvos Respublikos</text:p>
      <text:p text:style-name="P54">finansų ministerijos<text:tab/><text:tab/><text:s text:c="32"/>socialinės apsaugos ir darbo ministerijos</text:p>
      <text:p text:style-name="P55">2014 m. liepos 18 d.<text:s/><text:tab/><text:tab/><text:s text:c="32"/>2014 m. liepos 23 d.<text:tab/></text:p>
      <text:soft-page-break/>
      <text:p text:style-name="P56">raštu Nr. ((1.15-0202)-5K-1415428)-6K-1405787 <text:s text:c="14"/>raštu Nr. (17.2-41)SD-538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isvykimo sutarties tvirt. 20140704</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isvykimo_sutartis.docx</dc:title>
    <meta:initial-creator>vrinkeviciene</meta:initial-creator>
    <dc:creator>adlibuser</dc:creator>
    <meta:creation-date>2017-03-13T08:08:00Z</meta:creation-date>
    <dc:date>2017-03-13T08:08:00Z</dc:date>
    <meta:print-date>2014-07-15T12:2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5" meta:word-count="337" meta:character-count="2684" meta:row-count="73" meta:non-whitespace-character-count="2362"/>
  </office:meta>
</office:document-meta>
</file>