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FINANSŲ MINISTERIJOS 2015 METŲ ASIGNAVIMUOSE NUMATYTŲ LĖŠŲ SKYRiMO ASIGNAVIMŲ VALDYTOJUI</text:span></text:p>
      <text:p text:style-name="P19"/>
      <text:p text:style-name="P20"><text:span text:style-name="T21">2015 m. rugsėjo 2 d.</text:span><text:span text:style-name="T22"><text:s/>Nr.<text:s/></text:span><text:span text:style-name="T23">936</text:span><text:span text:style-name="T24"><text:line-break/>Vilnius</text:span></text:p>
      <text:p text:style-name="P25"/>
      <text:p text:style-name="P26"><text:span text:style-name="T27">Vadovaudamasi Lietuvos Respublikos 2015 metų valstybės biudžeto ir savivaldybių biudžetų finansinių rodiklių patvirtinimo įstatymo 12 straipsnio 1 dalies 9 punkt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Skirti Lietuvos Respublikos susisiekimo ministerijai 61 000 (šešiasdešimt vienas tūkstantis) eurų iš Lietuvos Respublikos finansų ministerijos 2015 metų asignavimuose numatytų lėšų priemonėms, susijusioms su euro įvedimu.<text:s/>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0:43:00Z</meta:creation-date>
    <dc:date>2015-09-04T10:43:00Z</dc:date>
    <meta:print-date>2015-08-28T11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712" meta:row-count="37" meta:non-whitespace-character-count="636"/>
  </office:meta>
</office:document-meta>
</file>