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style:vertical-align="middle" fo:text-indent="0.6888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6888in"/>
      <style:text-properties fo:hyphenate="false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6888in"/>
      <style:text-properties fo:hyphenate="false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margin-left="-0.0986in" fo:text-indent="0.7875in">
        <style:tab-stops/>
      </style:paragraph-properties>
      <style:text-properties fo:hyphenate="false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6888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6888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2465in"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.2465in"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.246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6" style:parent-style-name="Normal" style:family="paragraph">
      <style:paragraph-properties fo:text-indent="0.246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fo:font-size="8pt" style:font-size-asian="8pt" style:font-size-complex="8pt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style:language-asian="lt" style:country-asian="LT" fo:hyphenate="false"/>
    </style:style>
    <style:style style:name="P69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7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text-align="center" style:vertical-align="middl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82" style:family="table-column">
      <style:table-column-properties style:column-width="0.4416in" style:use-optimal-column-width="false"/>
    </style:style>
    <style:style style:name="TableColumn83" style:family="table-column">
      <style:table-column-properties style:column-width="2.118in" style:use-optimal-column-width="false"/>
    </style:style>
    <style:style style:name="TableColumn84" style:family="table-column">
      <style:table-column-properties style:column-width="1.0958in" style:use-optimal-column-width="false"/>
    </style:style>
    <style:style style:name="TableColumn85" style:family="table-column">
      <style:table-column-properties style:column-width="0.7in" style:use-optimal-column-width="false"/>
    </style:style>
    <style:style style:name="TableColumn86" style:family="table-column">
      <style:table-column-properties style:column-width="2.3152in" style:use-optimal-column-width="false"/>
    </style:style>
    <style:style style:name="Table81" style:family="table">
      <style:table-properties style:width="6.6708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9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9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0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2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5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6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/text:p>
      <text:p text:style-name="P14">prie socialinės apsaugos ir darbo ministerijos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SOCIALINIŲ ĮMONIŲ PLANINIŲ PATIKRINIMŲ</text:span></text:p>
      <text:p text:style-name="P22"/>
      <text:p text:style-name="P23"/>
      <text:p text:style-name="P24">2014 m. liepos 11 d. Nr. V-431</text:p>
      <text:p text:style-name="P25">Vilnius</text:p>
      <text:p text:style-name="P26"/>
      <text:p text:style-name="P27"/>
      <text:p text:style-name="P28"/>
      <text:p text:style-name="P29"/>
      <text:p text:style-name="P30"><text:span text:style-name="T31">Vadovaudamasis Lietuvos Respublikos viešojo administravimo įstatymo 36</text:span><text:span text:style-name="T32">4</text:span><text:span text:style-name="T33"><text:s/>straipsnio 2 dalies 1 punktu ir 3 dalimi bei Lietuvos darbo biržos prie Socialinės apsaugos ir darbo ministerijos (toliau – Lietuvos darbo birža) direktoriaus 2012 m. balandžio 3 d. įsakymu Nr. V-161 “Dėl Socialinių įmonių planinių patikrinimų atlikimo taisyklių patvirtinimo“ patvirtintų Socialinių įmonių planinių patikrinimų atlikimo taisyklių 8 punktu:</text:span></text:p>
      <text:p text:style-name="P34"><text:span text:style-name="T35">1</text:span><text:span text:style-name="T36">.Tvirtinu</text:span><text:span text:style-name="T37"><text:s/>2015 metų I pusmečio socialinių įmonių planinių patikrinimų grafiką (pridedama).</text:span></text:p>
      <text:p text:style-name="P38"><text:span text:style-name="T39">2</text:span><text:span text:style-name="T40">.Įpareigoju</text:span><text:span text:style-name="T41"><text:s/>valstybės tarnautojus, atsakingus už socialinių įmonių patikrinimus, juos atlikti pagal patvirtintą 2015 metų I pusmečio socialinių įmonių planinių patikrinimų grafiką.</text:span></text:p>
      <text:p text:style-name="P42"><text:span text:style-name="T43">3</text:span><text:span text:style-name="T44">.Pavedu</text:span><text:span text:style-name="T45">:</text:span></text:p>
      <text:p text:style-name="P46"><text:span text:style-name="T47">3.1</text:span><text:span text:style-name="T48">. įsakymo kontrolę vykdyti Lietuvos darbo biržos direktoriaus pavaduotojui pagal administruojamą veiklos sritį;</text:span></text:p>
      <text:p text:style-name="P49"><text:span text:style-name="T50">3.2</text:span><text:span text:style-name="T51">. Lietuvos darbo biržos Teisės skyriui<text:s/></text:span><text:span text:style-name="T52">teisės aktų nustatyta tvarka organizuoti šio įsakymo paskelbimą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Vidas Šlekaiti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ATVIRTINTA</text:span></text:p>
      <text:p text:style-name="P74">Lietuvos darbo biržos prie Socialinės</text:p>
      <text:p text:style-name="P75">apsaugos ir darbo ministerijos direktoriaus</text:p>
      <text:p text:style-name="P76">2014 m. liepos 11 d. įsakymu Nr. V-431</text:p>
      <text:p text:style-name="P77"/>
      <text:p text:style-name="P78"><text:span text:style-name="T79">2015 METŲ I PUSMEČIO SOCIALINIŲ ĮMONIŲ PLANINIŲ PATIKRINIMŲ GRAFIK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<text:span text:style-name="T91">Nr.</text:span></text:p>
          </table:table-cell>
          <table:table-cell table:style-name="TableCell92">
            <text:p text:style-name="P93">Socialinės įmonės pavadinimas</text:p>
            <text:p text:style-name="P94"/>
          </table:table-cell>
          <table:table-cell table:style-name="TableCell95">
            <text:p text:style-name="P96">Įmonės buveinė</text:p>
            <text:p text:style-name="P97"/>
          </table:table-cell>
          <table:table-cell table:style-name="TableCell98">
            <text:p text:style-name="P99">Data</text:p>
            <text:p text:style-name="P100"/>
          </table:table-cell>
          <table:table-cell table:style-name="TableCell101">
            <text:p text:style-name="P102">Vykdytojas</text:p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UAB „ARI-LUX“</text:p>
          </table:table-cell>
          <table:table-cell table:style-name="TableCell109">
            <text:p text:style-name="P110">Savanorių pr. 178A, Vilnius</text:p>
          </table:table-cell>
          <table:table-cell table:style-name="TableCell111">
            <text:p text:style-name="P112">I ketv.</text:p>
          </table:table-cell>
          <table:table-cell table:style-name="TableCell113">
            <text:p text:style-name="P114">Lietuvos darbo biržos prie Socialinės apsaugos ir darbo ministerijos (toliau – Lietuvos darbo birža) valstybės tarnautojai,<text:s/></text:p>
            <text:p text:style-name="P115">dalyvauja Vilniaus teritorinės darbo biržos valstybės tarnautojai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Uždaroji akcinė bendrovė „Socialinė integracija“</text:p>
          </table:table-cell>
          <table:table-cell table:style-name="TableCell121">
            <text:p text:style-name="P122">Alekniškio vs. 5, Širvintų r.</text:p>
          </table:table-cell>
          <table:table-cell table:style-name="TableCell123">
            <text:p text:style-name="P124">I ketv.</text:p>
          </table:table-cell>
          <table:table-cell table:style-name="TableCell125">
            <text:p text:style-name="P126">Lietuvos darbo biržos valstybės tarnautojai,<text:s/></text:p>
            <text:p text:style-name="P127">dalyvauja Vilniaus teritorinės darbo biržos valstybės tarnautojai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Lyderio grupė“<text:s/></text:p>
          </table:table-cell>
          <table:table-cell table:style-name="TableCell133">
            <text:p text:style-name="Normal"><text:span text:style-name="T134">Šilutės pl. 83-14, Klaipėda</text:span></text:p>
          </table:table-cell>
          <table:table-cell table:style-name="TableCell135">
            <text:p text:style-name="P136">I ketv.</text:p>
          </table:table-cell>
          <table:table-cell table:style-name="TableCell137">
            <text:p text:style-name="P138">Lietuvos darbo biržos valstybės tarnautojai,<text:s/></text:p>
            <text:p text:style-name="P139">dalyvauja Vilniaus teritorinės darbo biržos valstybės tarnautojai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UAB „Verslo bitė“</text:p>
          </table:table-cell>
          <table:table-cell table:style-name="TableCell145">
            <text:p text:style-name="P146">Vokiečių g. 39, Kaunas</text:p>
          </table:table-cell>
          <table:table-cell table:style-name="TableCell147">
            <text:p text:style-name="P148">I ketv.</text:p>
          </table:table-cell>
          <table:table-cell table:style-name="TableCell149">
            <text:p text:style-name="P150">Lietuvos darbo biržos valstybės tarnautojai,<text:s/></text:p>
            <text:p text:style-name="P151">dalyvauja Vilniaus teritorinės darbo biržos valstybės tarnautojai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Uždaroji akcinė bendrovė „DRAUGŲ STUDIJA“</text:p>
          </table:table-cell>
          <table:table-cell table:style-name="TableCell157">
            <text:p text:style-name="P158">S. Moniuškos g. 21-10, Vilnius</text:p>
          </table:table-cell>
          <table:table-cell table:style-name="TableCell159">
            <text:p text:style-name="P160">I ketv.</text:p>
          </table:table-cell>
          <table:table-cell table:style-name="TableCell161">
            <text:p text:style-name="P162">Lietuvos darbo biržos valstybės tarnautojai,<text:s/></text:p>
            <text:p text:style-name="P163">dalyvauja Vilniaus teritorinės darbo biržos valstybės tarnautojai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UAB „OMNIVITUS“<text:s/></text:p>
          </table:table-cell>
          <table:table-cell table:style-name="TableCell169">
            <text:p text:style-name="P170">Tvirtovės al. 52, Kaunas</text:p>
          </table:table-cell>
          <table:table-cell table:style-name="TableCell171">
            <text:p text:style-name="P172">I ketv.</text:p>
          </table:table-cell>
          <table:table-cell table:style-name="TableCell173">
            <text:p text:style-name="P174">Lietuvos darbo biržos valstybės tarnautojai,<text:s/></text:p>
            <text:p text:style-name="P175">dalyvauja Kauno teritorinės darbo biržos valstybės tarnautojai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UAB „Biglio dribsnių gamyba“</text:p>
          </table:table-cell>
          <table:table-cell table:style-name="TableCell181">
            <text:p text:style-name="P182">Gynios g. 18, Pagynės k., Babtų sen.,<text:s/><text:soft-page-break/>Kauno r.</text:p>
          </table:table-cell>
          <table:table-cell table:style-name="TableCell183">
            <text:p text:style-name="P184">I ketv.</text:p>
          </table:table-cell>
          <table:table-cell table:style-name="TableCell185">
            <text:p text:style-name="P186">Lietuvos darbo biržos valstybės tarnautojai,<text:s/></text:p>
            <text:p text:style-name="P187">dalyvauja Kauno teritorinės<text:s/><text:soft-page-break/>darbo biržos valstybės tarnautojai</text:p>
          </table:table-cell>
        </table:table-row>
        <text:soft-page-break/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Uždaroji akcinė bendrovė „Juoda raidė“</text:p>
          </table:table-cell>
          <table:table-cell table:style-name="TableCell193">
            <text:p text:style-name="P194">Mickevičiaus g. 39-210, Kaunas</text:p>
          </table:table-cell>
          <table:table-cell table:style-name="TableCell195">
            <text:p text:style-name="P196">I ketv.</text:p>
          </table:table-cell>
          <table:table-cell table:style-name="TableCell197">
            <text:p text:style-name="P198">Lietuvos darbo biržos valstybės tarnautojai,<text:s/></text:p>
            <text:p text:style-name="P199">dalyvauja Kauno teritorinės darbo biržos valstybės tarnautojai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Gražvydo Žegulio įmonė „Molio namukas“<text:s/></text:p>
          </table:table-cell>
          <table:table-cell table:style-name="TableCell205">
            <text:p text:style-name="P206">Guobų g. 1, Dembavos k. Panevėžio r.</text:p>
          </table:table-cell>
          <table:table-cell table:style-name="TableCell207">
            <text:p text:style-name="P208">I ketv.</text:p>
          </table:table-cell>
          <table:table-cell table:style-name="TableCell209">
            <text:p text:style-name="P210">Lietuvos darbo biržos valstybės tarnautojai,<text:s/></text:p>
            <text:p text:style-name="P211">dalyvauja Panevėžio teritorinės darbo biržos valstybės tarnautojai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Uždaroji akcinė bendrovė „PANEVĖŽIO LIRONTA“<text:s/></text:p>
          </table:table-cell>
          <table:table-cell table:style-name="TableCell217">
            <text:p text:style-name="P218">Įmonių g. 15A, Panevėžys</text:p>
          </table:table-cell>
          <table:table-cell table:style-name="TableCell219">
            <text:p text:style-name="P220">I ketv.</text:p>
          </table:table-cell>
          <table:table-cell table:style-name="TableCell221">
            <text:p text:style-name="P222">Lietuvos darbo biržos valstybės tarnautojai,<text:s/></text:p>
            <text:p text:style-name="P223">dalyvauja Panevėžio teritorinės darbo biržos valstybės tarnautojai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UAB Dalios Zaleskienės ambulatorija<text:s/></text:p>
          </table:table-cell>
          <table:table-cell table:style-name="TableCell229">
            <text:p text:style-name="P230">Basanavičiaus g. 40, Šakiai</text:p>
          </table:table-cell>
          <table:table-cell table:style-name="TableCell231">
            <text:p text:style-name="P232">I ketv.</text:p>
          </table:table-cell>
          <table:table-cell table:style-name="TableCell233">
            <text:p text:style-name="P234">Lietuvos darbo biržos valstybės tarnautojai,<text:s/></text:p>
            <text:p text:style-name="P235">dalyvauja Marijampolės teritorinės darbo biržos valstybės tarnautojai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UAB „Vizart“</text:p>
          </table:table-cell>
          <table:table-cell table:style-name="TableCell241">
            <text:p text:style-name="P242">Vilties g. 26, Santakos k., Marijampolės r.</text:p>
          </table:table-cell>
          <table:table-cell table:style-name="TableCell243">
            <text:p text:style-name="P244">I ketv.</text:p>
          </table:table-cell>
          <table:table-cell table:style-name="TableCell245">
            <text:p text:style-name="P246">Lietuvos darbo biržos valstybės tarnautojai,<text:s/></text:p>
            <text:p text:style-name="P247">dalyvauja Marijampolės teritorinės darbo biržos valstybės tarnautojai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UAB „Statybų techniniai sprendimai“</text:p>
          </table:table-cell>
          <table:table-cell table:style-name="TableCell253">
            <text:p text:style-name="P254">Šilutės pl. 56, LT-94181 Klaipėda</text:p>
          </table:table-cell>
          <table:table-cell table:style-name="TableCell255">
            <text:p text:style-name="P256">II ketv.</text:p>
          </table:table-cell>
          <table:table-cell table:style-name="TableCell257">
            <text:p text:style-name="P258">Lietuvos darbo biržos valstybės tarnautojai,<text:s/></text:p>
            <text:p text:style-name="P259">dalyvauja Telšių teritorinės darbo biržos valstybės tarnautojai</text:p>
          </table:table-cell>
        </table:table-row>
        <table:table-row table:style-name="TableRow260">
          <table:table-cell table:style-name="TableCell261">
            <text:p text:style-name="P262">14.</text:p>
          </table:table-cell>
          <table:table-cell table:style-name="TableCell263">
            <text:p text:style-name="P264">UAB „Faktumas“</text:p>
          </table:table-cell>
          <table:table-cell table:style-name="TableCell265">
            <text:p text:style-name="P266">Statybininkų g. 12, Gargždai, Klaipėdos r.</text:p>
          </table:table-cell>
          <table:table-cell table:style-name="TableCell267">
            <text:p text:style-name="P268">II ketv.</text:p>
          </table:table-cell>
          <table:table-cell table:style-name="TableCell269">
            <text:p text:style-name="P270">Lietuvos darbo biržos valstybės tarnautojai,<text:s/></text:p>
            <text:p text:style-name="P271">dalyvauja Klaipėdos teritorinės darbo biržos valstybės tarnautojai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P. Grikšo įmonė</text:p>
          </table:table-cell>
          <table:table-cell table:style-name="TableCell277">
            <text:p text:style-name="P278">Žemaitės g. 64B, Gargždai, Klaipėdos r.,</text:p>
          </table:table-cell>
          <table:table-cell table:style-name="TableCell279">
            <text:p text:style-name="P280">II ketv.</text:p>
          </table:table-cell>
          <table:table-cell table:style-name="TableCell281">
            <text:p text:style-name="P282">Lietuvos darbo biržos valstybės tarnautojai,<text:s/></text:p>
            <text:p text:style-name="P283">dalyvauja Klaipėdos teritorinės darbo biržos valstybės tarnautojai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UAB „EUROINTEGRACIJOS PROJEKTAI“</text:p>
          </table:table-cell>
          <table:table-cell table:style-name="TableCell289">
            <text:p text:style-name="P290">Ukmergės g. 222, Vilnius</text:p>
          </table:table-cell>
          <table:table-cell table:style-name="TableCell291">
            <text:p text:style-name="P292">II ketv.</text:p>
          </table:table-cell>
          <table:table-cell table:style-name="TableCell293">
            <text:p text:style-name="P294">Lietuvos darbo biržos valstybės tarnautojai,<text:s/></text:p>
            <text:p text:style-name="P295">dalyvauja Klaipėdos teritorinės darbo biržos valstybės tarnautojai</text:p>
          </table:table-cell>
        </table:table-row>
        <text:soft-page-break/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P300">Uždaroji akcinė bendrovė „Roso“<text:s/></text:p>
          </table:table-cell>
          <table:table-cell table:style-name="TableCell301">
            <text:p text:style-name="P302">S. Daukanto 17A, Kaunas</text:p>
          </table:table-cell>
          <table:table-cell table:style-name="TableCell303">
            <text:p text:style-name="P304">II ketv.</text:p>
          </table:table-cell>
          <table:table-cell table:style-name="TableCell305">
            <text:p text:style-name="P306">Lietuvos darbo biržos valstybės tarnautojai,<text:s/></text:p>
            <text:p text:style-name="P307">dalyvauja Kauno teritorinės darbo biržos valstybės tarnautojai</text:p>
          </table:table-cell>
        </table:table-row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P312">Uždaroji akcinė bendrovė „Atropa“<text:s/></text:p>
          </table:table-cell>
          <table:table-cell table:style-name="TableCell313">
            <text:p text:style-name="P314">Panerių g. 151, Kaunas</text:p>
          </table:table-cell>
          <table:table-cell table:style-name="TableCell315">
            <text:p text:style-name="P316">II ketv.</text:p>
          </table:table-cell>
          <table:table-cell table:style-name="TableCell317">
            <text:p text:style-name="P318">Lietuvos darbo biržos valstybės tarnautojai,<text:s/></text:p>
            <text:p text:style-name="P319">dalyvauja Kauno teritorinės darbo biržos valstybės tarnautojai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Viešoji įstaiga „TARIBA“<text:s/></text:p>
          </table:table-cell>
          <table:table-cell table:style-name="TableCell325">
            <text:p text:style-name="P326">Statybininkų g. 10, Šiauliai</text:p>
          </table:table-cell>
          <table:table-cell table:style-name="TableCell327">
            <text:p text:style-name="P328">II ketv.</text:p>
          </table:table-cell>
          <table:table-cell table:style-name="TableCell329">
            <text:p text:style-name="P330">Lietuvos darbo biržos valstybės tarnautojai,<text:s/></text:p>
            <text:p text:style-name="P331">dalyvauja Šiaulių teritorinės darbo biržos valstybės tarnautojai</text:p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Viešoji įstaiga „Aksida“<text:s/></text:p>
          </table:table-cell>
          <table:table-cell table:style-name="TableCell337">
            <text:p text:style-name="P338">Žemaitės g. 102, Šiauliai</text:p>
          </table:table-cell>
          <table:table-cell table:style-name="TableCell339">
            <text:p text:style-name="P340">II ketv.</text:p>
          </table:table-cell>
          <table:table-cell table:style-name="TableCell341">
            <text:p text:style-name="P342">Lietuvos darbo biržos valstybės tarnautojai,<text:s/></text:p>
            <text:p text:style-name="P343">dalyvauja Šiaulių teritorinės darbo biržos valstybės tarnautojai</text:p>
          </table:table-cell>
        </table:table-row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P348">UAB „Rasanta“</text:p>
          </table:table-cell>
          <table:table-cell table:style-name="TableCell349">
            <text:p text:style-name="P350">Žemaitijos g. 21-33, Mažeikiai</text:p>
          </table:table-cell>
          <table:table-cell table:style-name="TableCell351">
            <text:p text:style-name="P352">II ketv.</text:p>
          </table:table-cell>
          <table:table-cell table:style-name="TableCell353">
            <text:p text:style-name="P354">Lietuvos darbo biržos valstybės tarnautojai,<text:s/></text:p>
            <text:p text:style-name="P355">dalyvauja Telšių teritorinės darbo biržos valstybės tarnautojai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Viešoji įstaiga „Soneima“<text:s/></text:p>
          </table:table-cell>
          <table:table-cell table:style-name="TableCell361">
            <text:p text:style-name="P362">J.Biliūno g. 3, Telšiai</text:p>
          </table:table-cell>
          <table:table-cell table:style-name="TableCell363">
            <text:p text:style-name="P364">II ketv.</text:p>
          </table:table-cell>
          <table:table-cell table:style-name="TableCell365">
            <text:p text:style-name="P366">Lietuvos darbo biržos valstybės tarnautojai,<text:s/></text:p>
            <text:p text:style-name="P367">dalyvauja Telšių teritorinės darbo biržos valstybės tarnautojai</text:p>
          </table:table-cell>
        </table:table-row>
        <table:table-row table:style-name="TableRow368">
          <table:table-cell table:style-name="TableCell369">
            <text:p text:style-name="P370">23.</text:p>
          </table:table-cell>
          <table:table-cell table:style-name="TableCell371">
            <text:p text:style-name="P372">UAB „GABERVA“</text:p>
          </table:table-cell>
          <table:table-cell table:style-name="TableCell373">
            <text:p text:style-name="P374">Vienuolyno g. 27, Miroslavo k., Alytaus r.</text:p>
          </table:table-cell>
          <table:table-cell table:style-name="TableCell375">
            <text:p text:style-name="P376">II ketv.</text:p>
          </table:table-cell>
          <table:table-cell table:style-name="TableCell377">
            <text:p text:style-name="P378">Lietuvos darbo biržos valstybės tarnautojai,<text:s/></text:p>
            <text:p text:style-name="P379">dalyvauja Alytaus teritorinės darbo biržos valstybės tarnautojai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UAB „Rokiškio Aina“</text:p>
          </table:table-cell>
          <table:table-cell table:style-name="TableCell385">
            <text:p text:style-name="P386">Jūžintų g. 4, Rokiškis</text:p>
          </table:table-cell>
          <table:table-cell table:style-name="TableCell387">
            <text:p text:style-name="P388">II ketv.</text:p>
          </table:table-cell>
          <table:table-cell table:style-name="TableCell389">
            <text:p text:style-name="P390">Lietuvos darbo biržos valstybės tarnautojai,<text:s/></text:p>
            <text:p text:style-name="P391">dalyvauja Panevėžio teritorinės darbo biržos valstybės tarnautojai</text:p>
          </table:table-cell>
        </table:table-row>
        <table:table-row table:style-name="TableRow392">
          <table:table-cell table:style-name="TableCell393">
            <text:p text:style-name="P394">25.</text:p>
          </table:table-cell>
          <table:table-cell table:style-name="TableCell395">
            <text:p text:style-name="P396">UAB „Elektros taupymo sprendimai“<text:s/></text:p>
          </table:table-cell>
          <table:table-cell table:style-name="TableCell397">
            <text:p text:style-name="P398">P.Lukšio g. 1, Vilnius</text:p>
          </table:table-cell>
          <table:table-cell table:style-name="TableCell399">
            <text:p text:style-name="P400">II ketv.</text:p>
          </table:table-cell>
          <table:table-cell table:style-name="TableCell401">
            <text:p text:style-name="P402">Lietuvos darbo biržos valstybės tarnautojai,<text:s/></text:p>
            <text:p text:style-name="P403">dalyvauja Vilniaus teritorinės darbo biržos valstybės tarnautojai</text:p>
          </table:table-cell>
        </table:table-row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VšĮ Upės kultūra<text:s/></text:p>
          </table:table-cell>
          <table:table-cell table:style-name="TableCell409">
            <text:p text:style-name="P410">J. Basanavičiaus g. 16-14,<text:s/><text:soft-page-break/>Vilnius</text:p>
          </table:table-cell>
          <table:table-cell table:style-name="TableCell411">
            <text:p text:style-name="P412">II ketv.</text:p>
          </table:table-cell>
          <table:table-cell table:style-name="TableCell413">
            <text:p text:style-name="P414">Lietuvos darbo biržos valstybės tarnautojai,<text:s/></text:p>
            <text:p text:style-name="P415">dalyvauja Vilniaus teritorinės<text:s/><text:soft-page-break/>darbo biržos valstybės tarnautojai</text:p>
          </table:table-cell>
        </table:table-row>
        <text:soft-page-break/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UAB „AVEKA“<text:s/></text:p>
          </table:table-cell>
          <table:table-cell table:style-name="TableCell421">
            <text:p text:style-name="P422">Kirtimų g. 59-6, Vilnius</text:p>
          </table:table-cell>
          <table:table-cell table:style-name="TableCell423">
            <text:p text:style-name="P424">II ketv.</text:p>
          </table:table-cell>
          <table:table-cell table:style-name="TableCell425">
            <text:p text:style-name="P426">Lietuvos darbo biržos valstybės tarnautojai,<text:s/></text:p>
            <text:p text:style-name="P427">dalyvauja Vilniaus teritorinės darbo biržos valstybės tarnautojai</text:p>
          </table:table-cell>
        </table:table-row>
        <table:table-row table:style-name="TableRow428">
          <table:table-cell table:style-name="TableCell429">
            <text:p text:style-name="P430">28.</text:p>
          </table:table-cell>
          <table:table-cell table:style-name="TableCell431">
            <text:p text:style-name="P432">Uždaroji akcinė bendrovė „ETALINKAS“<text:s/></text:p>
          </table:table-cell>
          <table:table-cell table:style-name="TableCell433">
            <text:p text:style-name="P434">Kauno g. 34, Vilnius</text:p>
          </table:table-cell>
          <table:table-cell table:style-name="TableCell435">
            <text:p text:style-name="P436">II ketv.</text:p>
          </table:table-cell>
          <table:table-cell table:style-name="TableCell437">
            <text:p text:style-name="P438">Lietuvos darbo biržos valstybės tarnautojai,<text:s/></text:p>
            <text:p text:style-name="P439">dalyvauja Vilniaus teritorinės darbo biržos valstybės tarnautojai</text:p>
          </table:table-cell>
        </table:table-row>
        <table:table-row table:style-name="TableRow440">
          <table:table-cell table:style-name="TableCell441">
            <text:p text:style-name="P442">29.</text:p>
          </table:table-cell>
          <table:table-cell table:style-name="TableCell443">
            <text:p text:style-name="P444">UAB „Bonatus“<text:s/></text:p>
          </table:table-cell>
          <table:table-cell table:style-name="TableCell445">
            <text:p text:style-name="P446">Architektų g. 212-13, Vilnius</text:p>
          </table:table-cell>
          <table:table-cell table:style-name="TableCell447">
            <text:p text:style-name="P448">II ketv.</text:p>
          </table:table-cell>
          <table:table-cell table:style-name="TableCell449">
            <text:p text:style-name="P450">Lietuvos darbo biržos valstybės tarnautojai,<text:s/></text:p>
            <text:p text:style-name="P451">dalyvauja Vilniaus teritorinės darbo biržos valstybės tarnautojai</text:p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Uždaroji akcinė bendrovė „Spaudmeta“<text:s/></text:p>
          </table:table-cell>
          <table:table-cell table:style-name="TableCell457">
            <text:p text:style-name="P458">Saltoniškių g. 29, Vilnius</text:p>
          </table:table-cell>
          <table:table-cell table:style-name="TableCell459">
            <text:p text:style-name="P460">II ketv.</text:p>
          </table:table-cell>
          <table:table-cell table:style-name="TableCell461">
            <text:p text:style-name="P462">Lietuvos darbo biržos valstybės tarnautojai,<text:s/></text:p>
            <text:p text:style-name="P463">dalyvauja Vilniaus teritorinės darbo biržos valstybės tarnautojai</text:p>
          </table:table-cell>
        </table:table-row>
        <table:table-row table:style-name="TableRow464">
          <table:table-cell table:style-name="TableCell465">
            <text:p text:style-name="P466">31.</text:p>
          </table:table-cell>
          <table:table-cell table:style-name="TableCell467">
            <text:p text:style-name="P468">UAB „Rizikos valdymo sprendimai“</text:p>
          </table:table-cell>
          <table:table-cell table:style-name="TableCell469">
            <text:p text:style-name="P470">Savanorių pr. 176, Vilnius</text:p>
          </table:table-cell>
          <table:table-cell table:style-name="TableCell471">
            <text:p text:style-name="P472">II ketv.</text:p>
          </table:table-cell>
          <table:table-cell table:style-name="TableCell473">
            <text:p text:style-name="P474">Lietuvos darbo biržos valstybės tarnautojai,<text:s/></text:p>
            <text:p text:style-name="P475">dalyvauja Vilniaus teritorinės darbo biržos valstybės tarnautojai</text:p>
          </table:table-cell>
        </table:table-row>
      </table:table>
      <text:p text:style-name="P476"><text:span text:style-name="T477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7-23T06:07:00Z</meta:creation-date>
    <dc:date>2014-07-23T06:07:00Z</dc:date>
    <meta:template xlink:href="Normal" xlink:type="simple"/>
    <meta:editing-cycles>2</meta:editing-cycles>
    <meta:editing-duration>PT0S</meta:editing-duration>
    <meta:document-statistic meta:page-count="5" meta:paragraph-count="81" meta:word-count="831" meta:character-count="7146" meta:row-count="278" meta:non-whitespace-character-count="6396"/>
  </office:meta>
</office:document-meta>
</file>