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language-asian="ar" style:country-asian="SA"/>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language-asian="ar" style:country-asian="SA"/>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weight-complex="bold" style:letter-kerning="true" style:font-size-complex="12pt" style:language-asian="ar" style:country-asian="SA"/>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fo:letter-spacing="0.0277in"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Arial"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keep-with-next="always">
        <style:tab-stops>
          <style:tab-stop style:type="left" style:position="5.6111in"/>
        </style:tab-stops>
      </style:paragraph-properties>
    </style:style>
    <style:style style:name="P75" style:parent-style-name="Normal" style:family="paragraph">
      <style:paragraph-properties fo:keep-with-next="always">
        <style:tab-stops>
          <style:tab-stop style:type="left" style:position="5.6111in"/>
        </style:tab-stops>
      </style:paragraph-properties>
    </style:style>
    <style:style style:name="P76" style:parent-style-name="Normal" style:family="paragraph">
      <style:paragraph-properties fo:keep-with-next="always">
        <style:tab-stops>
          <style:tab-stop style:type="left" style:position="5.6111in"/>
        </style:tab-stops>
      </style:paragraph-properties>
    </style:style>
    <style:style style:name="P77" style:parent-style-name="Normal" style:family="paragraph">
      <style:paragraph-properties fo:keep-with-next="always">
        <style:tab-stops>
          <style:tab-stop style:type="left" style:position="5.6111in"/>
        </style:tab-stops>
      </style:paragraph-properties>
      <style:text-properties style:font-weight-complex="bold"/>
    </style:style>
    <style:style style:name="P78" style:parent-style-name="Normal" style:master-page-name="MPF1" style:family="paragraph">
      <style:paragraph-properties fo:break-before="page" fo:text-indent="4.5284in" style:page-number="1"/>
      <style:text-properties fo:font-size="11pt" style:font-size-asian="11pt" style:font-size-complex="11pt"/>
    </style:style>
    <style:style style:name="P81" style:parent-style-name="Normal" style:family="paragraph">
      <style:paragraph-properties fo:text-indent="4.5284in"/>
      <style:text-properties fo:font-size="11pt" style:font-size-asian="11pt" style:font-size-complex="11pt"/>
    </style:style>
    <style:style style:name="P82" style:parent-style-name="Normal" style:family="paragraph">
      <style:paragraph-properties fo:text-indent="4.5284in"/>
      <style:text-properties fo:font-size="11pt" style:font-size-asian="11pt" style:font-size-complex="11pt"/>
    </style:style>
    <style:style style:name="P83" style:parent-style-name="Normal" style:family="paragraph">
      <style:paragraph-properties fo:text-indent="4.5284in"/>
      <style:text-properties fo:font-size="11pt" style:font-size-asian="11pt" style:font-size-complex="11pt"/>
    </style:style>
    <style:style style:name="P84" style:parent-style-name="Normal" style:family="paragraph">
      <style:paragraph-properties fo:text-align="end"/>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1pt" fo:background-color="#FFFFFF" style:language-asian="lt" style:country-asian="LT"/>
    </style:style>
    <style:style style:name="P88" style:parent-style-name="Normal" style:family="paragraph">
      <style:paragraph-properties fo:text-align="center"/>
      <style:text-properties fo:font-weight="bold" style:font-weight-asian="bold"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1pt" style:language-asian="lt" style:country-asian="LT"/>
    </style:style>
    <style:style style:name="T91" style:parent-style-name="DefaultParagraphFont" style:family="text">
      <style:text-properties fo:font-weight="bold" style:font-weight-asian="bold"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1pt" style:language-asian="lt" style:country-asian="LT"/>
    </style:style>
    <style:style style:name="P94"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ext-properties style:font-size-complex="11pt" style:language-asian="lt" style:country-asian="LT"/>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634in">
        <style:tab-stops>
          <style:tab-stop style:type="left" style:position="0.5909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634in">
        <style:tab-stops>
          <style:tab-stop style:type="left" style:position="0.5909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634in">
        <style:tab-stops>
          <style:tab-stop style:type="left" style:position="0.5909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634in">
        <style:tab-stops>
          <style:tab-stop style:type="left" style:position="0.5909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fo:language="en" fo:country="US"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634in">
        <style:tab-stops>
          <style:tab-stop style:type="left" style:position="0.5909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634in">
        <style:tab-stops>
          <style:tab-stop style:type="left" style:position="0.5909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634in">
        <style:tab-stops>
          <style:tab-stop style:type="left" style:position="0.5909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fo:language="en" fo:country="US"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1pt" style:language-asian="lt" style:country-asian="LT"/>
    </style:style>
    <style:style style:name="T162" style:parent-style-name="DefaultParagraphFont" style:family="text">
      <style:text-properties fo:font-weight="bold" style:font-weight-asian="bold" style:font-size-complex="11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ext-properties fo:font-weight="bold" style:font-weight-asian="bold" style:font-size-complex="11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name-asian="Calibri" style:font-name-complex="Courier New" style:font-weight-complex="bold" fo:color="#000000" fo:letter-spacing="-0.0013in"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line-height="115%"/>
      <style:text-properties fo:font-weight="bold" style:font-weight-asian="bold" style:font-size-complex="12pt"/>
    </style:style>
    <style:style style:name="P192" style:parent-style-name="Normal" style:family="paragraph">
      <style:paragraph-properties fo:text-align="justify" fo:line-height="115%"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1pt" fo:background-color="#FFFFFF" style:language-asian="lt" style:country-asian="LT"/>
    </style:style>
    <style:style style:name="T211" style:parent-style-name="DefaultParagraphFont" style:family="text">
      <style:text-properties style:font-size-complex="11pt" fo:background-color="#FFFFFF"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center">
        <style:tab-stops>
          <style:tab-stop style:type="left" style:position="0.2958in"/>
        </style:tab-stops>
      </style:paragraph-properties>
    </style:style>
    <style:style style:name="T215" style:parent-style-name="DefaultParagraphFont" style:family="text">
      <style:text-properties fo:font-weight="bold" style:font-weight-asian="bold" style:font-size-complex="11pt" style:language-asian="lt" style:country-asian="LT"/>
    </style:style>
    <style:style style:name="T216" style:parent-style-name="DefaultParagraphFont" style:family="text">
      <style:text-properties fo:font-weight="bold" style:font-weight-asian="bold" style:font-size-complex="11pt" style:language-asian="lt" style:country-asian="LT"/>
    </style:style>
    <style:style style:name="P217" style:parent-style-name="Normal" style:family="paragraph">
      <style:paragraph-properties fo:text-align="center">
        <style:tab-stops>
          <style:tab-stop style:type="left" style:position="0.2958in"/>
        </style:tab-stops>
      </style:paragraph-properties>
    </style:style>
    <style:style style:name="T218" style:parent-style-name="DefaultParagraphFont" style:family="text">
      <style:text-properties fo:font-weight="bold" style:font-weight-asian="bold" style:font-size-complex="11pt" style:language-asian="lt" style:country-asian="LT"/>
    </style:style>
    <style:style style:name="P219"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220" style:parent-style-name="Normal" style:family="paragraph">
      <style:paragraph-properties fo:text-align="justify" fo:text-indent="0.5909in">
        <style:tab-stops>
          <style:tab-stop style:type="left" style:position="0.2958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5909in">
        <style:tab-stops>
          <style:tab-stop style:type="left" style:position="0.2958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style:tab-stops>
          <style:tab-stop style:type="left" style:position="0.2958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1pt" fo:background-color="#FFFFFF" style:language-asian="lt" style:country-asian="LT"/>
    </style:style>
    <style:style style:name="T229" style:parent-style-name="DefaultParagraphFont" style:family="text">
      <style:text-properties fo:font-weight="bold" style:font-weight-asian="bold" style:font-size-complex="11pt" fo:background-color="#FFFFFF"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1pt" fo:background-color="#FFFFFF" style:language-asian="lt" style:country-asian="LT"/>
    </style:style>
    <style:style style:name="P232" style:parent-style-name="Normal" style:family="paragraph">
      <style:paragraph-properties fo:text-align="justify"/>
      <style:text-properties style:font-size-complex="11pt" fo:background-color="#FFFFFF"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1pt" fo:background-color="#FFFFFF" style:language-asian="lt" style:country-asian="LT"/>
    </style:style>
    <style:style style:name="T235" style:parent-style-name="DefaultParagraphFont" style:family="text">
      <style:text-properties style:font-size-complex="11pt" fo:background-color="#FFFFFF"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1pt" fo:background-color="#FFFFFF" style:language-asian="lt" style:country-asian="LT"/>
    </style:style>
    <style:style style:name="T238" style:parent-style-name="DefaultParagraphFont" style:family="text">
      <style:text-properties style:font-size-complex="11pt" fo:background-color="#FFFFFF"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1pt" fo:background-color="#FFFFFF" style:language-asian="lt" style:country-asian="LT"/>
    </style:style>
    <style:style style:name="T241" style:parent-style-name="DefaultParagraphFont" style:family="text">
      <style:text-properties style:font-size-complex="11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1pt" fo:background-color="#FFFFFF" style:language-asian="lt" style:country-asian="LT"/>
    </style:style>
    <style:style style:name="T244" style:parent-style-name="DefaultParagraphFont" style:family="text">
      <style:text-properties style:font-size-complex="11pt" fo:background-color="#FFFFFF"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1pt" fo:background-color="#FFFFFF" style:language-asian="lt" style:country-asian="LT"/>
    </style:style>
    <style:style style:name="T247" style:parent-style-name="DefaultParagraphFont" style:family="text">
      <style:text-properties style:font-size-complex="11pt" fo:background-color="#FFFFFF"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1pt" fo:background-color="#FFFFFF" style:language-asian="lt" style:country-asian="LT"/>
    </style:style>
    <style:style style:name="T250" style:parent-style-name="DefaultParagraphFont" style:family="text">
      <style:text-properties style:font-size-complex="11pt" fo:background-color="#FFFFFF"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1pt" fo:background-color="#FFFFFF" style:language-asian="lt" style:country-asian="LT"/>
    </style:style>
    <style:style style:name="T253" style:parent-style-name="DefaultParagraphFont" style:family="text">
      <style:text-properties style:font-size-complex="11pt" fo:background-color="#FFFFFF"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1pt" fo:background-color="#FFFFFF" style:language-asian="lt" style:country-asian="LT"/>
    </style:style>
    <style:style style:name="T256" style:parent-style-name="DefaultParagraphFont" style:family="text">
      <style:text-properties style:font-size-complex="11pt" fo:background-color="#FFFFFF"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1pt" fo:background-color="#FFFFFF" style:language-asian="lt" style:country-asian="LT"/>
    </style:style>
    <style:style style:name="T272" style:parent-style-name="DefaultParagraphFont" style:family="text">
      <style:text-properties style:font-size-complex="11pt" fo:background-color="#FFFFFF"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fo:background-color="#FFFFFF"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1pt" fo:background-color="#FFFFFF" style:language-asian="lt" style:country-asian="LT"/>
    </style:style>
    <style:style style:name="T277" style:parent-style-name="DefaultParagraphFont" style:family="text">
      <style:text-properties style:font-size-complex="11pt" fo:background-color="#FFFFFF"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fo:background-color="#FFFFFF"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1pt" fo:background-color="#FFFFFF" style:language-asian="lt" style:country-asian="LT"/>
    </style:style>
    <style:style style:name="T284" style:parent-style-name="DefaultParagraphFont" style:family="text">
      <style:text-properties style:font-size-complex="11pt" fo:background-color="#FFFFFF"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fo:background-color="#FFFFFF"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1pt" fo:background-color="#FFFFFF" style:language-asian="lt" style:country-asian="LT"/>
    </style:style>
    <style:style style:name="T289" style:parent-style-name="DefaultParagraphFont" style:family="text">
      <style:text-properties style:font-size-complex="11pt" fo:background-color="#FFFFFF"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1pt" fo:background-color="#FFFFFF" style:language-asian="lt" style:country-asian="L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1pt" fo:background-color="#FFFFFF" style:language-asian="lt" style:country-asian="LT"/>
    </style:style>
    <style:style style:name="T294" style:parent-style-name="DefaultParagraphFont" style:family="text">
      <style:text-properties fo:font-weight="bold" style:font-weight-asian="bold" style:font-size-complex="11pt" fo:background-color="#FFFFFF"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1pt" fo:background-color="#FFFFFF" style:language-asian="lt" style:country-asian="LT"/>
    </style:style>
    <style:style style:name="P297" style:parent-style-name="Normal" style:family="paragraph">
      <style:paragraph-properties fo:text-align="center"/>
      <style:text-properties fo:font-weight="bold" style:font-weight-asian="bold" style:font-size-complex="11pt" fo:background-color="#FFFFFF"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1pt" fo:background-color="#FFFFFF" style:language-asian="lt" style:country-asian="LT"/>
    </style:style>
    <style:style style:name="T300" style:parent-style-name="DefaultParagraphFont" style:family="text">
      <style:text-properties style:font-size-complex="11pt" fo:background-color="#FFFFFF"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fo:color="#000000" fo:font-size="10pt" style:font-size-asian="10pt" style:language-asian="ar" style:country-asian="SA"/>
    </style:style>
    <style:style style:name="P315" style:parent-style-name="Normal" style:master-page-name="MPF2" style:family="paragraph">
      <style:paragraph-properties fo:break-before="page" fo:text-indent="4.5284in" style:page-number="1"/>
      <style:text-properties fo:font-size="11pt" style:font-size-asian="11pt" style:font-size-complex="11pt"/>
    </style:style>
    <style:style style:name="P318" style:parent-style-name="Normal" style:family="paragraph">
      <style:paragraph-properties fo:text-indent="4.5284in"/>
      <style:text-properties fo:font-size="11pt" style:font-size-asian="11pt" style:font-size-complex="11pt"/>
    </style:style>
    <style:style style:name="P319" style:parent-style-name="Normal" style:family="paragraph">
      <style:paragraph-properties fo:text-indent="4.5284in"/>
      <style:text-properties fo:font-size="11pt" style:font-size-asian="11pt" style:font-size-complex="11pt"/>
    </style:style>
    <style:style style:name="P320" style:parent-style-name="Normal" style:family="paragraph">
      <style:paragraph-properties fo:text-indent="4.5284in"/>
      <style:text-properties fo:font-size="11pt" style:font-size-asian="11pt" style:font-size-complex="11pt"/>
    </style:style>
    <style:style style:name="P321" style:parent-style-name="Normal" style:family="paragraph">
      <style:paragraph-properties fo:text-align="end" fo:margin-left="3.4458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margin-left="-0.375in" fo:text-indent="0.375in">
        <style:tab-stops/>
      </style:paragraph-properties>
      <style:text-properties style:font-size-complex="12pt"/>
    </style:style>
    <style:style style:name="P325" style:parent-style-name="Normal" style:family="paragraph">
      <style:paragraph-properties fo:text-align="center" fo:margin-right="0.0972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margin-right="-0.0006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margin-left="-0.375in" fo:text-indent="0.375in">
        <style:tab-stops/>
      </style:paragraph-properties>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text-indent="0.875in"/>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margin-right="-0.027in"/>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27in"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27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27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27in"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language="pt" fo:country="BR"/>
    </style:style>
    <style:style style:name="P409" style:parent-style-name="Normal" style:family="paragraph">
      <style:paragraph-properties fo:text-align="justify" fo:margin-right="-0.027in" fo:text-indent="0.5909in"/>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27in"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27in"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27in"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27in"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27in"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27in"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27in"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fo:language="pt" fo:country="BR"/>
    </style:style>
    <style:style style:name="T442" style:parent-style-name="DefaultParagraphFont" style:family="text">
      <style:text-properties fo:color="#000000" fo:language="pt" fo:country="BR"/>
    </style:style>
    <style:style style:name="T443" style:parent-style-name="DefaultParagraphFont" style:family="text">
      <style:text-properties fo:language="pt" fo:country="BR"/>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fo:language="pt" fo:country="BR"/>
    </style:style>
    <style:style style:name="T446" style:parent-style-name="DefaultParagraphFont" style:family="text">
      <style:text-properties fo:color="#000000" style:font-size-complex="12pt" fo:language="pt" fo:country="BR"/>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fo:language="pt" fo:country="BR"/>
    </style:style>
    <style:style style:name="T449" style:parent-style-name="DefaultParagraphFont" style:family="text">
      <style:text-properties fo:color="#000000" style:font-size-complex="12pt" fo:language="pt" fo:country="BR"/>
    </style:style>
    <style:style style:name="P450" style:parent-style-name="Normal" style:family="paragraph">
      <style:paragraph-properties fo:text-align="justify" fo:margin-right="-0.027in"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fo:language="pt" fo:country="BR"/>
    </style:style>
    <style:style style:name="T455" style:parent-style-name="DefaultParagraphFont" style:family="text">
      <style:text-properties fo:color="#000000" style:font-size-complex="12pt" fo:language="pt" fo:country="BR"/>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fo:language="pt" fo:country="BR"/>
    </style:style>
    <style:style style:name="T458" style:parent-style-name="DefaultParagraphFont" style:family="text">
      <style:text-properties fo:color="#000000" style:font-size-complex="12pt" fo:language="pt" fo:country="BR"/>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27in" fo:text-indent="0.5909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P495" style:parent-style-name="Normal" style:family="paragraph">
      <style:paragraph-properties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27in"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27in"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27in"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27in"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27in"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1256in"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1256in"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1256in"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1256in" fo:text-indent="0.5909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right="-0.1256in"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1256in"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1256in" fo:text-indent="0.5909in"/>
    </style:style>
    <style:style style:name="T553" style:parent-style-name="DefaultParagraphFont" style:family="text">
      <style:text-properties style:font-size-complex="12pt" fo:language="pt" fo:country="BR"/>
    </style:style>
    <style:style style:name="T554" style:parent-style-name="DefaultParagraphFont" style:family="text">
      <style:text-properties style:font-size-complex="12pt" fo:language="pt" fo:country="BR"/>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1256in"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1256in"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8861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P619" style:parent-style-name="Normal" style:family="paragraph">
      <style:paragraph-properties fo:text-align="justify" fo:text-indent="0.5909in"/>
    </style:style>
    <style:style style:name="P620" style:parent-style-name="Normal" style:family="paragraph">
      <style:paragraph-properties fo:text-align="justify" fo:text-indent="0.5909in"/>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P624" style:parent-style-name="Normal" style:family="paragraph">
      <style:paragraph-properties fo:text-align="justify" fo:text-indent="0.5909in"/>
    </style:style>
    <style:style style:name="P625" style:parent-style-name="Normal" style:family="paragraph">
      <style:paragraph-properties fo:text-align="justify" fo:text-indent="0.5909in"/>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P630" style:parent-style-name="Normal" style:family="paragraph">
      <style:paragraph-properties fo:text-align="center" fo:margin-right="-0.1256in" fo:text-indent="0.5909in"/>
    </style:style>
    <style:style style:name="P631" style:parent-style-name="Normal" style:family="paragraph">
      <style:paragraph-properties fo:text-align="center" fo:margin-right="-0.1256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margin-right="-0.1256in"/>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margin-right="-0.1256in"/>
      <style:text-properties style:font-size-complex="12pt"/>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569in"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ext-properties fo:font-weight="bold" style:font-weight-asian="bold"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letter-spacing="-0.0027in"/>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text-properties fo:font-weight="bold" style:font-weight-asian="bold"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line-through-style="solid" style:text-line-through-width="auto" style:text-line-through-color="font-color" style:text-line-through-mode="continuous" style:text-line-through-type="single"/>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margin-right="-0.0569in"/>
      <style:text-properties fo:font-weight="bold" style:font-weight-asian="bold" style:font-size-complex="12pt"/>
    </style:style>
    <style:style style:name="P774" style:parent-style-name="Normal" style:family="paragraph">
      <style:paragraph-properties fo:text-align="justify" fo:margin-right="-0.0569in"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569in"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569in"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569in"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569in"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569in"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569in"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569in"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text-properties fo:font-weight="bold" style:font-weight-asian="bold"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8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style:text-properties fo:font-weight="bold" style:font-weight-asian="bold" style:font-weight-complex="bold" style:font-size-complex="12pt"/>
    </style:style>
    <style:style style:name="P825" style:parent-style-name="Normal" style:family="paragraph">
      <style:paragraph-properties fo:text-align="justify" fo:text-indent="0.5909in"/>
    </style:style>
    <style:style style:name="P826" style:parent-style-name="Normal" style:family="paragraph">
      <style:paragraph-properties fo:text-align="justify" fo:text-indent="0.5909in"/>
    </style:style>
    <style:style style:name="P827" style:parent-style-name="Normal" style:family="paragraph">
      <style:paragraph-properties fo:text-align="justify" fo:margin-right="-0.0569in" fo:text-indent="0.5909in"/>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569in" fo:text-indent="0.5909in"/>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P832" style:parent-style-name="Normal" style:family="paragraph">
      <style:paragraph-properties fo:text-align="justify" fo:margin-right="-0.0569in" fo:text-indent="0.5909in"/>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59in" fo:text-indent="0.5909in"/>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59in" fo:text-indent="0.8861in"/>
      <style:text-properties fo:font-size="10pt" style:font-size-asian="10pt"/>
    </style:style>
    <style:style style:name="P837" style:parent-style-name="Normal" style:family="paragraph">
      <style:paragraph-properties fo:text-align="justify"/>
      <style:text-properties fo:hyphenate="false"/>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DĖL VARĖNOS MOKSLEIVIŲ KŪRYBOS CENTRO REORGANIZAVIMO IR VARĖNOS ŠVIETIMO CENTRO NUOSTATŲ PATVIRTINIMO</text:p>
      <text:p text:style-name="P9"/>
      <text:p text:style-name="P10">2021 m. birželio 30 d. Nr. T-IX-685</text:p>
      <text:p text:style-name="P11">Varėna</text:p>
      <text:p text:style-name="P12"/>
      <text:p text:style-name="P13"><text:span text:style-name="T14">Vadovaudamasi Lietuvos Respublikos vietos savivaldos įstatymo 16 straipsnio 2 dalies 21 punktu</text:span><text:span text:style-name="T15">, 18 straipsnio 1 dalimi,<text:s/></text:span><text:span text:style-name="T16">Lietuvos Respublikos biudžetinių įstaigų įstatymo<text:s/></text:span><text:span text:style-name="T17">4 straipsnio 3 dalies 4 punktu, 6 straipsnio 5 dalimi,<text:s/></text:span><text:span text:style-name="T18">14 straipsnio 11–13 dalimis,</text:span><text:span text:style-name="T19"><text:s/>Lietuvos Respublikos švietimo įstatymo 44 straipsnio 2 ir 6 dalimis, Lietuvos Respublikos civilinio kodekso 2.96 straipsnio 1, 3 dalimis, 2.97 straipsnio 3 dalimi</text:span><text:span text:style-name="T20">, Švietimo pagalbos įstaigų steigimo, reorganizavimo, likvidavimo ir pertvarkymo kriterijų sąrašu, patvirtintu Lietuvos Respublikos Vyriausybės 2011 m. liepos 13 d. nutarimu Nr. 883 „Dėl Švietimo pagalbos įstaigų steigimo, reorganizavimo, likvidavimo ir pertvarkymo kriterijų sąrašo patvirtinimo“,<text:s/></text:span><text:span text:style-name="T21">Varėnos rajono savivaldybės<text:s/></text:span><text:span text:style-name="T22">tarybos<text:s/></text:span><text:span text:style-name="T23">2021 m. balandžio 27 d. sprendimu Nr. T-IX-634 „Dėl sutikimo reorganizuoti<text:s/></text:span><text:span text:style-name="T24">Varėnos moksleivių kūrybos centrą</text:span><text:span text:style-name="T25">“</text:span><text:span text:style-name="T26">,</text:span><text:span text:style-name="T27"><text:s/></text:span><text:span text:style-name="T28">Varėnos rajono savivaldybės taryba<text:s/></text:span><text:span text:style-name="T29">nusprendži</text:span><text:span text:style-name="T30">a:</text:span></text:p>
      <text:p text:style-name="P31"><text:span text:style-name="T32">1</text:span><text:span text:style-name="T33">.<text:s/></text:span><text:span text:style-name="T34">Reorganizuoti iki 2021 m. rugpjūčio 31 d. biudžetinę įstaigą<text:s/></text:span><text:span text:style-name="T35">Varėnos moksleivių kūrybos centrą</text:span><text:span text:style-name="T36">, prijungiant ją prie Varėnos švietimo centro.</text:span></text:p>
      <text:p text:style-name="P37"><text:span text:style-name="T38">2</text:span><text:span text:style-name="T39">. Patvirtinti pridedamus:</text:span></text:p>
      <text:p text:style-name="P40"><text:span text:style-name="T41">2.1</text:span><text:span text:style-name="T42">.<text:s/></text:span><text:span text:style-name="T43">Varėnos moksleivių kūrybos centro reorganizavimo prijungimo būdu prie Varėnos švietimo centro sąlygų aprašą;</text:span></text:p>
      <text:p text:style-name="P44"><text:span text:style-name="T45">2.2</text:span><text:span text:style-name="T46">.<text:s/></text:span><text:span text:style-name="T47">Varėnos švietimo centro nuostatus.</text:span></text:p>
      <text:p text:style-name="P48"><text:span text:style-name="T49">3</text:span><text:span text:style-name="T50">. Įgalioti Varėnos švietimo centro direktorių Raimondą Žilinską pasirašyti Varėnos švietimo centro nuostatus ir juos įregistruoti Juridinių asmenų registre teisės aktų nustatyta tvarka.</text:span></text:p>
      <text:p text:style-name="P51"><text:span text:style-name="T52">4</text:span><text:span text:style-name="T53">. Nustatyti, kad šio sprendimo 2.2 papunktis įsigalioja 2021 m. rugsėjo 1 d.</text:span></text:p>
      <text:p text:style-name="P54"><text:span text:style-name="T55">5</text:span><text:span text:style-name="T56">. Pripažinti netekusiais galios nuo 2021 m. rugsėjo 1 d.:</text:span></text:p>
      <text:p text:style-name="P57"><text:span text:style-name="T58">5.1</text:span><text:span text:style-name="T59">.<text:s/></text:span><text:span text:style-name="T60">Varėnos rajono savivaldybės tarybos<text:s/></text:span><text:span text:style-name="T61">2016 m. rugpjūčio 30 d. sprendimą Nr.<text:s/></text:span>T-VIII-439<text:span text:style-name="T62"><text:s/>„Dėl Varėnos švietimo centro nuostatų patvirtinimo“ su visais pakeitimais ir papildymais</text:span><text:span text:style-name="T63">;</text:span></text:p>
      <text:p text:style-name="P64"><text:span text:style-name="T65">5.2</text:span><text:span text:style-name="T66">.Varėnos rajono savivaldybės tarybos 2012 m. gruodžio 27 d. sprendimo Nr. T-VII-570 „Dėl<text:s/></text:span><text:span text:style-name="T67">Varėnos rajono savivaldybės</text:span><text:span text:style-name="T68"><text:s/>bendrojo ugdymo ir neformaliojo švietimo mokyklų nuostatų patvirtinimo“ 1.18 papunktį</text:span><text:span text:style-name="T69">.</text:span></text:p>
      <text:p text:style-name="P70"><text:span text:style-name="T71">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text:span><text:s/><text:span text:style-name="T72">paskelbimo arba įteikimo dienos.</text:span><text:span text:style-name="T73"><text:s text:c="2"/></text:span></text:p>
      <text:p text:style-name="P74"/>
      <text:p text:style-name="P75"/>
      <text:p text:style-name="P76"/>
      <text:p text:style-name="P77">Savivaldybės meras<text:tab/>Algis Kašėta</text:p>
      <text:p text:style-name="Normal"/>
      <text:soft-page-break/>
      <text:p text:style-name="P78">PATVIRTINTA</text:p>
      <text:p text:style-name="P81">Varėnos rajono savivaldybės tarybos<text:s/></text:p>
      <text:p text:style-name="P82">2021 m. birželio 30 d. sprendimu<text:s/></text:p>
      <text:p text:style-name="P83">Nr. T-IX-685</text:p>
      <text:p text:style-name="P84"/>
      <text:p text:style-name="P85"/>
      <text:p text:style-name="P86"><text:span text:style-name="T87">VARĖNOS MOKSLEIVIŲ KŪRYBOS CENTRO REORGANIZAVIMO PRIJUNGIMO BŪDU PRIE VARĖNOS ŠVIETIMO CENTRO SĄLYGŲ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rėnos moksleivių kūrybos centro reorganizavimo prijungimo būdu prie Varėnos švietimo centro sąlygų aprašas (toliau – Aprašas) reglamentuoja reorganizuojamos ir reorganizavime dalyvaujančios įstaigų reorganizavimo tvarką.<text:s/></text:span></text:p>
      <text:p text:style-name="P98"><text:span text:style-name="T99">2</text:span><text:span text:style-name="T100">. Aprašas parengtas vadovaujantis Lietuvos Respublikos vietos savivaldos įstatymo 16 straipsnio 2 dalies 21 punktu, Lietuvos Respublikos švietimo įstatymo 44 straipsnio 2 ir 6 dalimis, Lietuvos Respublikos biudžetinių įstaigų įstatymo 4 straipsnio 3 dalies 4 punktu, 14 straipsniu,<text:s/></text:span><text:span text:style-name="T101">Lietuvos Respublikos civilinio kodekso 2.97 straipsnio 3 dalimi, 2.99 straipsnio 1 ir 2 dalimis, Švietimo pagalbos įstaigų steigimo, reorganizavimo, likvidavimo ir pertvarkymo kriterijų sąrašu, patvirtintu Lietuvos Respublikos Vyriausybės 2011 m. liepos 13 d. nutarimu Nr. 883 „Dėl Švietimo pagalbos įstaigų steigimo, reorganizavimo, likvidavimo ir pertvarkymo kriterijų sąrašo patvirtinimo“,<text:s/></text:span><text:span text:style-name="T102">Varėnos rajono savivaldybės tarybos 2021 m. balandžio 27 d. sprendimu Nr. T-IX-634 „Dėl sutikimo reorganizuoti Varėnos moksleivių kūrybos centrą“<text:s/></text:span><text:span text:style-name="T103">ir atsižvelgiant į darbo grupės, sudarytos Varėnos rajono savivaldybės mero 2021 m. kovo 9 d. potvarkiu Nr. MV-7 „Dėl darbo grupės sudarymo“, nutarimą (2021 m. kovo 23 d. protokolas Nr. 2).</text:span></text:p>
      <text:p text:style-name="P104"/>
      <text:p text:style-name="P105"/>
      <text:p text:style-name="P106"><text:span text:style-name="T107">II</text:span><text:span text:style-name="T108"><text:s/>SKYRIUS</text:span></text:p>
      <text:p text:style-name="P109"><text:span text:style-name="T110">DUOMENYS APIE REORGANIZUOJAMĄ IR REORGANIZAVIME DALYVAUJANČIĄ BIUDŽETINES ĮSTAIGAS</text:span></text:p>
      <text:p text:style-name="P111"/>
      <text:p text:style-name="P112"><text:span text:style-name="T113">3</text:span><text:span text:style-name="T114">. Reorganizuojama įstaiga – Varėnos moksleivių kūrybos centras:</text:span></text:p>
      <text:p text:style-name="P115"><text:span text:style-name="T116">3.1</text:span><text:span text:style-name="T117">. teisinė forma – biudžetinė įstaiga;</text:span></text:p>
      <text:p text:style-name="P118"><text:span text:style-name="T119">3.2</text:span><text:span text:style-name="T120">. buveinės adresas –Vytauto g. 29, LT-65217 Varėna;</text:span></text:p>
      <text:p text:style-name="P121"><text:span text:style-name="T122">3.3</text:span><text:span text:style-name="T123">. juridinio asmens kodas –<text:s/></text:span><text:span text:style-name="T124">295327630</text:span><text:span text:style-name="T125">;</text:span></text:p>
      <text:p text:style-name="P126"><text:span text:style-name="T127">3.4</text:span><text:span text:style-name="T128">. duomenys apie juridinį asmenį kaupiami ir saugomi Juridinių asmenų registre;</text:span></text:p>
      <text:p text:style-name="P129"><text:span text:style-name="T130">3.5</text:span><text:span text:style-name="T131">. įstaigos savininkas – Varėnos rajono savivaldybė;</text:span></text:p>
      <text:p text:style-name="P132"><text:span text:style-name="T133">3.6</text:span><text:span text:style-name="T134">. Savininko teises ir pareigas įgyvendinanti institucija – Varėnos rajono savivaldybės taryba. <text:s/></text:span></text:p>
      <text:p text:style-name="P135"><text:span text:style-name="T136">4</text:span><text:span text:style-name="T137">. Reorganizavime dalyvaujanti įstaiga – Varėnos švietimo centras:</text:span></text:p>
      <text:p text:style-name="P138"><text:span text:style-name="T139">4.1</text:span><text:span text:style-name="T140">. teisinė forma – biudžetinė įstaiga;</text:span></text:p>
      <text:p text:style-name="P141"><text:span text:style-name="T142">4.2</text:span><text:span text:style-name="T143">. buveinės adresas – J. Basanavičiaus g. 9, LT-65183 Varėna;</text:span></text:p>
      <text:p text:style-name="P144"><text:span text:style-name="T145">4.3</text:span><text:span text:style-name="T146">. juridinio asmens kodas –<text:s/></text:span><text:span text:style-name="T147">195328546</text:span><text:span text:style-name="T148">;</text:span></text:p>
      <text:p text:style-name="P149"><text:span text:style-name="T150">4.4</text:span><text:span text:style-name="T151">. duomenys apie juridinį asmenį kaupiami ir saugomi Juridinių asmenų registre;</text:span></text:p>
      <text:p text:style-name="P152"><text:span text:style-name="T153">4.5</text:span><text:span text:style-name="T154">. įstaigos savininkas – Varėnos rajono savivaldybė;</text:span></text:p>
      <text:p text:style-name="P155"><text:span text:style-name="T156">4.6</text:span><text:span text:style-name="T157">. savininko teises ir pareigas įgyvendinanti institucija – Varėnos rajono savivaldybės taryba.</text:span></text:p>
      <text:p text:style-name="P158"/>
      <text:p text:style-name="P159"/>
      <text:p text:style-name="P160"><text:span text:style-name="T161">III</text:span><text:span text:style-name="T162"><text:s/>SKYRIUS</text:span></text:p>
      <text:p text:style-name="P163"><text:span text:style-name="T164">REORGANIZAVIMO TIKSLAS, BŪDAS, PASIBAIGIANTI BIUDŽETINĖ ĮSTAIGA IR VEIKLĄ PO REORGANIZAVIMO TĘSIANTI BIUDŽETINĖ ĮSTAIGA, JOS TEISES IR PAREIGAS ĮGYVENDINANTI INSTITUCIJA</text:span></text:p>
      <text:p text:style-name="P165"/>
      <text:p text:style-name="P166"><text:span text:style-name="T167">5</text:span><text:span text:style-name="T168">. Reorganizavimo tikslas –<text:s/></text:span><text:span text:style-name="T169">didinti biudžetinių įstaigų veiklos ir valdymo efektyvumą optimizuojant administravimą, racionaliai naudoti turimus materialinius, finansinius išteklius pavestoms funkcijoms vykdyti, gerinti paslaugų kokybę.</text:span></text:p>
      <text:p text:style-name="P170"><text:span text:style-name="T171">6</text:span><text:span text:style-name="T172">. Reorganizavimo būdas – prijungimas.</text:span></text:p>
      <text:p text:style-name="P173"><text:span text:style-name="T174">6.1</text:span><text:span text:style-name="T175">. Reorganizuojamas Varėnos moksleivių kūrybos centras prijungiamas prie dalyvaujančio reorganizavime Varėnos švietimo centro.</text:span></text:p>
      <text:p text:style-name="P176"><text:span text:style-name="T177">6.2</text:span><text:span text:style-name="T178">. Varėnos moksleivių kūrybos centras, kaip savarankiškas juridinis asmuo, po reorganizavimo baigia savo veiklą.</text:span></text:p>
      <text:p text:style-name="P179"><text:span text:style-name="T180">6.3</text:span><text:span text:style-name="T181">. Po reorganizavimo Varėnos švietimo centras, kaip juridinis asmuo, tęsia savo veiklą.</text:span></text:p>
      <text:p text:style-name="P182"><text:span text:style-name="T183">7</text:span><text:span text:style-name="T184">. Po reorganizavimo veiksiančio Varėnos švietimo centro savininko teises ir pareigas įgyvendinanti institucija – Varėnos rajono savivaldybės taryba.</text:span></text:p>
      <text:p text:style-name="P185"/>
      <text:p text:style-name="P186"><text:span text:style-name="T187">IV</text:span><text:span text:style-name="T188"><text:s/>SKYRIUS</text:span></text:p>
      <text:p text:style-name="P189"><text:span text:style-name="T190">TURTO ĮVERTINIMO IR INVENTORIZACIJOS, TURTO PASKIRSTYMO, DOKUMENTŲ PERDAVIMO SAUGOTI TVARKA</text:span></text:p>
      <text:p text:style-name="P191"/>
      <text:p text:style-name="P192"><text:span text:style-name="T193">8</text:span><text:span text:style-name="T194">.<text:s/></text:span><text:span text:style-name="T195">Varėnos moksleivių kūrybos centro<text:s/></text:span><text:span text:style-name="T196">turto inventorizaciją atlieka Varėnos rajono savivaldybės administracijos direktoriaus įsakymu sudaryta komisija ir perduoda turtą, įformindama perdavimo ir priėmimo aktais,<text:s/></text:span><text:span text:style-name="T197">Varėnos švietimo centrui</text:span><text:span text:style-name="T198"><text:s/>iki 2021 m. rugpjūčio 31 d. Reorganizuojamo juridinio asmens turto inventorizacija atliekama Lietuvos Respublikos teisės aktų nustatyta tvarka.</text:span></text:p>
      <text:p text:style-name="P199"><text:span text:style-name="T200">9</text:span><text:span text:style-name="T201">. Apskaitos dokumentai, finansinės atskaitomybės ir kiti dokumentai perimami pasirašant aktą ir jų saugojimas bei prievolės perduodami<text:s/></text:span><text:span text:style-name="T202">Varėnos švietimo centrui.</text:span></text:p>
      <text:p text:style-name="P203"><text:span text:style-name="T204">10</text:span><text:span text:style-name="T205">.<text:s/></text:span><text:span text:style-name="T206">Varėnos moksleivių kūrybos centro<text:s/></text:span><text:span text:style-name="T207">archyvas perduodamas<text:s/></text:span><text:span text:style-name="T208">Varėnos švietimo centrui.</text:span></text:p>
      <text:p text:style-name="P209"><text:span text:style-name="T210">11</text:span><text:span text:style-name="T211">. Reorganizuojamo<text:s/></text:span><text:span text:style-name="T212">Varėnos moksleivių kūrybos centro antspaudas ir spaudai, pasirašius turto ir dokumentų perdavimo ir priėmimo aktus, sunaikinami teisės aktų nustatyta tvarka.</text:span></text:p>
      <text:p text:style-name="P213"/>
      <text:p text:style-name="P214"><text:span text:style-name="T215">V</text:span><text:span text:style-name="T216"><text:s/>SKYRIUS</text:span></text:p>
      <text:p text:style-name="P217"><text:span text:style-name="T218">JURIDINIO ASMENS PASIBAIGIMO DATA BEI TEISIŲ IR PAREIGŲ PERDAVIMAS</text:span></text:p>
      <text:p text:style-name="P219"/>
      <text:p text:style-name="P220"><text:span text:style-name="T221">12</text:span><text:span text:style-name="T222">. Varėnos moksleivių kūrybos centras po reorganizavimo, kaip juridinis asmuo, savo veiklą baigia nuo jo išregistravimo iš Juridinių asmenų registro dienos, bet ne vėliau kaip 2021 m. rugpjūčio 31 d.</text:span></text:p>
      <text:p text:style-name="P223"><text:span text:style-name="T224">13</text:span><text:span text:style-name="T225">. Pasibaigus reorganizavimui, visos Varėnos moksleivių kūrybos centro teisės ir pareigos pereina po reorganizavimo tęsiančiam veiklą Varėnos švietimo centrui.</text:span></text:p>
      <text:p text:style-name="P226"/>
      <text:p text:style-name="P227"><text:span text:style-name="T228">VI</text:span><text:span text:style-name="T229"><text:s/>SKYRIUS</text:span></text:p>
      <text:p text:style-name="P230"><text:span text:style-name="T231">REORGANIZAVIMO ETAPAI IR VYKDYTOJAI</text:span></text:p>
      <text:p text:style-name="P232"/>
      <text:p text:style-name="P233"><text:span text:style-name="T234">14</text:span><text:span text:style-name="T235">. Reorganizavimo etapai:</text:span></text:p>
      <text:p text:style-name="P236"><text:span text:style-name="T237">14.1</text:span><text:span text:style-name="T238">. pirmasis etapas (2021 m. vasaris–2021 m. balandis) – susitikimai su įstaigų bendruomenėmis, Savivaldybės tarybos sprendimų parengimas (atsakingi vykdytojai – reorganizuojamas juridinis asmuo, reorganizavime dalyvaujantis asmuo, Varėnos rajono savivaldybės administracija);</text:span></text:p>
      <text:p text:style-name="P239"><text:span text:style-name="T240">14.2</text:span><text:span text:style-name="T241">. antrasis etapas (2021 m. gegužė–2021 m. birželis) – dokumentų parengimas, skelbimas, pranešimų rengimas, reorganizuojamos įstaigos vadovo ir darbuotojų įspėjimai (atsakingi vykdytojai – reorganizuojamas juridinis asmuo, reorganizavime dalyvaujantis asmuo);</text:span></text:p>
      <text:p text:style-name="P242"><text:span text:style-name="T243">14.3</text:span><text:span text:style-name="T244">. trečiasis etapas (2021 m. liepa–2021 m. rugpjūčio 31 d.) – turto perdavimo dokumentų rengimas, mokyklos etatų ir pareigybių pertvarkymas Lietuvos Respublikos darbo kodekso nustatyta tvarka, reorganizuojamos įstaigos veiklos pabaiga (atsakingi vykdytojai – reorganizuojamas juridinis asmuo, reorganizavime dalyvaujantis asmuo, Varėnos rajono savivaldybės administracija).</text:span></text:p>
      <text:p text:style-name="P245"><text:span text:style-name="T246">15</text:span><text:span text:style-name="T247">. Reorganizavimo pradžia – nuo viešo paskelbimo apie Aprašo parengimą dienos. Lietuvos Respublikos civilinio kodekso nustatyta tvarka skelbiama apie Aprašo parengimą vieną kartą viešai įstaigų interneto svetainėse (atsakingi vykdytojai – reorganizuojamas juridinis asmuo, reorganizavime dalyvaujantis asmuo).<text:s/></text:span></text:p>
      <text:p text:style-name="P248"><text:span text:style-name="T249">16</text:span><text:span text:style-name="T250">. Juridinių asmenų registrui dokumentai, reikalingi reorganizuojamo juridinio asmens statusui įregistruoti, pateikiami ne vėliau kaip Aprašo paskelbimo dieną (atsakingi vykdytojai – reorganizuojamas juridinis asmuo, reorganizavime dalyvaujantis asmuo).<text:s/></text:span></text:p>
      <text:p text:style-name="P251"><text:span text:style-name="T252">17</text:span><text:span text:style-name="T253">. Apie reorganizuojamos įstaigos reorganizavimo sąlygų parengimą pranešama raštu visiems juridinio asmens kreditoriams, paslaugų teikėjams (atsakingi vykdytojai – reorganizuojamas juridinis asmuo, reorganizavime dalyvaujantis juridinis asmuo).<text:s/></text:span></text:p>
      <text:p text:style-name="P254"><text:span text:style-name="T255">18</text:span><text:span text:style-name="T256">.<text:s/></text:span><text:span text:style-name="T257">Varėnos moksleivių kūrybos centro direktorius ne vėliau kaip iki 2021 m. birželio 11 d. teisės aktų nustatyta tvarka:</text:span></text:p>
      <text:p text:style-name="P258"><text:span text:style-name="T259">18.1</text:span><text:span text:style-name="T260">. apie įstaigos reorganizavimą raštu informuoja Varėnos moksleivių kūrybos centro ugdytinių tėvus;</text:span></text:p>
      <text:p text:style-name="P261"><text:span text:style-name="T262">18.2</text:span><text:span text:style-name="T263">. informuoja darbuotojus apie darbo sąlygų pasikeitimą nuo 2021 m. rugpjūčio 31 d. arba darbo sutarčių nutraukimą, rengia konsultacijas su darbuotojų atstovais apie darbo sąlygų pasikeitimą ir (ar) galimą atleidimą iš darbo.</text:span></text:p>
      <text:p text:style-name="P264"><text:span text:style-name="T265">19</text:span><text:span text:style-name="T266">. Varėnos moksleivių kūrybos centro darbuotojų darbo santykiai nuo 2021 m. rugsėjo 1 d. tęsiami Varėnos švietimo centre Lietuvos Respublikos darbo kodekso nustatyta tvarka.</text:span></text:p>
      <text:p text:style-name="P267"><text:span text:style-name="T268">20</text:span><text:span text:style-name="T269">. Varėnos moksleivių kūrybos centro ir Varėnos švietimo centro direktoriams įspėjimus apie darbo sutarties sąlygų pasikeitimą ir (arba) darbo sutarties nutraukimą pasirašo Varėnos rajono savivaldybės meras.</text:span></text:p>
      <text:p text:style-name="P270"><text:span text:style-name="T271">21</text:span><text:span text:style-name="T272">. Reorganizuojamas<text:s/></text:span><text:span text:style-name="T273">Varėnos moksleivių kūrybos centras atsiskaito su paslaugų teikėjais iki 2021 m. rugpjūčio 31 d. (</text:span><text:span text:style-name="T274">atsakingas vykdytojas – reorganizuojamas juridinis asmuo).<text:s/></text:span></text:p>
      <text:p text:style-name="P275"><text:span text:style-name="T276">22</text:span><text:span text:style-name="T277">.<text:s/></text:span><text:span text:style-name="T278">Varėnos moksleivių kūrybos centras išregistruojamas iš Juridinių asmenų registro<text:s/></text:span><text:span text:style-name="T279">iki 2021 m. rugpjūčio 31 d.<text:s/></text:span><text:span text:style-name="T280">(</text:span><text:span text:style-name="T281">atsakingas vykdytojas – reorganizuojamas juridinis asmuo);<text:s/></text:span></text:p>
      <text:p text:style-name="P282"><text:span text:style-name="T283">23</text:span><text:span text:style-name="T284">. Juridinių asmenų registre įregistruojami naujos redakcijos<text:s/></text:span><text:span text:style-name="T285">Varėnos švietimo centro nuostatai tokia data, kad jie įsigaliotų 2021 m. rugsėjo 1 d. (</text:span><text:span text:style-name="T286">atsakingas vykdytojas – reorganizavime dalyvaujantis juridinis asmuo).</text:span></text:p>
      <text:p text:style-name="P287"><text:span text:style-name="T288">24</text:span><text:span text:style-name="T289">. Reorganizavimo pabaiga – 2021 m. rugpjūčio 31 d.<text:s/></text:span><text:span text:style-name="T290"><text:s/></text:span></text:p>
      <text:p text:style-name="P291"/>
      <text:p text:style-name="P292"><text:span text:style-name="T293">VII</text:span><text:span text:style-name="T294"><text:s/>SKYRIUS</text:span></text:p>
      <text:p text:style-name="P295"><text:span text:style-name="T296">BAIGIAMOSIOS NUOSTATOS</text:span></text:p>
      <text:p text:style-name="P297"/>
      <text:p text:style-name="P298"><text:span text:style-name="T299">25</text:span><text:span text:style-name="T300">. Reorganizavimo laikotarpiu<text:s/></text:span><text:span text:style-name="T301">Varėnos moksleivių kūrybos centro ir Varėnos švietimo centro vadovai:</text:span></text:p>
      <text:p text:style-name="P302"><text:span text:style-name="T303">25.1</text:span><text:span text:style-name="T304">. užtikrina nepertraukiamą įstaigų veiklą;</text:span></text:p>
      <text:p text:style-name="P305"><text:span text:style-name="T306">25.2</text:span><text:span text:style-name="T307">. priima į darbą naujus darbuotojus tik suderinę su Varėnos rajono savivaldybės administracija.</text:span></text:p>
      <text:p text:style-name="P308"><text:span text:style-name="T309">26</text:span><text:span text:style-name="T310">. Reorganizavimas vykdomas iš reorganizuojamo juridinio asmens ir reorganizavime dalyvaujančio juridinio asmens patvirtintų biudžetinių asignavimų.</text:span></text:p>
      <text:p text:style-name="P311"/>
      <text:p text:style-name="P312"><text:span text:style-name="T313">_</text:span><text:span text:style-name="T314">_______________________</text:span></text:p>
      <text:p text:style-name="Normal"/>
      <text:soft-page-break/>
      <text:p text:style-name="P315">PATVIRTINTA</text:p>
      <text:p text:style-name="P318">Varėnos rajono savivaldybės tarybos<text:s/></text:p>
      <text:p text:style-name="P319">2021 m. birželio 30 d. sprendimu<text:s/></text:p>
      <text:p text:style-name="P320">Nr. T-IX-685</text:p>
      <text:p text:style-name="P321"/>
      <text:p text:style-name="P322"><text:span text:style-name="T323">VARĖNOS ŠVIETIMO CENTRO NUOSTATAI</text:span></text:p>
      <text:p text:style-name="P324"/>
      <text:p text:style-name="P325"><text:span text:style-name="T326">I</text:span><text:span text:style-name="T327"><text:s/>SKYRIUS</text:span></text:p>
      <text:p text:style-name="P328"><text:span text:style-name="T329">BENDROSIOS NUOSTATOS</text:span></text:p>
      <text:p text:style-name="P330"/>
      <text:p text:style-name="P331">1. Varėnos švietimo centro nuostatai (toliau – Nuostatai) reglamentuoja Varėnos švietimo centro (toliau – Centro)<text:s/><text:span text:style-name="T332">teisinę formą, priklausomybę, savininką, savininko teises ir pareigas įgyvendinančią instituciją, buveinę</text:span><text:span text:style-name="T333">,<text:s/></text:span><text:span text:style-name="T334">veiklos teisinį pagrindą, sritį, rūšis, dalyvavimą kvalifikacijos tobulinimo(si) ir neformaliojo mokymo(si) veiklose patvirtinančių dokumentų išdavimą, tikslą, uždavinius, funkcijas,<text:s/></text:span><text:span text:style-name="T335">Centro teises ir pareigas</text:span><text:span text:style-name="T336">, veiklos organizavimą ir valdymą, darbuotojų priėmimą į darbą, jų darbo apmokėjimo tvarką, lėšų šaltinius, jų naudojimo tvarką ir finansinės veiklos kontrolę<text:s/></text:span><text:span text:style-name="T337">ir veiklos priežiūrą</text:span><text:span text:style-name="T338">, reorganizavimo, likvidavimo ar pertvarkymo tvarką.</text:span></text:p>
      <text:p text:style-name="P339">2. Centro pilnas pavadinimas: Varėnos švietimo centras, įstaigos sutrumpintas pavadinimas: Varėnos švietimo centras. Centras įregistruotas Juridinių asmenų registre, kodas 195328546.</text:p>
      <text:p text:style-name="P340">3. Centro įsteigimo data: 1999 m. rugsėjo 1 d. (Varėnos rajono tarybos 1999-07-01 sprendimas Nr. III-217).</text:p>
      <text:p text:style-name="P341">4. Centro teisinė forma – biudžetinė įstaiga.</text:p>
      <text:p text:style-name="P342">5. Centro priklausomybė – savivaldybės biudžetinė įstaiga.</text:p>
      <text:p text:style-name="P343">6. Centro savininkas – Varėnos rajono savivaldybė (toliau – Savivaldybė).</text:p>
      <text:p text:style-name="P344">7. Savininko teises ir pareigas įgyvendinanti institucija – Savivaldybės taryba.<text:s/></text:p>
      <text:p text:style-name="P345">8. Savivaldybės taryba:</text:p>
      <text:p text:style-name="P346">8.1. tvirtina Centro nuostatus;</text:p>
      <text:p text:style-name="P347">8.2. priima sprendimą dėl Centro buveinės pakeitimo;</text:p>
      <text:p text:style-name="P348">8.3. priima sprendimą dėl Centro pertvarkymo, reorganizavimo ar likvidavimo;</text:p>
      <text:p text:style-name="P349">8.4. priima sprendimą dėl Centro filialų steigimo ir jų veiklos nutraukimo;</text:p>
      <text:p text:style-name="P350">8.5. skiria ir atleidžia likvidatorių arba sudaro likvidacinę komisiją ir nutraukia jos įgaliojimus;</text:p>
      <text:p text:style-name="P351">8.6. sprendžia kitus Lietuvos Respublikos biudžetinių įstaigų įstatyme, kituose įstatymuose ir Centro nuostatuose jos kompetencijai priskirtus klausimus.</text:p>
      <text:p text:style-name="P352">9. Centro buveinė – J. Basanavičiaus g. 9, 65183 Varėna.</text:p>
      <text:p text:style-name="P353">10. Centro institucijos grupė – švietimo pagalbos įstaiga, grupės kodas 3150.</text:p>
      <text:p text:style-name="P354">11. Centro institucijos tipas – švietimo pagalbos tarnyba, kodas 3153.</text:p>
      <text:p text:style-name="P355">12. Centras yra paramos gavėjas.</text:p>
      <text:p text:style-name="P356">13. Centras yra viešasis juridinis asmuo, turintis herbinį antspaudą, blanką su savo pavadinimu, atsiskaitomąją sąskaitą ir kitas sąskaitas Lietuvos Respublikos įregistruotuose bankuose, atributiką.</text:p>
      <text:p text:style-name="P357">14. Centras savo veikloje vadovaujasi Lietuvos Respublikos Konstitucija, Lietuvos Respublikos švietimo, Lietuvos Respublikos neformaliojo suaugusiųjų švietimo ir kitais įstatymais, Lietuvos Respublikos Vyriausybės nutarimais, kitais teisės aktais, Savivaldybės tarybos sprendimais, Savivaldybės mero potvarkiais, Savivaldybės administracijos direktoriaus įsakymais ir Nuostatais.</text:p>
      <text:p text:style-name="P358"/>
      <text:p text:style-name="P359"><text:span text:style-name="T360">II</text:span><text:span text:style-name="T361"><text:s/>SKYRIUS</text:span></text:p>
      <text:p text:style-name="P362"><text:span text:style-name="T363">CENTRO VEIKLOS SRITIS IR RŪŠYS, KVALIFIKACIJOS TOBULINIMĄ(SI) ĮTEISINANČIŲ DOKUMENTŲ IŠDAVIMAS</text:span></text:p>
      <text:p text:style-name="P364"/>
      <text:p text:style-name="P365">15. Centro pagrindinė veiklos sritis – švietimo pagalba.</text:p>
      <text:p text:style-name="P366">16. Kitos veiklos rūšys:</text:p>
      <text:p text:style-name="P367">16.1. sportinis ir rekreacinis švietimas, kodas 85.51;</text:p>
      <text:p text:style-name="P368">16.2. kultūrinis švietimas, kodas 85.52;</text:p>
      <text:p text:style-name="P369">16.3. švietimui būdingų paslaugų veikla, kodas 85.60;</text:p>
      <text:p text:style-name="P370">16.4. suvenyrų, meno dirbinių ir religinių reikmenų specializuota mažmeninė prekyba, kodas 47.78.10;</text:p>
      <text:p text:style-name="P371">16.5. vaikų poilsio stovyklų veikla, kodas 55.20.20;</text:p>
      <text:p text:style-name="P372">16.6. nuosavo arba nuomojamo nekilnojamojo turto nuoma ir eksploatavimas, kodas 68.20;</text:p>
      <text:p text:style-name="P373">16.7. viešųjų ryšių ir komunikacijos veikla, kodas 70.21;</text:p>
      <text:p text:style-name="P374">16.8. kitų išankstinio užsakymo ir susijusių paslaugų veikla, kodas 79.90;<text:s/></text:p>
      <text:p text:style-name="P375">16.9. sveikatos priežiūros, švietimo, kultūros ir kitų socialinių paslaugų, išskyrus socialinį draudimą, veiklos reguliavimas, kodas 84.12;<text:s/></text:p>
      <text:p text:style-name="P376"><text:span text:style-name="T377">16.10</text:span><text:span text:style-name="T378">.<text:s/></text:span><text:span text:style-name="T379">kūrybinė, meninė ir pramogų organizavimo veikla, kodas 90.00;</text:span></text:p>
      <text:p text:style-name="P380">16.11. kita pramogų ir poilsio organizavimo veikla, kodas 93.29.</text:p>
      <text:p text:style-name="P381">16.12. kitas, niekur kitur nepriskirtas švietimas, kodas 85.59</text:p>
      <text:p text:style-name="P382">17. Centras savo nustatyta tvarka išduoda neformaliojo suaugusiųjų švietimo pažymėjimus, patvirtinančius dalyvavimą neformaliojo švietimo programoje, jos baigimą<text:s/><text:span text:style-name="T383">bei kompetencijų įgijimą, ir pažymas, patvirtinančias dalyvavimą kvalifikacijos tobulinimo(si), neformalaus suaugusiųjų mokymo(si) programų rengime ar kūrime bei įgyvendinime.</text:span></text:p>
      <text:p text:style-name="Normal"/>
      <text:p text:style-name="P384"><text:span text:style-name="T385">III</text:span><text:span text:style-name="T386"><text:s/>SKYRIUS</text:span></text:p>
      <text:p text:style-name="P387"><text:span text:style-name="T388">CENTRO TIKSLAI IR UŽDAVINIAI</text:span></text:p>
      <text:p text:style-name="P389"/>
      <text:p text:style-name="P390"><text:span text:style-name="T391">18</text:span><text:span text:style-name="T392">. Centro tikslai yra šie:</text:span></text:p>
      <text:p text:style-name="P393"><text:span text:style-name="T394">18.1</text:span><text:span text:style-name="T395">. sudaryti sąlygas nuolatiniam švietimo darbuotojų ir kitų suaugusiųjų asmenų mokymui(si), efektyviai tenkinti suaugusiųjų kvalifikacijos tobulinimo(si) poreikius;</text:span></text:p>
      <text:p text:style-name="P396"><text:span text:style-name="T397">18.2</text:span><text:span text:style-name="T398">. skatinti besimokančių bendruomenių kūrimąsi, skleisti sėkmingai dirbančių pedagogų ir kitų suaugusiųjų bei švietimo ir kitų institucijų gerąją patirtį;</text:span></text:p>
      <text:p text:style-name="P399"><text:span text:style-name="T400">18.3</text:span><text:span text:style-name="T401">. didinti specialiųjų poreikių ir (ar) psichologinių problemų turinčių asmenų ugdymosi veiksmingumą, psichologinį atsparumą teikiant reikalingą informacinę, ekspertinę ir konsultacinę pagalbą mokykloms ir mokytojams;</text:span></text:p>
      <text:p text:style-name="P402"><text:span text:style-name="T403">18.4</text:span><text:span text:style-name="T404">. vykdyti darbą su jaunimu, įtraukti jaunimą į socialiai reikšmingą veiklą ir didinti jaunimo integraciją į visuomenę;</text:span></text:p>
      <text:p text:style-name="P405"><text:span text:style-name="T406">18.5</text:span><text:span text:style-name="T407">. vykdyti neformalųjį vaikų švietimą,<text:s/></text:span><text:span text:style-name="T408">sudaryti palankias sąlygas išsilavinusios, aktyvios, saugios ir sveikos asmenybės ugdymui;</text:span></text:p>
      <text:p text:style-name="P409"><text:span text:style-name="T410">18.6</text:span><text:span text:style-name="T411">.<text:s/></text:span><text:span text:style-name="T412">sukurti palankesnes informacines sąlygas turizmo ir verslo plėtrai.</text:span></text:p>
      <text:p text:style-name="P413"><text:span text:style-name="T414">19</text:span><text:span text:style-name="T415">. Pagrindiniai Centro uždaviniai yra:<text:s/></text:span></text:p>
      <text:p text:style-name="P416"><text:span text:style-name="T417">19.1</text:span><text:span text:style-name="T418">. padėti rajono bendruomenės nariams tenkinti mokymosi, savišvietos poreikius, plėtoti bendrąsias kompetencijas;<text:s/></text:span></text:p>
      <text:p text:style-name="P419"><text:span text:style-name="T420">19.2</text:span><text:span text:style-name="T421">. skatinti pažangias iniciatyvas, padedančias švietimo darbuotojams tobulinti profesinį meistriškumą;<text:s/></text:span></text:p>
      <text:p text:style-name="P422"><text:span text:style-name="T423">19.3</text:span><text:span text:style-name="T424">. tirti ir prognozuoti rajono bendruomenės narių nuolatinio mokymosi poreikius;</text:span></text:p>
      <text:p text:style-name="P425"><text:span text:style-name="T426">19.4</text:span><text:span text:style-name="T427">. skleisti gerąją darbo patirtį plėtojant kvalifikacijos tobulinimo institucijų tarpusavio ryšius;</text:span></text:p>
      <text:p text:style-name="P428"><text:span text:style-name="T429">19.5</text:span><text:span text:style-name="T430">. koordinuoti neformaliojo suaugusiųjų švietimo ir tęstinio mokymosi veiksmų plano Savivaldybėje įgyvendinimą;</text:span></text:p>
      <text:p text:style-name="P431"><text:span text:style-name="T432">19.6</text:span><text:span text:style-name="T433">. įvertinti asmens specialiuosius ugdymosi poreikius ir (ar) psichologines problemas ir tekti pagalbą;<text:s/></text:span></text:p>
      <text:p text:style-name="P434"><text:span text:style-name="T435">19.7</text:span><text:span text:style-name="T436">. stiprinti mokyklos, mokytojų, tėvų (globėjų, rūpintojų) gebėjimus ugdyti specialiųjų ugdymosi poreikių ir (ar) psichologinių asmenybės ir ugdymosi problemų turinčius asmenis, formuoti teigiamas nuostatas jų atžvilgiu;</text:span></text:p>
      <text:p text:style-name="P437"><text:span text:style-name="T438">19.8</text:span><text:span text:style-name="T439">. padėti mokykloms užtikrinti kokybišką specialiųjų ugdymosi poreikių, psichologinių, asmenybės ir ugdymosi problemų turinčių mokinių ugdymą;</text:span></text:p>
      <text:p text:style-name="P440"><text:span text:style-name="T441">19.9</text:span><text:span text:style-name="T442">.<text:s/></text:span><text:span text:style-name="T443">padėti jaunimui integruotis į socialinį, kultūrinį, ekonominį ir politinį visuomenės gyvenimą;<text:s/></text:span></text:p>
      <text:p text:style-name="P444"><text:span text:style-name="T445">19.10</text:span><text:span text:style-name="T446">. skatinti jaunimo saviraišką ir iniciatyvą, suteikti jauniems žmonėms galimybę realizuoti save ir įgyvendinti turimas idėjas, telkti jaunimą bendroms aktualioms problemoms spręsti;</text:span></text:p>
      <text:p text:style-name="P447"><text:span text:style-name="T448">19.11</text:span><text:span text:style-name="T449">. organizuoti jaunimo užimtumą, plėsti turiningo laisvalaikio pasiūlą, formuoti pramogų kultūrą;<text:s/></text:span></text:p>
      <text:p text:style-name="P450"><text:span text:style-name="T451">19.12</text:span><text:span text:style-name="T452">. plėtoti informacines ir konsultacines paslaugas, kurti, palaikyti ir tobulinti informacijos sklaidą turizmo ir verslo srityse;</text:span></text:p>
      <text:p text:style-name="P453"><text:span text:style-name="T454">19.13</text:span><text:span text:style-name="T455">. sudaryti sąlygas mokinių pažinimo, lavinimosi ir saviraiškos poreikiams tenkinti bei teikti mokiniams kokybišką neformalųjį švietimą pagal Centre vykdomas programas;</text:span></text:p>
      <text:p text:style-name="P456"><text:span text:style-name="T457">19.14</text:span><text:span text:style-name="T458">. organizuoti<text:s/></text:span><text:span text:style-name="T459">Savivaldybės mokinių dalykines olimpiadas ir konkursus, rengti ir vykdyti projektus.</text:span></text:p>
      <text:p text:style-name="P460"/>
      <text:p text:style-name="P461"><text:span text:style-name="T462">IV</text:span><text:span text:style-name="T463"><text:s/>SKYRIUS</text:span></text:p>
      <text:p text:style-name="P464"><text:span text:style-name="T465">CENTRO FUNKCIJOS</text:span></text:p>
      <text:p text:style-name="P466"/>
      <text:p text:style-name="P467"><text:span text:style-name="T468">20</text:span><text:span text:style-name="T469">. Centras atlieka šias funkcijas:</text:span></text:p>
      <text:p text:style-name="P470"><text:span text:style-name="T471">20.1</text:span><text:span text:style-name="T472">. neformaliojo suaugusiųjų švietimo ir kvalifikacijos tobulinimo srityje:</text:span></text:p>
      <text:p text:style-name="P473"><text:span text:style-name="T474">20.1.1</text:span><text:span text:style-name="T475">. planuoja, koordinuoja ir įgyvendina suaugusiųjų neformaliojo švietimo veiklas;</text:span></text:p>
      <text:p text:style-name="P476"><text:span text:style-name="T477">20.1.2</text:span><text:span text:style-name="T478">. organizuoja kvalifikacijos tobulinimo renginius (kursus, seminarus, paskaitas ir kt.);</text:span></text:p>
      <text:p text:style-name="P479"><text:span text:style-name="T480">20.1.3</text:span><text:span text:style-name="T481">. inicijuoja ir rengia įvairius projektus ir juos įgyvendina, konsultuoja bendruomenes projektų ir programų rengimo ir įgyvendinimo klausimais;<text:s/></text:span></text:p>
      <text:p text:style-name="P482"><text:span text:style-name="T483">20.1.4</text:span><text:span text:style-name="T484">. organizuoja rajono pedagogų metodinę veiklą ir gerosios patirties sklaidą;</text:span></text:p>
      <text:p text:style-name="P485"><text:span text:style-name="T486">20.1.5</text:span><text:span text:style-name="T487">. tiria kvalifikacijos tobulinimo programų ir renginių veiksmingumą, jų poveikį švietimo kokybei;<text:s/></text:span></text:p>
      <text:p text:style-name="P488"><text:span text:style-name="T489">20.1.6</text:span><text:span text:style-name="T490">. koordinuoja neformaliojo suaugusiųjų švietimo ir tęstinio mokymosi veiksmų plano Savivaldybėje įgyvendinimą;</text:span></text:p>
      <text:p text:style-name="P491"><text:span text:style-name="T492">20.1.7</text:span><text:span text:style-name="T493">. padeda vykdyti asociacijos „Varėnos trečiojo amžiaus universitetas“ veiklą;</text:span></text:p>
      <text:p text:style-name="P494">20.1.8. organizuoja neformaliojo suaugusiųjų švietimo rajoninius, regioninius, šalies bei užsienio renginius, šventes, parodas;<text:s/></text:p>
      <text:p text:style-name="P495"><text:span text:style-name="T496">20.2</text:span><text:span text:style-name="T497">. pedagoginės ir psichologinės pagalbos srityje:</text:span></text:p>
      <text:p text:style-name="P498"><text:span text:style-name="T499">20.2.1</text:span><text:span text:style-name="T500">. įvertina asmens galias ir sunkumus, raidos ypatumus bei sutrikimus, pedagogines, psichologines, asmenybės ugdymo ir ugdymosi problemas, specialiuosius ugdymosi poreikius, vaiko brandumą mokyklai, prireikus skiria specialųjį ugdymą;</text:span></text:p>
      <text:p text:style-name="P501"><text:span text:style-name="T502">20.2.2</text:span><text:span text:style-name="T503">. siūlo ugdymo formas, būdus ir metodus, prireikus rekomenduoja teikti specialiąją pedagoginę, psichologinę, socialinę pedagoginę ir specialiąją pagalbą, rekomenduoja vaikui mokyklą;</text:span></text:p>
      <text:p text:style-name="P504"><text:span text:style-name="T505">20.2.3</text:span><text:span text:style-name="T506">. konsultuoja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 klausimais;</text:span></text:p>
      <text:p text:style-name="P507"><text:span text:style-name="T508">20.2.4</text:span><text:span text:style-name="T509">. teikia metodinę pagalbą mokytojams, specialistams ir tėvams (globėjams, rūpintojams) vaiko pažinimo, specialiųjų ugdymosi poreikių, psichologinių, asmenybės ir ugdymosi problemų turinčių asmenų ugdymo bei jų organizavimo, įvairių specialiųjų pedagoginių, psichologinių, asmenybės ir ugdymosi problemų sprendimo klausimais, skleidžia ir diegia specialiojo ugdymo ir psichologijos mokslo naujoves;</text:span></text:p>
      <text:p text:style-name="P510"><text:span text:style-name="T511">20.2.5</text:span><text:span text:style-name="T512">. inicijuoja naujų ugdymo vietų steigimą, specialiosios pedagoginės ir (ar) psichologinės pagalbos teikimą, aplinkos pritaikymą specialiųjų poreikių asmenims;</text:span></text:p>
      <text:p text:style-name="P513"><text:span text:style-name="T514">20.2.6</text:span><text:span text:style-name="T515">. formuoja mokyklos bendruomenės ir visuomenės teigiamą požiūrį į specialiųjų poreikių, psichologinių, asmenybės ir ugdymosi problemų turinčius asmenis ir jų ugdymą kartu su bendraamžiais;</text:span></text:p>
      <text:p text:style-name="P516"><text:span text:style-name="T517">20.2.7</text:span><text:span text:style-name="T518">. rengia ir įgyvendina prevencijos ir kitas programas, padedančias veiksmingiau ugdyti specialiųjų poreikių, psichologinių, asmenybės ir ugdymosi problemų turinčius asmenis, sumažinti specialiosios pedagoginės pagalbos poreikį, išvengti psichologinių, asmenybės ir ugdymosi problemų ar jas spręsti;</text:span></text:p>
      <text:p text:style-name="P519"><text:span text:style-name="T520">20.2.8</text:span><text:span text:style-name="T521">. kaupia, analizuoja ir vertina informaciją apie rajon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522"><text:span text:style-name="T523">20.3</text:span><text:span text:style-name="T524">. darbo su jaunimu srityje:</text:span></text:p>
      <text:p text:style-name="P525">20.3.1. teikia prevencines, informavimo, konsultavimo, socialinių ir gyvenimo įgūdžių ugdymo, sociokultūrines ir kitas;</text:p>
      <text:p text:style-name="P526">20.3.2. organizuoja veiklas, skatinančias jaunimo motyvaciją ir gebėjimus, reikalingus sėkmingai integracijai į darbo rinką;</text:p>
      <text:p text:style-name="P527">20.3.3. esant poreikiui ir galimybei, teikia kitas laisvalaikio, socialinės bei psichologinės ar krizių įveikimo pagalbos paslaugas jauniems žmonėms;</text:p>
      <text:p text:style-name="P528"><text:span text:style-name="T529">20.3.4</text:span><text:span text:style-name="T530">. renka, kaupia ir teikia jaunimui informaciją, susijusią su galimybėmis dalyvauti įvairiuose konkursuose, programose, konsultuoja jaunimą jam rūpimais laisvalaikio užimtumo klausimais;</text:span></text:p>
      <text:p text:style-name="P531"><text:span text:style-name="T532">20.3.5</text:span><text:span text:style-name="T533">. ugdo jaunimo verslumą;<text:s/></text:span></text:p>
      <text:p text:style-name="P534"><text:span text:style-name="T535">20.4</text:span><text:span text:style-name="T536">. turizmo ir verslo informacijos srityje:</text:span></text:p>
      <text:p text:style-name="P537"><text:span text:style-name="T538">20.4.1</text:span><text:span text:style-name="T539">. renka, kaupia ir teikia informaciją apie turizmo paslaugas, lankomus objektus ir vietoves bei verslo sąlygas Savivaldybėje;</text:span></text:p>
      <text:p text:style-name="P540"><text:span text:style-name="T541">20.4.2</text:span><text:span text:style-name="T542">. rengia, leidžia ir platina informacinius bei kartografinius leidinius apie turizmo paslaugas, objektus ir vietoves;</text:span></text:p>
      <text:p text:style-name="P543"><text:span text:style-name="T544">20.4.3</text:span><text:span text:style-name="T545">. teikia turizmo paslaugų ir išteklių duomenis Nacionalinei turizmo informacijos sistemai ir kitoms turizmo informacijos bazėms;</text:span></text:p>
      <text:p text:style-name="P546"><text:span text:style-name="T547">20.4.4</text:span><text:span text:style-name="T548">. gali užsakyti (rezervuoti) apgyvendinimo paslaugas ir prekiauti suvenyrais;</text:span></text:p>
      <text:p text:style-name="P549"><text:span text:style-name="T550">20.4.5</text:span><text:span text:style-name="T551">. skatina rajono bendruomenės verslumą ir vietos iniciatyvas, pristato jas internetinėje svetainėje;<text:s/></text:span></text:p>
      <text:p text:style-name="P552"><text:span text:style-name="T553">20.4.6</text:span><text:span text:style-name="T554">. reprezentuoja<text:s/></text:span><text:span text:style-name="T555">Varėnos rajoną, pristato turizmo ir verslo galimybes parodose;</text:span></text:p>
      <text:p text:style-name="P556"><text:span text:style-name="T557">20.4.7</text:span><text:span text:style-name="T558">. dalyvauja užsienio šalių ir tarptautinių organizacijų paramos turizmui, smulkiam ir vidutiniam verslui programose ir projektuose;<text:s/></text:span></text:p>
      <text:p text:style-name="P559"><text:span text:style-name="T560">20.4.8</text:span><text:span text:style-name="T561">. rengia kvalifikacijos tobulinimo kursus, seminarus, paskaitas, skirtas turizmo ir verslo sektoriams.</text:span></text:p>
      <text:p text:style-name="P562"><text:span text:style-name="T563">20.5</text:span><text:span text:style-name="T564">. neformaliojo vaikų švietimo srityje:</text:span></text:p>
      <text:p text:style-name="P565"><text:span text:style-name="T566">20.5.1</text:span><text:span text:style-name="T567">. rengia ir įgyvendina neformaliojo vaikų švietimo programas;</text:span></text:p>
      <text:p text:style-name="P568"><text:span text:style-name="T569">20.5.2</text:span><text:span text:style-name="T570">. formuoja neformaliojo vaikų švietimo turinį, atsižvelgdamas į Centro savininko strategiją ir bendruomenės narių poreikius bei Centro resursus;</text:span></text:p>
      <text:p text:style-name="P571"><text:span text:style-name="T572">20.5.3</text:span><text:span text:style-name="T573">. ugdo mokinių bendrąsias kompetencijas;<text:s/></text:span></text:p>
      <text:p text:style-name="P574"><text:span text:style-name="T575">20.5.4</text:span><text:span text:style-name="T576">. organizuoja Savivaldybės mokinių dalykines olimpiadas ir konkursus pagal Lietuvos Respublikos švietimo, mokslo ir sporto ministro patvirtintą Lietuvos mokinių dalykinių olimpiadų, konkursų ir kitų renginių grafiką bei koordinuoja Savivaldybės mokinių dalyvavimą Lietuvos mokinių dalykinių olimpiadų ir konkursų zoniniuose bei baigiamuosiuose etapuose.</text:span></text:p>
      <text:p text:style-name="P577"><text:span text:style-name="T578">20.5.5</text:span><text:span text:style-name="T579">. vykdo saugaus eismo programas ir mokiniams, baigusiems jaunųjų dviratininkų mokymo programą bei išlaikiusiems egzaminą, išduoda Lietuvos Respublikos švietimo, mokslo ir sporto ministerijos nustatyto pavyzdžio dviračio vairuotojo pažymėjimus;</text:span></text:p>
      <text:p text:style-name="P580"><text:span text:style-name="T581">20.5.6</text:span><text:span text:style-name="T582">. organizuoja ir įgyvendina Centro, rajono ir šalies švietimo, kultūrinius ir kitus projektus;</text:span></text:p>
      <text:p text:style-name="P583"><text:span text:style-name="T584">20.5.7</text:span><text:span text:style-name="T585">. vykdo neformaliojo vaikų švietimo programas mokinių atostogų metu pagal Savivaldybės tarybos nustatytą tvarką;</text:span></text:p>
      <text:p text:style-name="P586"><text:span text:style-name="T587">20.5.8</text:span><text:span text:style-name="T588">.<text:s/></text:span><text:span text:style-name="T589">dalyvauja vaikų ir jaunimo socializacijos, kryptingo užimtumo bei kitose rajono bei šalies programose, įtraukiant kuo daugiau jaunimo į kūrybinę veiklą.</text:span></text:p>
      <text:p text:style-name="P590"><text:span text:style-name="T591">21</text:span><text:span text:style-name="T592">.</text:span><text:span text:style-name="T593"><text:s/>sudaro sąlygas darbuotojams<text:s/></text:span><text:span text:style-name="T594">kelti savo kvalifikaciją, atestuotis teisės aktų nustatyta tvarka;</text:span></text:p>
      <text:p text:style-name="P595"><text:span text:style-name="T596">22</text:span><text:span text:style-name="T597">.<text:s/></text:span><text:span text:style-name="T598">užtikrina teisės aktų reikalavimus atitinkančią sveiką, saugią mokymosi ir darbo aplinką;</text:span></text:p>
      <text:p text:style-name="P599"><text:span text:style-name="T600">23</text:span><text:span text:style-name="T601">.<text:s/></text:span><text:span text:style-name="T602">kuria<text:s/></text:span><text:span text:style-name="T603">funkcijoms<text:s/></text:span><text:span text:style-name="T604">įgyvendinti reikiamą materialinę bazę;</text:span></text:p>
      <text:p text:style-name="P605"><text:span text:style-name="T606">24</text:span><text:span text:style-name="T607">.<text:s/></text:span><text:span text:style-name="T608">atlieka kitas įstatymų ir kitų teisės aktų numatytas funkcijas.</text:span></text:p>
      <text:p text:style-name="P609"/>
      <text:p text:style-name="P610"><text:span text:style-name="T611">V</text:span><text:span text:style-name="T612"><text:s/>SKYRIUS</text:span></text:p>
      <text:p text:style-name="P613"><text:span text:style-name="T614">CENTRO TEISĖS IR PAREIGOS</text:span></text:p>
      <text:p text:style-name="P615"/>
      <text:p text:style-name="P616">25. Centras, įgyvendindamas jam pavestus tikslus ir uždavinius, atlikdamas jam priskirtas funkcijas, turi teisę:<text:s/></text:p>
      <text:p text:style-name="P617">25.1. parinkti veiklos metodus ir mokymo (si) būdus, organizuoti seminarus, konferencijas ir kitus renginius;</text:p>
      <text:p text:style-name="P618">25.2. kurti naujus mokymo ir mokymosi modelius;</text:p>
      <text:p text:style-name="P619">25.3. siųsti darbuotojus stažuotis, tobulinti kvalifikaciją šalies ir užsienio institucijose;<text:s/></text:p>
      <text:p text:style-name="P620">25.4. inicijuoti ir vykdyti šalies ir tarptautinius švietimo projektus;</text:p>
      <text:p text:style-name="P621">25.5. gauti paramą Lietuvos Respublikos labdaros ir paramos įstatymo nustatyta tvarka;</text:p>
      <text:p text:style-name="P622">25.6. teikti mokamas paslaugas pagal steigėjo patvirtintus įkainius;</text:p>
      <text:p text:style-name="P623">25.7. naudotis kitomis teisės aktų suteiktomis teisėmis.<text:s/></text:p>
      <text:p text:style-name="P624">26. Centras privalo:</text:p>
      <text:p text:style-name="P625">26.1. užtikrinti atliekamų paslaugų kokybę ir informacijos konfidencialumą;</text:p>
      <text:p text:style-name="P626">26.2. teikti psichologinę, specialiąją pedagoginę, konsultacinę, metodinę ir informacinę švietimo pagalbą suinteresuotiems asmenims ir institucijoms;</text:p>
      <text:p text:style-name="P627">26.3. užtikrinti saugią darbo ir mokymosi aplinką, sudaryti sąlygas Centro darbuotojų profesiniam tobulėjimui;</text:p>
      <text:p text:style-name="P628">26.4. viešai skelbti informaciją apie Centro veiklą teisės aktų nustatyta tvarka;</text:p>
      <text:p text:style-name="P629">26.5. užtikrinti atvirumą Savivaldybės bendruomenei.</text:p>
      <text:p text:style-name="P630"/>
      <text:p text:style-name="P631"><text:span text:style-name="T632">VI</text:span><text:span text:style-name="T633"><text:s/>SKYRIUS</text:span></text:p>
      <text:p text:style-name="P634"><text:span text:style-name="T635">CENTRO VALDYMAS IR SAVIVALDA</text:span></text:p>
      <text:p text:style-name="P636"/>
      <text:p text:style-name="P637">27. Centro veikla organizuojama pagal:</text:p>
      <text:p text:style-name="P638">27.1. Centro direktoriaus patvirtintą Centro strateginį planą, kuriam yra pritarusi savivaldybės vykdomoji institucija ar jos įgaliotas asmuo;</text:p>
      <text:p text:style-name="P639">27.2. Centro direktoriaus patvirtintą Centro metinį veiklos planą.<text:s/></text:p>
      <text:p text:style-name="P640"><text:span text:style-name="T641">28</text:span><text:span text:style-name="T642">. Centrui<text:s/></text:span><text:span text:style-name="T643">vadovauja direktorius, kurį į pareigas viešo konkurso būdu 5 metams skiria ir iš jų atleidžia Savivaldybės meras teisės aktuose nustatyta tvarka. Centro direktorius yra atskaitingas Savivaldybės tarybai ir tiesiogiai pavaldus Savivaldybės merui.</text:span></text:p>
      <text:p text:style-name="P644"><text:span text:style-name="T645">29</text:span><text:span text:style-name="T646">. Centro direktorius:</text:span></text:p>
      <text:p text:style-name="P647">29.1.<text:s/><text:span text:style-name="T648">tvirtina Centro vidaus struktūrą ir pareigybių sąrašą neviršydamas Savivaldybės tarybos nustatyto didžiausio leistino pareigybių<text:s/></text:span>skaičiaus<text:span text:style-name="T649">, rengia ir tvirtina Centre taikomą darbo apmokėjimo sistemą;</text:span></text:p>
      <text:p text:style-name="P650"><text:span text:style-name="T651">29.2</text:span><text:span text:style-name="T652">. vadovauja Centro strateginio plano ir metinių veiklos planų rengimui, juos tvirtina, vadovauja jų įgyvendinimui;</text:span></text:p>
      <text:p text:style-name="P653">29.3.<text:s/><text:span text:style-name="T654">organizuoja ir koordinuoja Centro veiklą pavestoms funkcijoms atlikti, uždaviniams įgyvendinti, analizuoja ir vertina Centro veiklą, materialinius bei intelektinius išteklius, vykdo asignavimų valdytojo funkcijas, organizuoja Centro metinės išlaidų sąmatos projekto rengimą;</text:span></text:p>
      <text:p text:style-name="P655">29.4.<text:s/><text:span text:style-name="T656">nustato Centro struktūrinių padalinių tikslus, uždavinius, funkcijas,<text:s/></text:span>direktoriaus pavaduotojo,<text:span text:style-name="T657"><text:s/>Centro struktūrinių padalinių darbuotojų veiklos sritis;</text:span></text:p>
      <text:p text:style-name="P658"><text:span text:style-name="T659">29.5</text:span><text:span text:style-name="T660">. Lietuvos Respublikos darbo kodekso ir kitų teisės aktų nustatyta tvarka priima į darbą ir atleidžia iš jo Centro darbuotojus;</text:span></text:p>
      <text:p text:style-name="P661"><text:span text:style-name="T662">29.6</text:span><text:span text:style-name="T663">. vadovaudamasis įstatymais ir kitais teisės aktais, tvirtina darbuotojų pareigybių aprašymus, Centro vidaus darbo tvarkos taisyklėse nustato darbuotojų teises, pareigas ir atsakomybę, jas tvirtina;</text:span></text:p>
      <text:p text:style-name="P664">29.7. priima mokytis pagal neformaliojo švietimo programas Varėnos rajono savivaldybės tarybos nustatyta tvarka, sudaro mokymo sutartis teisės aktų nustatyta tvarka;</text:p>
      <text:p text:style-name="P665"><text:span text:style-name="T666">29.8</text:span><text:span text:style-name="T667">. teisės aktų nustatyta tvarka valdo, naudoja ir disponuoja Centro turtu, lėšomis; rūpinasi intelektiniais, materialiniais, finansiniais, informaciniais ištekliais, užtikrina jų optimalų valdymą ir naudojimą;</text:span></text:p>
      <text:p text:style-name="P668">29.9. rengia Centro metinės veiklos ataskaitą ir teikia ją Savivaldybės tarybai teisės aktų nustatyta tvarka;</text:p>
      <text:p text:style-name="P669"><text:span text:style-name="T670">29.10</text:span><text:span text:style-name="T671">. sudaro klientams ir darbuotojams saugias ir sveikatai nekenksmingas darbo sąlygas visais su mokymusi ir darbu susijusiais aspektais;</text:span></text:p>
      <text:p text:style-name="P672"><text:span text:style-name="T673">29.11</text:span><text:span text:style-name="T674">. leidžia įsakymus, kontroliuoja jų vykdymą;</text:span></text:p>
      <text:p text:style-name="P675"><text:span text:style-name="T676">29.12</text:span><text:span text:style-name="T677">. sudaro teisės aktų nustatytas komisijas bei darbo grupes;</text:span></text:p>
      <text:p text:style-name="P678"><text:span text:style-name="T679">29.13</text:span><text:span text:style-name="T680">. Centro vardu sudaro sutartis;</text:span></text:p>
      <text:p text:style-name="P681"><text:span text:style-name="T682">29.14</text:span><text:span text:style-name="T683">. organizuoja Centro dokumentų saugojimą ir valdymą teisės aktų nustatyta tvarka;</text:span></text:p>
      <text:p text:style-name="P684"><text:span text:style-name="T685">29.15</text:span><text:span text:style-name="T686">. rūpinasi darbuotojų profesiniu tobulėjimu, sudaro sąlygas kelti kvalifikaciją;</text:span></text:p>
      <text:p text:style-name="P687"><text:span text:style-name="T688">29.16</text:span><text:span text:style-name="T689">. teikia informaciją apie Centro vykdomas kvalifikacijos tobulinimo(si) ir neformaliojo švietimo programas, jų pasirinkimo galimybes, dalyvavimo sąlygas, mokamas paslaugas, darbuotojų ir lektorių kvalifikaciją, svarbiausius Centro veiklos kokybės įsivertinimo rezultatus, Centro bendruomenės tradicijas ir pasiekimus;</text:span></text:p>
      <text:p text:style-name="P690"><text:span text:style-name="T691">29.17</text:span><text:span text:style-name="T692">. užtikrina bendradarbiavimu pagrįstus santykius, etikos normų laikymąsi Centre;</text:span></text:p>
      <text:p text:style-name="P693"><text:span text:style-name="T694">29.18</text:span><text:span text:style-name="T695">. inicijuoja Centro veiklos kokybės įsivertinimą;</text:span></text:p>
      <text:p text:style-name="P696">29.19. kiekvienais metais teikia Centro bendruomenei ir savivaldos institucijai svarstyti bei viešai paskelbia savo metų veiklos ataskaitą pagal Lietuvos Respublikos švietimo, mokslo ir sporto ministro nustatytus švietimo įstaigų vadovų veiklos vertinimo nuostatų reikalavimus;</text:p>
      <text:p text:style-name="P697"><text:span text:style-name="T698">29.20</text:span><text:span text:style-name="T699">. bendradarbiauja su švietimo įstaigomis, kitomis pagalbą mokiniui, mokytojui ir mokyklai teikiančiomis įstaigomis, socialiniais partneriais;<text:s/></text:span></text:p>
      <text:p text:style-name="P700"><text:span text:style-name="T701">29.21</text:span><text:span text:style-name="T702">. atstovauja Centrui santykiuose su juridiniais ir fiziniais asmenimis;</text:span></text:p>
      <text:p text:style-name="P703"><text:span text:style-name="T704">29.22</text:span><text:span text:style-name="T705">. vykdo kitas pareigybės aprašyme ir teisės aktuose numatytas funkcijas.</text:span></text:p>
      <text:p text:style-name="P706"><text:span text:style-name="T707">30</text:span><text:span text:style-name="T708">. Centro direktorius atsako už Lietuvos Respublikos švietimo įstatymo, kitų įstatymų, Lietuvos Respublikos Vyriausybės nutarimų, Lietuvos Respublikos švietimo, mokslo ir sporto ministro įsakymų, kitų teisės aktų, reglamentuojančių švietimo veiklą ir Centro darbą, vykdymą, už demokratinį Centro valdymą, darbuotojų informavimą, tinkamą funkcijų atlikimą, nustatytų Centro tikslo ir uždavinių įgyvendinimą, Centro veiklos rezultatus.</text:span></text:p>
      <text:p text:style-name="P709"><text:span text:style-name="T710">31</text:span><text:span text:style-name="T711">.<text:s/></text:span><text:span text:style-name="T712">Direktoriaus atostogų, laikinojo nedarbingumo laikotarpiu ar kitais atvejais, negalint vykdyti savo pareigų, jo funkcijas atlieka direktoriaus pavaduotojas.<text:s/></text:span></text:p>
      <text:p text:style-name="P713"><text:span text:style-name="T714">32</text:span><text:span text:style-name="T715">. Centro darbuotojai atsako už teikiamų paslaugų, vykdomų mokymų, pedagoginių ir psichologinių tyrimų kokybę, korektišką tyrimo metodiką ir gautų duomenų panaudojimą, turimos informacijos konfidencialumą.</text:span></text:p>
      <text:p text:style-name="P716"><text:span text:style-name="T717">33</text:span><text:span text:style-name="T718">. Centro darbuotojai įstatymų ir kitų teisės aktų nustatyta tvarka atsako už savo funkcijų vykdymą.</text:span></text:p>
      <text:p text:style-name="P719"><text:span text:style-name="T720">34</text:span><text:span text:style-name="T721">. Centro savivaldos institucija yra darbo taryba, kuri sudaroma vadovaujantis Lietuvos respublikos Darbo kodekso nustatyta tvarka:</text:span></text:p>
      <text:p text:style-name="P722"><text:span text:style-name="T723">34.1</text:span><text:span text:style-name="T724">. Darbo taryba -<text:s/></text:span><text:span text:style-name="T725">darbuotojų atstovaujamasis organas, ginantis darbuotojų profesines, darbo, ekonomines ir socialines teises bei atstovaujantis jų interesams;<text:s/></text:span></text:p>
      <text:p text:style-name="P726"><text:span text:style-name="T727">34.2</text:span><text:span text:style-name="T728">. Darbo taryba turi visas kolektyvinio atstovavimo subjektų teises. Taryba teikia darbdaviui pasiūlymus dėl ekonominių, socialinių ir darbo klausimų, aktualių darbuotojams darbdavio sprendimų, darbo santykius reglamentuojančių įstatymų, kitų norminių teisės aktų.</text:span></text:p>
      <text:p text:style-name="P729"><text:span text:style-name="T730">35</text:span><text:span text:style-name="T731">. Prie Centro gali veikti įvairios visuomeninės savivaldos institucijos (patarėjų taryba, programų koordinacinė taryba, švietimo taryba ir kt.), kurių veiklą reglamentuoja nuostatai. Savivaldos institucijų nuostatus ir sudėtį tvirtina Centro direktorius.</text:span></text:p>
      <text:p text:style-name="P732"/>
      <text:p text:style-name="P733"><text:span text:style-name="T734">VII</text:span><text:span text:style-name="T735"><text:s/>SKYRIUS</text:span></text:p>
      <text:p text:style-name="P736"><text:span text:style-name="T737">CENTRO RYŠIAI</text:span></text:p>
      <text:p text:style-name="P738"/>
      <text:p text:style-name="P739">36. Centras bendradarbiauja su Savivaldybės administracija, Suaugusiųjų švietimo asociacija, Lietuvos konfliktų prevencijos asociacija, Lietuvos aukštosiomis, aukštesniosiomis ir kt. mokyklomis, kitų savivaldybių pedagoginėmis psichologinėmis tarnybomis, įstaigomis, teikiančiomis verslo ir turizmo paslaugas, nevyriausybinėmis ir kitomis, vaikais bei neformaliuoju švietimu ir kvalifikacijos tobulinimu bei turizmo ir verslo informacija besirūpinančiomis, organizacijomis. Taip pat<text:s/><text:span text:style-name="T740">plėtoja ir palaiko nuolatinius ryšius su savo veiklos teritorijoje veikiančiomis ir su jaunimo reikalais susijusiomis institucijomis – mokyklomis, policija, parapijomis, jaunimo organizacijomis, bendruomene ir vaiko teises įgyvendinančiomis bei pagalbą vaikams, šeimai teikiančiomis institucijomis – vaiko teisių apsaugos skyriais, socialinės paramos skyriais, seniūnijomis, savo veiklos teritorijoje esančiomis teritorinėmis užimtumo tarnybomis ar jaunimo darbo centrais.</text:span></text:p>
      <text:p text:style-name="P741"><text:span text:style-name="T742">37</text:span><text:span text:style-name="T743">. Centras palaiko ryšius su įvairiomis užsienio šalyse veikiančiomis institucijomis, kurios rūpinasi neformaliuoju suaugusiųjų švietimu, specialiųjų poreikių ir (ar) psichologinių problemų turinčiais asmenimis, turizmo ir verslo informacija, jaunimo veikla bei kitomis institucijomis.</text:span></text:p>
      <text:p text:style-name="P744"/>
      <text:p text:style-name="P745"><text:span text:style-name="T746">VIII</text:span><text:span text:style-name="T747"><text:s/>SKYRIUS</text:span></text:p>
      <text:p text:style-name="P748"><text:span text:style-name="T749">DARBUOTOJŲ PRIĖMIMAS Į DARBĄ, JŲ DARBO APMOKĖJIMO<text:s/></text:span></text:p>
      <text:p text:style-name="P750"><text:span text:style-name="T751">TVARKA<text:s/></text:span><text:span text:style-name="T752">IR ATESTACIJA</text:span></text:p>
      <text:p text:style-name="P753"/>
      <text:p text:style-name="P754"><text:span text:style-name="T755">38</text:span><text:span text:style-name="T756">.<text:s/></text:span>Darbuotojai į darbą Centre priimami ir atleidžiami iš jo Lietuvos Respublikos darbo kodekso ir kitų teisės aktų nustatyta tvarka.<text:s/></text:p>
      <text:p text:style-name="P757"><text:span text:style-name="T758">39</text:span><text:span text:style-name="T759">.<text:s/></text:span>Centro darbuotojams už darbą mokama Lietuvos Respublikos įstatymų ir kitų teisės aktų nustatyta tvarka.</text:p>
      <text:p text:style-name="P760"><text:span text:style-name="T761">40</text:span><text:span text:style-name="T762">.<text:s/></text:span>Centro pedagogai ir pedagoginių psichologinių paslaugų specialistai atestuojasi Lietuvos Respublikos švietimo, mokslo ir sporto ministro nustatyta tvarka.<text:span text:style-name="T763"><text:s/></text:span></text:p>
      <text:p text:style-name="P764"/>
      <text:p text:style-name="P765"><text:span text:style-name="T766">IX</text:span><text:span text:style-name="T767"><text:s/>SKYRIUS</text:span></text:p>
      <text:p text:style-name="P768"><text:span text:style-name="T769">CENTRO TURTAS, LĖŠOS, JŲ NAUDOJIMO TVARKA, FINANSINĖS<text:s/></text:span></text:p>
      <text:p text:style-name="P770"><text:span text:style-name="T771">VEIKLOS KONTROLĖ<text:s/></text:span><text:span text:style-name="T772">IR VEIKLOS PRIEŽIŪRA</text:span></text:p>
      <text:p text:style-name="P773"/>
      <text:p text:style-name="P774"><text:span text:style-name="T775">41</text:span><text:span text:style-name="T776">. Centras valdo patikėjimo teise perduotą Savivaldybės turtą, naudoja ir disponuoja juo Lietuvos Respublikos įstatymų, kitų teisės aktų ir Savivaldybės tarybos nustatyta tvarka.</text:span></text:p>
      <text:p text:style-name="P777"><text:span text:style-name="T778">42</text:span><text:span text:style-name="T779">. Centro lėšos:</text:span></text:p>
      <text:p text:style-name="P780"><text:span text:style-name="T781">42.1</text:span><text:span text:style-name="T782">. Savivaldybės biudžeto lėšos ir valstybės biudžeto specialiųjų tikslinių dotacijų Savivaldybės biudžetui skirtos lėšos, skiriamos pagal patvirtintas programų sąmatas;</text:span></text:p>
      <text:p text:style-name="P783"><text:span text:style-name="T784">42.2</text:span><text:span text:style-name="T785">. pajamos už teikiamas paslaugas;</text:span></text:p>
      <text:p text:style-name="P786"><text:span text:style-name="T787">42.3</text:span><text:span text:style-name="T788">. fondų, organizacijų, kitų juridinių ir fizinių asmenų dovanotos ar kitaip teisėtais būdais perduotos lėšos;<text:s/></text:span></text:p>
      <text:p text:style-name="P789"><text:span text:style-name="T790">42.4</text:span><text:span text:style-name="T791">. kitos teisėtu būdu įgytos lėšos.</text:span></text:p>
      <text:p text:style-name="P792"><text:span text:style-name="T793">43</text:span><text:span text:style-name="T794">. Centro lėšos naudojamos teisės aktų nustatyta tvarka.</text:span></text:p>
      <text:p text:style-name="P795"><text:span text:style-name="T796">44</text:span><text:span text:style-name="T797">. Centro buhalterinę apskaitą organizuoja ir finansinę atskaitomybę tvarko vyriausiasis buhalteris.<text:s/></text:span></text:p>
      <text:p text:style-name="P798"><text:span text:style-name="T799">45</text:span><text:span text:style-name="T800">. Centro finansinė veikla kontroliuojama teisės aktų nustatyta tvarka.</text:span></text:p>
      <text:p text:style-name="P801">46. Centro veiklos vertinimas vykdomas pagal Lietuvos Respublikos švietimo, mokslo ir sporto ministro patvirtintas veiklos vertinimo ir akreditacijos taisykles ir jo nustatytą tvarką.</text:p>
      <text:p text:style-name="P802"><text:span text:style-name="T803">47</text:span><text:span text:style-name="T804">. Centro veiklos priežiūrą atlieka Savivaldybės vykdomoji institucija, prireikus pasitelkiami išoriniai vertintojai.</text:span></text:p>
      <text:p text:style-name="P805"><text:span text:style-name="T806">48</text:span><text:span text:style-name="T807">. Centras už savo veiklą atsiskaito savininko teises ir pareigas įgyvendinančiai institucijai, o už programų vykdymą – programų užsakovams.<text:s/></text:span></text:p>
      <text:p text:style-name="P808"/>
      <text:p text:style-name="P809"><text:span text:style-name="T810">X</text:span><text:span text:style-name="T811"><text:s/>SKYRIUS</text:span></text:p>
      <text:p text:style-name="P812"><text:span text:style-name="T813">DOKUMENTŲ VALDYMAS IR SAUGOJIMAS</text:span></text:p>
      <text:p text:style-name="P814"/>
      <text:p text:style-name="P815"><text:span text:style-name="T816">49</text:span><text:span text:style-name="T817">. Centro raštvedybos organizavimą, dokumentų valdymą ir saugojimą reglamentuoja Lietuvos Respublikos archyvų įstatymas, Dokumentų rengimo taisyklės, Centro dokumentacijos planas ir kiti teisės aktai.</text:span></text:p>
      <text:p text:style-name="P818"/>
      <text:p text:style-name="P819"><text:span text:style-name="T820">XI</text:span><text:span text:style-name="T821"><text:s/>SKYRIUS</text:span></text:p>
      <text:p text:style-name="P822"><text:span text:style-name="T823">BAIGIAMOSIOS NUOSTATOS</text:span></text:p>
      <text:p text:style-name="P824"/>
      <text:p text:style-name="P825">50. Centras turi interneto svetainę, atitinkančią teisės aktų nustatytus reikalavimus.</text:p>
      <text:p text:style-name="P826">51. Centro interneto svetainėje, prireikus, ir kitose visuomenės informavimo priemonėse skelbiama informacija visuomenei apie Centro veiklą, pasiekimus, tradicijas, skelbiami pranešimai, kuriuos, remiantis Lietuvos Respublikos teisės aktais, reikia paskelbti viešai.</text:p>
      <text:p text:style-name="P827">52.<text:s/><text:span text:style-name="T828">Nuostatus, jų pakeitimus, papildymus tvirtina Savivaldybės taryba.</text:span></text:p>
      <text:p text:style-name="P829">53.<text:s/><text:span text:style-name="T830">Nuostatai keičiami ir papildomi Savivaldybės tarybos, Centro direktoriaus iniciatyva.</text:span></text:p>
      <text:p text:style-name="P831">54. Centras registruojamas teisės aktų nustatyta tvarka.</text:p>
      <text:p text:style-name="P832">55.<text:s/><text:span text:style-name="T833">Centras reorganizuojamas, likviduojamas ar pertvarkomas teisės aktų nustatyta tvarka.</text:span></text:p>
      <text:p text:style-name="P834">56.<text:s/><text:span text:style-name="T835">Savivaldybės taryba vykdo teisės aktuose Centro steigėjai (savininkei) paskirtas funkcijas. Jei Lietuvos Respublikos teisės aktai ar Savivaldybės tarybos priimti teisės aktai nustato, kad atskiras Savivaldybės tarybos kompetencijos funkcijas gali vykdyti Savivaldybės vykdomoji institucija, šios funkcijos vykdomos be atskiro Nuostatų pakeitimo.</text:span></text:p>
      <text:p text:style-name="P836"/>
      <text:p text:style-name="P837"/>
      <text:p text:style-name="P838"><text:span text:style-name="T839">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text:s text:c="134"/></text:p>
      </style:footer>
    </style:master-page>
    <style:master-page style:next-style-name="MP0" style:name="MPF0" style:page-layout-name="PL0"/>
    <style:master-page style:name="MP1" style:page-layout-name="PL1">
      <style:header>
        <text:p text:style-name="P79"><text:page-number text:fixed="false">8</text:page-number></text:p>
      </style:header>
      <style:footer>
        <text:p text:style-name="P80"><text:s text:c="134"/></text:p>
      </style:footer>
    </style:master-page>
    <style:master-page style:next-style-name="MP1" style:name="MPF1" style:page-layout-name="PL1"/>
    <style:master-page style:name="MP2" style:page-layout-name="PL2">
      <style:header>
        <text:p text:style-name="P316"><text:page-number text:fixed="false">8</text:page-number></text:p>
      </style:header>
      <style:footer>
        <text:p text:style-name="P317"><text:s text:c="134"/></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Šiaučiūnienė</meta:initial-creator>
    <dc:creator>adlibuser</dc:creator>
    <meta:creation-date>2021-07-07T14:24:00Z</meta:creation-date>
    <dc:date>2021-07-07T14:24:00Z</dc:date>
    <meta:print-date>2001-05-22T13:30:00Z</meta:print-date>
    <meta:template xlink:href="Normal.dotm" xlink:type="simple"/>
    <meta:editing-cycles>2</meta:editing-cycles>
    <meta:editing-duration>PT0S</meta:editing-duration>
    <meta:document-statistic meta:page-count="12" meta:paragraph-count="331" meta:word-count="4651" meta:character-count="36134" meta:row-count="589" meta:non-whitespace-character-count="31814"/>
  </office:meta>
</office:document-meta>
</file>