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<text:s/></text:span><text:span text:style-name="T19">PRIPAŽINIMO NETEKUSIU GALIOS</text:span></text:p>
      <text:p text:style-name="P20"/>
      <text:p text:style-name="P21">2024 m. rugsėjo 4 d. Nr. 74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u galios Lietuvos Respublikos Vyriausybės 2017 m. liepos 12 d. nutarimą Nr. 597 „Dėl</text:span><text:span text:style-name="T31"><text:s/></text:span><text:span text:style-name="T32">įgaliojimų suteikimo įgyvendinant Lietuvos Respublikos saugomų teritorijų įstatymą“ su visais pakeitimais ir papildymais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<text:s text:c="19"/>Ingrida Šimonytė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utė Ališauskienė</meta:initial-creator>
    <dc:creator>adlibuser</dc:creator>
    <meta:creation-date>2024-09-06T11:01:00Z</meta:creation-date>
    <dc:date>2024-09-06T11:0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83" meta:character-count="667" meta:row-count="20" meta:non-whitespace-character-count="588"/>
  </office:meta>
</office:document-meta>
</file>