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2">KAUNO RAJONO SAVIVALDYBĖS</text:p>
      <text:p text:style-name="P13"><text:span text:style-name="T14">ADMINISTRA</text:span><text:span text:style-name="T15">cijos direktorius</text:span></text:p>
      <text:p text:style-name="P16"/>
      <text:p text:style-name="P17">ĮSAKYMAS</text:p>
      <text:p text:style-name="P18">DĖL 2022–2023 M. ŠILDYMO SEZONO PRADŽIOS<text:s/></text:p>
      <text:p text:style-name="P19"/>
      <text:p text:style-name="P20">2022 m. spalio 17 d. Nr. ĮS-3698</text:p>
      <text:p text:style-name="P21">Kaunas</text:p>
      <text:p text:style-name="P22"/>
      <text:p text:style-name="P23"/>
      <text:p text:style-name="P24"><text:span text:style-name="T25">Vadovaudamasis Lietuvos Respublikos vietos savivaldos įstatymo 29 straipsnio 8 dalies 2 punktu, Lietuvos Respublikos šilumos ūkio įstatymo 13 straipsniu ir Šilumos tiekimo ir vartojimo taisyklių, patvirtintų Lietuvos Respublikos energetikos ministro 2010 m. spalio 25 d. įsakymu<text:s/></text:span><text:span text:style-name="T26"><text:line-break/>Nr. 1-297 „Dėl šilumos tiekimo ir vartojimo taisyklių patvirtinimo“, 61, 64, 65 punktais,<text:s/></text:span></text:p>
      <text:p text:style-name="P27"><text:span text:style-name="T28">n u r o d a u:</text:span></text:p>
      <text:p text:style-name="P29"><text:span text:style-name="T30">1</text:span><text:span text:style-name="T31">. 2022–2023 m. šildymo sezoną Kauno rajone daugiabučių namų gyventojams ir kitiems vartotojams pradėti 2022 m. spalio 18 d.</text:span></text:p>
      <text:p text:style-name="P32"><text:span text:style-name="T33">2</text:span><text:span text:style-name="T34">. Šilumos energijos vartotojai, nurodyti 1 punkte, gali priimti sprendimą pastato šildymą, nepažeidžiant nustatytų higienos normų, pradėti vėliau, nei nustatyta šildymo sezono pradžia. Apie tokį sprendimą būtina raštu informuoti šilumos tiekėją.</text:span></text:p>
      <text:p text:style-name="P35"><text:span text:style-name="T36"><text:tab/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text:s/></text:span></text:p>
      <text:p text:style-name="P37"/>
      <text:p text:style-name="P38"/>
      <text:p text:style-name="P39"/>
      <text:p text:style-name="P40">Administracijos direktorius<text:tab/><text:tab/>Šarūnas Šu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Katilius</meta:initial-creator>
    <dc:creator>adlibuser</dc:creator>
    <meta:creation-date>2022-10-17T10:36:00Z</meta:creation-date>
    <dc:date>2022-10-17T10:36:00Z</dc:date>
    <meta:print-date>2022-10-13T11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8" meta:character-count="1491" meta:row-count="48" meta:non-whitespace-character-count="1307"/>
  </office:meta>
</office:document-meta>
</file>