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 fo:text-indent="0.5909in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<text:s/>ŠVIETIMO IR MOKSLO MINISTRO 2000 M. BIRŽELIO 29 D. ĮSAKYMO NR. 877 „DĖL AUKŠTESNIŲJŲ MOKYKLŲ DĖSTYTOJŲ ATESTACIJOS LAIKINŲJŲ NUOSTATŲ TVIRTINIMO“ PRIPAŽINIMO NETEKUSIU GALIOS</text:span></text:p>
      <text:p text:style-name="P21"/>
      <text:p text:style-name="P22"/>
      <text:p text:style-name="P23">2018 m. sausio 15 d. Nr. V-33</text:p>
      <text:p text:style-name="P24">Vilnius</text:p>
      <text:p text:style-name="P25"/>
      <text:p text:style-name="P26"/>
      <text:p text:style-name="P27"/>
      <text:p text:style-name="P28"><text:span text:style-name="T29">P r i p a ž į s t u netekusiu galios <text:s/>Lietuvos Respublikos švietimo ir mokslo ministro 2000 m. birželio 29 d. įsakymą Nr. 877 <text:s/>„Dėl Aukštesniųjų mokyklų dėstytojų atestacijos laikinųjų nuostatų tvirtinimo“.</text:span></text:p>
      <text:p text:style-name="Normal"/>
      <text:p text:style-name="P30"/>
      <text:p text:style-name="P31"/>
      <text:p text:style-name="P32"/>
      <text:p text:style-name="P33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dėl netekusio galios_paraišku leidimui gauti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fc74d7d-cf95-4c64-997a-a7da06f24ab3</dc:title>
    <meta:initial-creator>Jasiukevičienė Liucija</meta:initial-creator>
    <dc:creator>adlibuser</dc:creator>
    <meta:creation-date>2018-01-15T08:30:00Z</meta:creation-date>
    <dc:date>2018-01-15T08:30:00Z</dc:date>
    <meta:print-date>2017-08-10T06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" meta:word-count="83" meta:character-count="557" meta:row-count="3" meta:non-whitespace-character-count="475"/>
  </office:meta>
</office:document-meta>
</file>