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0" style:parent-style-name="Normal" style:family="paragraph">
      <style:text-properties fo:font-weight="bold" style:font-weight-asian="bold" fo:color="#000000" fo:font-size="10pt" style:font-size-asian="10pt" fo:background-color="#FFFFFF"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language="en" fo:country="GB" style:language-asian="ar" style:country-asian="SA"/>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justify" fo:text-indent="0.2958in"/>
      <style:text-properties style:font-name-asian="HG Mincho Light J" style:font-name-complex="Arial Unicode MS" style:font-style-complex="italic" fo:color="#000000" style:font-size-complex="12pt" fo:background-color="#FFFFFF" style:language-asian="ar" style:country-asian="SA" fo:hyphenate="false"/>
    </style:style>
    <style:style style:name="P22" style:parent-style-name="Normal" style:family="paragraph">
      <style:paragraph-properties fo:text-align="justify" fo:text-indent="0.2958in">
        <style:tab-stops>
          <style:tab-stop style:type="left" style:position="0.63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694in" style:font-size-complex="12pt" style:language-asian="ar" style:country-asian="SA"/>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language-complex="he" style:country-complex="IL"/>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language-complex="he" style:country-complex="IL"/>
    </style:style>
    <style:style style:name="T39" style:parent-style-name="DefaultParagraphFont" style:family="text">
      <style:text-properties style:letter-kerning="true" style:font-size-complex="12pt" style:language-asian="zh" style:country-asian="CN"/>
    </style:style>
    <style:style style:name="P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master-page-name="MPF1" style:family="paragraph">
      <style:paragraph-properties fo:break-before="page" fo:margin-left="3.6in" style:page-number="1">
        <style:tab-stops/>
      </style:paragraph-properties>
      <style:text-properties fo:text-transform="uppercase"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name-asian="Calibri" style:font-name-complex="Calibri" fo:color="#000000" style:font-size-complex="12pt" fo:background-color="#FFFFFF" style:language-asian="ar" style:country-asian="SA"/>
    </style:style>
    <style:style style:name="T62" style:parent-style-name="DefaultParagraphFont" style:family="text">
      <style:text-properties style:font-name-asian="Calibri" style:font-name-complex="Calibri" fo:color="#000000" style:font-size-complex="12pt" style:language-asian="ar" style:country-asian="SA"/>
    </style:style>
    <style:style style:name="P63" style:parent-style-name="Normal" style:family="paragraph">
      <style:paragraph-properties fo:text-align="justify" fo:margin-left="3.6in">
        <style:tab-stops/>
      </style:paragraph-properties>
      <style:text-properties style:font-name-asian="Calibri" style:font-name-complex="Calibri" fo:color="#000000" style:font-size-complex="12pt" style:language-asian="ar" style:country-asian="SA" fo:hyphenate="false"/>
    </style:style>
    <style:style style:name="P64" style:parent-style-name="Normal" style:family="paragraph">
      <style:paragraph-properties fo:text-align="justify" fo:margin-left="3.6in">
        <style:tab-stops/>
      </style:paragraph-properties>
      <style:text-properties fo:hyphenate="false"/>
    </style:style>
    <style:style style:name="T65" style:parent-style-name="DefaultParagraphFont" style:family="text">
      <style:text-properties style:font-name-asian="Calibri" style:font-name-complex="Calibri" fo:color="#000000" style:font-size-complex="12pt" style:language-asian="ar" style:country-asian="SA"/>
    </style:style>
    <style:style style:name="T66" style:parent-style-name="DefaultParagraphFont" style:family="text">
      <style:text-properties style:font-name-asian="Calibri" style:font-name-complex="Calibri" fo:color="#000000" style:font-size-complex="12pt" fo:background-color="#FFFFFF" style:language-asian="ar" style:country-asian="SA"/>
    </style:style>
    <style:style style:name="P67" style:parent-style-name="Normal" style:family="paragraph">
      <style:paragraph-properties>
        <style:tab-stops>
          <style:tab-stop style:type="left" style:position="4.052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background-color="#FFFFFF"/>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center">
        <style:tab-stops>
          <style:tab-stop style:type="left" style:position="1.689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1.6895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ab-stops>
          <style:tab-stop style:type="left" style:position="1.6895in"/>
        </style:tab-stops>
      </style:paragraph-properties>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2958in">
        <style:tab-stops>
          <style:tab-stop style:type="left" style:position="1.1895in"/>
        </style:tab-stops>
      </style:paragraph-properties>
      <style:text-properties fo:text-transform="uppercase"/>
    </style:style>
    <style:style style:name="P78" style:parent-style-name="Normal" style:family="paragraph">
      <style:paragraph-properties fo:text-align="justify" fo:text-indent="0.2958in">
        <style:tab-stops>
          <style:tab-stop style:type="left" style:position="0.435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2958in">
        <style:tab-stops>
          <style:tab-stop style:type="left" style:position="0.4354in"/>
        </style:tab-stops>
      </style:paragraph-properties>
    </style:style>
    <style:style style:name="T82" style:parent-style-name="DefaultParagraphFont" style:family="text">
      <style:text-properties fo:color="#0070C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2958in">
        <style:tab-stops>
          <style:tab-stop style:type="left" style:position="0.489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2958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2958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2958in">
        <style:tab-stops>
          <style:tab-stop style:type="left" style:position="1.887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2958in">
        <style:tab-stops>
          <style:tab-stop style:type="left" style:position="1.8875in"/>
        </style:tab-stops>
      </style:paragraph-properties>
    </style:style>
    <style:style style:name="P104" style:parent-style-name="Normal" style:family="paragraph">
      <style:paragraph-properties fo:text-align="justify" fo:text-indent="0.2958in">
        <style:tab-stops>
          <style:tab-stop style:type="left" style:position="1.8875in"/>
        </style:tab-stops>
      </style:paragraph-properties>
    </style:style>
    <style:style style:name="P105" style:parent-style-name="Normal" style:family="paragraph">
      <style:paragraph-properties fo:text-align="justify" fo:text-indent="0.2958in"/>
    </style:style>
    <style:style style:name="P106" style:parent-style-name="Normal" style:family="paragraph">
      <style:paragraph-properties fo:text-align="justify" fo:text-indent="0.2958in">
        <style:tab-stops>
          <style:tab-stop style:type="left" style:position="1.8875in"/>
        </style:tab-stops>
      </style:paragraph-properties>
    </style:style>
    <style:style style:name="P107" style:parent-style-name="Normal" style:family="paragraph">
      <style:paragraph-properties fo:text-align="justify" fo:text-indent="0.2958in">
        <style:tab-stops>
          <style:tab-stop style:type="left" style:position="1.8875in"/>
        </style:tab-stops>
      </style:paragraph-properties>
    </style:style>
    <style:style style:name="P108" style:parent-style-name="Normal" style:family="paragraph">
      <style:paragraph-properties fo:text-align="justify">
        <style:tab-stops>
          <style:tab-stop style:type="left" style:position="1.8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1.5909in"/>
        </style:tab-stops>
      </style:paragraph-properties>
      <style:text-properties fo:font-weight="bold" style:font-weight-asian="bold"/>
    </style:style>
    <style:style style:name="P115" style:parent-style-name="Normal" style:family="paragraph">
      <style:paragraph-properties fo:text-align="justify" fo:text-indent="0.2958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2958in"/>
    </style:style>
    <style:style style:name="P118" style:parent-style-name="Normal" style:family="paragraph">
      <style:paragraph-properties fo:text-align="justify" fo:text-indent="0.2958in"/>
    </style:style>
    <style:style style:name="T119" style:parent-style-name="DefaultParagraphFont" style:family="text">
      <style:text-properties fo:color="#0070C0"/>
    </style:style>
    <style:style style:name="T120" style:parent-style-name="DefaultParagraphFont" style:family="text">
      <style:text-properties fo:color="#0070C0"/>
    </style:style>
    <style:style style:name="P121" style:parent-style-name="Normal" style:family="paragraph">
      <style:paragraph-properties fo:text-align="justify" fo:text-indent="0.2958in"/>
    </style:style>
    <style:style style:name="P122" style:parent-style-name="Normal" style:family="paragraph">
      <style:paragraph-properties fo:text-align="justify" fo:text-indent="0.2958in"/>
    </style:style>
    <style:style style:name="P123" style:parent-style-name="Normal" style:family="paragraph">
      <style:paragraph-properties fo:text-align="justify"/>
    </style:style>
    <style:style style:name="P124" style:parent-style-name="Normal" style:family="paragraph">
      <style:paragraph-properties fo:text-align="center">
        <style:tab-stops>
          <style:tab-stop style:type="left" style:position="1.5909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1.590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2958in"/>
    </style:style>
    <style:style style:name="P130" style:parent-style-name="Normal" style:family="paragraph">
      <style:paragraph-properties fo:text-align="justify" fo:text-indent="0.2958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2958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B05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P139" style:parent-style-name="Normal" style:family="paragraph">
      <style:paragraph-properties fo:text-align="justify" fo:text-indent="0.3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3" style:parent-style-name="Normal" style:family="paragraph">
      <style:paragraph-properties fo:text-align="justify" fo:text-indent="0.2958in">
        <style:tab-stops>
          <style:tab-stop style:type="left" style:position="1.1895in"/>
        </style:tab-stops>
      </style:paragraph-properties>
    </style:style>
    <style:style style:name="P144" style:parent-style-name="Normal" style:family="paragraph">
      <style:paragraph-properties fo:text-align="justify" fo:text-indent="0.2958in"/>
    </style:style>
    <style:style style:name="P145" style:parent-style-name="Normal" style:family="paragraph">
      <style:paragraph-properties fo:text-align="center">
        <style:tab-stops>
          <style:tab-stop style:type="left" style:position="1.5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tab-stops>
          <style:tab-stop style:type="left" style:position="1.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5in"/>
          <style:tab-stop style:type="left" style:position="0.7875in"/>
        </style:tab-stops>
      </style:paragraph-properties>
    </style:style>
    <style:style style:name="P151" style:parent-style-name="Normal" style:family="paragraph">
      <style:paragraph-properties fo:text-align="justify" fo:text-indent="0.2958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2958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2958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2958in"/>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2958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FF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2958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958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FF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FF0000"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FF0000"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2958in">
        <style:tab-stops>
          <style:tab-stop style:type="left" style:position="0.5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2958in">
        <style:tab-stops>
          <style:tab-stop style:type="left" style:position="0.53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2958in">
        <style:tab-stops>
          <style:tab-stop style:type="left" style:position="0.53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tab-stops>
          <style:tab-stop style:type="left" style:position="1.8875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fo:color="#000000" style:font-size-complex="12pt"/>
    </style:style>
    <style:style style:name="P201" style:parent-style-name="Normal" style:family="paragraph">
      <style:paragraph-properties fo:text-align="center"/>
      <style:text-properties style:font-name-asian="Calibri" fo:color="#000000" style:font-size-complex="12pt"/>
    </style:style>
    <style:style style:name="P202" style:parent-style-name="Normal" style:family="paragraph">
      <style:paragraph-properties fo:text-align="justify" fo:text-indent="0.2958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 ŠIAULIŲ MIESTO SAVIVALDYBĖS TARYBOS 2019 M. RUGSĖJO 5 D. SPRENDIMO NR. T-363 „DĖL LĖŠŲ, SKIRTŲ ŠIAULIŲ MIESTO SAVIVALDYBEI ASMENŲ SU SUNKIA NEGALIA SOCIALINEI GLOBAI, NAUDOJIMO<text:s/></text:span><text:span text:style-name="T14">TVARKOS APRAŠO PATVIRTINIMO</text:span><text:span text:style-name="T15">“</text:span><text:span text:style-name="T16"><text:s/></text:span><text:span text:style-name="T17">PAKEITIMO</text:span></text:p>
      <text:p text:style-name="P18"/>
      <text:p text:style-name="P19">2020 m. vasario 6 d. Nr. T-38</text:p>
      <text:p text:style-name="P20">Šiauliai</text:p>
      <text:p text:style-name="P21"/>
      <text:p text:style-name="P22"/>
      <text:p text:style-name="P23"><text:span text:style-name="T24">Vadovaudamasi Lietuvos Respublikos vietos savivaldos įstatymo 18 straipsnio 1 dalimi, Šiaulių miesto savivaldybės taryba <text:s/></text:span><text:span text:style-name="T25">nusprendžia:</text:span></text:p>
      <text:p text:style-name="P26"><text:span text:style-name="T27">Pakeisti<text:s/></text:span><text:span text:style-name="T28">Lėšų, skirtų Šiaulių miesto savivaldybei<text:s/></text:span><text:span text:style-name="T29">asmenų su sunkia negalia socialinei<text:s/></text:span><text:span text:style-name="T30">globai, naudojimo<text:s/></text:span><text:span text:style-name="T31">tvarkos aprašą, patvirtintą<text:s/></text:span><text:span text:style-name="T32">Šiaulių miesto savivaldybės tarybos 2019 m. rugsėjo 5 d. sprendimu Nr. T-363 „</text:span><text:span text:style-name="T33">Dėl<text:s/></text:span><text:span text:style-name="T34">Lėšų, skirtų Šiaulių miesto savivaldybei<text:s/></text:span><text:span text:style-name="T35">asmenų su sunkia negalia socialinei<text:s/></text:span><text:span text:style-name="T36">globai, naudojimo<text:s/></text:span><text:span text:style-name="T37">tvarkos aprašo patvirtinimo“,</text:span><text:span text:style-name="T38"><text:s/>ir<text:s/></text:span><text:span text:style-name="T39">jį išdėstyti nauja redakcija (pridedama).</text:span></text:p>
      <text:p text:style-name="P40"><text:span text:style-name="T41">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PATVIRTINTA</text:p>
      <text:p text:style-name="P58">Šiaulių miesto savivaldybės tarybos</text:p>
      <text:p text:style-name="P59">2019 m. rugsėjo 5 d. sprendimu Nr. T-363</text:p>
      <text:p text:style-name="P60"><text:span text:style-name="T61">(Šiaulių miesto savivaldybės tarybos</text:span><text:span text:style-name="T62"><text:s/></text:span></text:p>
      <text:p text:style-name="P63">2020 m. vasario 6 d. sprendimo Nr. T-38</text:p>
      <text:p text:style-name="P64"><text:span text:style-name="T65">redakcija)</text:span><text:span text:style-name="T66"><text:s/></text:span></text:p>
      <text:p text:style-name="P67"/>
      <text:p text:style-name="Normal"/>
      <text:p text:style-name="P68"><text:span text:style-name="T69">LĖŠŲ, SKIRTŲ ŠIAULIŲ MIESTO SAVIVALDYBEI ASMENŲ SU SUNKIA NEGALIA<text:s/></text:span><text:span text:style-name="T70">SOCIALINEI GLOBAI, NAUDO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Lėšų, skirtų Šiaulių miesto savivaldybei asmenų su sunkia negalia socialinei globai, naudojimo tvarkos aprašas (toliau – Aprašas) reglamentuoja Lietuvos Respublikos valstybės biudžeto specialių tikslinių dotacijų savivaldybių biudžetams poreikio nustatymo, naudojimo ir atsiskaitymo už jas tvarką.</text:p>
      <text:p text:style-name="P81">2. Aprašas parengtas vadovaujantis Lietuvos Respublikos socialinių paslaugų įstatymu (toliau – Socialinių paslaugų įstatymas), Lietuvos Respublikos neįgaliųjų socialinės integracijos įstatymu (toliau – Neįgaliųjų socialinės integracijos įstatyma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 (toliau – Specialių tikslinių dotacijų savivaldybių biudžetams lėšų apskaičiavimo metodika), Mokėjimo už socialines paslaugas tvarkos aprašu, patvirtintu Lietuvos Respublikos Vyriausybės 2016 m. birželio 14 d. nutarimu Nr. 583 „Dėl Mokėjimo už socialines paslaugas tvarkos aprašo patvirtinimo“ (toliau – Mokėjimo už socialines paslaugas tvarkos aprašas), Socialinių paslaugų finansavimo ir lėšų apskaičiavimo metodika, patvirtinta Lietuvos Respublikos Vyriausybės 2006 m. spalio 10 d. nutarimu Nr. 978 „Dėl Socialinių paslaugų finansavimo ir lėšų apskaičiavimo metodikos patvirtinimo“ (toliau – Socialinių paslaugų finansavimo ir lėšų apskaičiavimo metodika), Savivaldybių funkcijoms atlikti skirtų lėšų paskirstymo, pervedimo, naudojimo ir duomenų pateikimo tvarkos aprašu, patvirtintu Lietuvos Respublikos socialinės apsaugos ir darbo ministro 2009 m. birželio 9 d. įsakymu Nr. A1-381 „Dėl Savivaldybių funkcijoms atlikti skirtų lėšų paskirstymo, pervedimo, naudojimo ir duomenų pateikimo tvarkos aprašo patvirtinimo“ (toliau – Savivaldybių funkcijoms atlikti skirtų lėšų paskirstymo, pervedimo, naudojimo ir duomenų pateikimo tvarkos aprašas),<text:span text:style-name="T82"><text:s/></text:span><text:span text:style-name="T83">Šiaulių miesto savivaldybės biudžeto asignavimų administravimo, biudžeto vykdymo ir atskaitomybės tvarkos aprašu, patvirtintu Šiaulių miesto savivaldybės tarybos 2006 m. kovo 30 d. sprendimu Nr. T-67 „Dėl Šiaulių miesto savivaldybės biudžeto asignavimų administravimo, biudžeto vykdymo ir atskaitomybės tvarkos aprašo patvirtinimo“ (toliau – Šiaulių miesto savivaldybės biudžeto asignavimų administravimo, biudžeto vykdymo ir atskaitomybės tvarkos aprašas),</text:span><text:s/>Šiaulių miesto savivaldybės administracijos buhalterinės apskaitos vadovu, patvirtinto Šiaulių miesto savivaldybės administracijos direktoriaus 2017 m. gegužės 31 d. įsakymu Nr. A-796 „Dėl Šiaulių miesto savivaldybės administracijos apskaitos tvarkos patvirtinimo“. <text:s/></text:p>
      <text:p text:style-name="P84"><text:span text:style-name="T85">3</text:span><text:span text:style-name="T86">. Apraše<text:s/></text:span>vartojamos sąvokos atitinka Socialinių paslaugų įstatyme ir kituose teisės aktuose, reglamentuojančiuose socialinių paslaugų finansavimą ir lėšų apskaičiavimą, apibrėžtas sąvokas.</text:p>
      <text:p text:style-name="P87"><text:span text:style-name="T88">4</text:span><text:span text:style-name="T89">.<text:s/></text:span><text:span text:style-name="T90">Asmuo su sunkia negalia:<text:s/></text:span></text:p>
      <text:p text:style-name="P91"><text:span text:style-name="T92">4.1</text:span><text:span text:style-name="T93">. vaikas su sunkia negalia – asmuo, kuriam pagal Socialinių paslaugų įstatymą nustatytas visiško nesavarankiškumo lygis ir pagal Neįgaliųjų socialinės integracijos įstatymą pripažintas sunkus neįgalumo lygis;<text:s/></text:span></text:p>
      <text:p text:style-name="P94"><text:span text:style-name="T95">4.2</text:span><text:span text:style-name="T96">. suaugęs asmuo su sunkia negalia – asmuo, kuriam pagal Socialinių paslaugų įstatymą nustatytas visiško nesavarankiškumo lygis ir kuris pagal Neįgaliųjų socialinės integracijos įstatymą pripažintas nedarbingu;<text:s/></text:span></text:p>
      <text:p text:style-name="P97"><text:span text:style-name="T98">4.3</text:span><text:span text:style-name="T99">. senatvės pensijos amžių sukakęs asmuo su sunkia negalia – sukakęs senatvės pensijos amžiaus asmuo, kuriam pagal Socialinių paslaugų įstatymą<text:s/></text:span><text:span text:style-name="T100">nustatytas visiško nesavarankiškumo lygis.<text:s/></text:span></text:p>
      <text:p text:style-name="P101">5. Socialinė globa asmenims su sunkia negalia finansuojama iš Lietuvos Respublikos valstybės biudžeto specialių tikslinių dotacijų savivaldybių biudžetams<text:span text:style-name="T102">.</text:span></text:p>
      <text:p text:style-name="P103">6. Už gautas valstybės biudžeto specialių tikslinių dotacijų lėšas yra organizuojama ilgalaikė, trumpalaikė ar dienos socialinė globa Šiaulių miesto gyventojams su sunkia negalia.<text:s/></text:p>
      <text:p text:style-name="P104">7. Socialinių paslaugų įstaigos, teikiančios ilgalaikę, trumpalaikę ar dienos socialinę globą asmenims su sunkia negalia, yra finansuojamos per Šiaulių miesto savivaldybės administracijos (toliau – Savivaldybės administracija) Socialinių paslaugų skyrių (toliau – Socialinių paslaugų skyrius):</text:p>
      <text:p text:style-name="P105">7.1. Socialinių paslaugų įstaigos, kurių savininko teises ir pareigas įgyvendinanti institucija ar socialinių paslaugų įstaigos savininkas yra Šiaulių miesto savivaldybė (toliau – Savivaldybės socialinių paslaugų įstaigos), yra finansuojamos tiesiogiai per biudžetų asignavimų valdytojų patvirtintas programas;</text:p>
      <text:p text:style-name="P106">7.2. Socialinių paslaugų įstaigoms, kurių savininko teises ir pareigas įgyvendinanti institucija ar socialinių paslaugų įstaigos dalininkas (savininkas) yra valstybė (valstybės institucija), kitos savivaldybės, nevyriausybinė organizacija arba privatus subjektas, už suteiktas paslaugas yra apmokama pagal socialinės globos finansavimo sutartis.<text:s/></text:p>
      <text:p text:style-name="P107">8. Socialinių paslaugų skyrius valstybės biudžeto specialių tikslinių dotacijų lėšas gauna iš Savivaldybės administracijos Strateginio planavimo ir finansų skyriaus (toliau – Strateginio planavimo ir finansų skyrius) pagal patvirtintas programos sąmatas.</text:p>
      <text:p text:style-name="P108"/>
      <text:p text:style-name="P109"><text:span text:style-name="T110">II</text:span><text:span text:style-name="T111"><text:s/>SKYRIUS</text:span></text:p>
      <text:p text:style-name="P112"><text:span text:style-name="T113">VALSTYBĖS BIUDŽETO LĖŠŲ POREIKIO NUSTATYMAS</text:span></text:p>
      <text:p text:style-name="P114"/>
      <text:p text:style-name="P115">9.<text:span text:style-name="T116"><text:s/></text:span>Lietuvos Respublikos valstybės biudžeto lėšų, skirtų užtikrinti socialinės globos asmenims su sunkia negalia paslaugų teikimą, poreikis metams apskaičiuojamas pagal Specialių tikslinių dotacijų savivaldybių biudžetams lėšų apskaičiavimo metodiką.</text:p>
      <text:p text:style-name="P117">10. Lėšų poreikį socialinei globai teikti skaičiuoja ir informaciją Lietuvos Respublikos socialinės apsaugos ir darbo ministerijai teikia Socialinių paslaugų skyrius.<text:s/></text:p>
      <text:p text:style-name="P118">11.<text:span text:style-name="T119"><text:s/></text:span>Šiaulių miesto savivaldybės švietimo centro Centralizuotos buhalterijos apskaitos padalinio (toliau – Centralizuotos buhalterijos apskaitos padalinys) darbuotojas (-ai), tvarkantis (-ys) Savivaldybės socialinių paslaugų įstaigų apskaitą,<text:span text:style-name="T120"><text:s/></text:span>Socialinių paslaugų skyriui pateikia:</text:p>
      <text:p text:style-name="P121">11.1. lėšų poreikiui ateinantiems trejiems metams apskaičiuoti reikalingą informaciją iki kiekvienų metų balandžio 10 dienos (Specialių tikslinių dotacijų savivaldybių biudžetams lėšų apskaičiavimo metodikos 3 priedas);<text:s/></text:p>
      <text:p text:style-name="P122">11.2. lėšų poreikiui ateinantiems metams apskaičiuoti reikalingą patikslintą informaciją iki kiekvienų metų liepos 10 dienos (Specialių tikslinių dotacijų savivaldybių biudžetams lėšų apskaičiavimo metodikos 3 priedas).</text:p>
      <text:p text:style-name="P123"/>
      <text:p text:style-name="P124"><text:span text:style-name="T125">III</text:span><text:span text:style-name="T126"><text:s/>SKYRIUS</text:span></text:p>
      <text:p text:style-name="P127"><text:span text:style-name="T128">SOCIALINĖS GLOBOS FINANSAVIMAS<text:s/></text:span></text:p>
      <text:p text:style-name="P129"/>
      <text:p text:style-name="P130">12. Socialinės globos lėšų dalis, skiriama konkretaus asmens socialinei globai finansuoti, priklauso nuo asmens finansinių galimybių mokėti už socialines paslaugas, įvertintų vadovaujantis Mokėjimo už socialines paslaugas tvarkos aprašu,<text:s/><text:span text:style-name="T131">ir nuo socialinės globos kainos.</text:span></text:p>
      <text:p text:style-name="P132"><text:span text:style-name="T133">13</text:span><text:span text:style-name="T134">.</text:span><text:span text:style-name="T135"><text:s/></text:span><text:span text:style-name="T136">Socialinės globos kainą socialinių paslaugų įstaigos nustato vadovaudamosi<text:s/></text:span>Socialinių paslaugų finansavimo ir lėšų apskaičiavimo metodika<text:span text:style-name="T137"><text:s/>ir derindamos ją su savininko teises ir pareigas įgyvendinančia institucija ar socialinių paslaugų įstaigos dalininkais (savininkais) ir<text:s/></text:span>atsižvelgdamos į socialinės globos organizavimo išlaidas ir šių išlaidų efektyvų panaudojimą.</text:p>
      <text:p text:style-name="P138">14. Socialinės globos teikimo asmeniui su sunkia negalia lėšos naudojamos skirtumui tarp socialinės globos kainos ir asmens mokėjimo už socialines paslaugas dydžio finansuoti.<text:s/></text:p>
      <text:p text:style-name="P139"><text:span text:style-name="T140">15</text:span><text:span text:style-name="T141">. Už ne visą kalendorinį mėnesį ar ne visą dieną teikiamą socialinę globą mokėjimo dydis skaičiuojamas proporcingai socialinės globos trukmei.</text:span><text:span text:style-name="T142"><text:s text:c="2"/></text:span></text:p>
      <text:p text:style-name="P143">16. Socialinės globos teikimo asmeniui su sunkia negalia lėšos grynaisiais pinigais neišmokamos.</text:p>
      <text:p text:style-name="P144"/>
      <text:p text:style-name="P145"><text:span text:style-name="T146">IV</text:span><text:span text:style-name="T147"><text:s/>SKYRIUS</text:span></text:p>
      <text:p text:style-name="P148"><text:span text:style-name="T149">ATSISKAITYMAS UŽ LĖŠAS, SKIRTAS ASMENŲ SU SUNKIA NEGALIA SOCIALINEI GLOBAI<text:s/></text:span></text:p>
      <text:p text:style-name="P150"/>
      <text:p text:style-name="P151"><text:span text:style-name="T152">17</text:span><text:span text:style-name="T153">.<text:s/></text:span>Centralizuotos buhalterijos apskaitos padalinys,<text:s/><text:span text:style-name="T154">vadovaudamasis Savivaldybės socialinių paslaugų įstaigų pateikta informacija apie suteiktas socialinės globos paslaugas, Socialinių paslaugų skyriui pateikia:</text:span></text:p>
      <text:p text:style-name="P155"><text:span text:style-name="T156">17.1</text:span><text:span text:style-name="T157">. paraišką gauti lėšas ir praėjusio mėnesio ataskaitą apie socialinės globos finansavimą pagal Savivaldybės administracijos direktoriaus įsakymu patvirtintą formą (toliau – Ataskaita apie socialinės globos finansavimą) iki kiekvieno mėnesio 5 dienos;</text:span></text:p>
      <text:p text:style-name="P158"><text:span text:style-name="T159">17.2</text:span><text:span text:style-name="T160">. ataskaitas apie gautų lėšų panaudojimą, vadovaudamosi Šiaulių miesto savivaldybės biudžeto asignavimų administravimo, biudžeto vykdymo ir atskaitomybės tvarkos aprašu;<text:s/></text:span></text:p>
      <text:p text:style-name="P161">17.3. socialinės globos teikimo asmenims su sunkia negalia ketvirčio ataskaitą (Savivaldybių funkcijoms atlikti skirtų lėšų paskirstymo, pervedimo, naudojimo ir duomenų pateikimo tvarkos aprašo 4 priedas),<text:s/><text:span text:style-name="T162">pasibaigus kalendorinių metų ketvirčiui, iki kito ketvirčio pirmojo mėnesio 10 dienos;</text:span></text:p>
      <text:p text:style-name="P163"><text:span text:style-name="T164">17.4</text:span><text:span text:style-name="T165">. informaciją apie papildomai reikalingas / numatomas nepanaudoti specialių tikslinių dotacijų lėšas, pasibaigus kalendorinių metų ketvirčiui, iki kito ketvirčio pirmojo mėnesio 10</text:span><text:span text:style-name="T166"><text:s/></text:span><text:span text:style-name="T167">dienos.</text:span><text:s/></text:p>
      <text:p text:style-name="P168"><text:span text:style-name="T169">18</text:span><text:span text:style-name="T170">.<text:s/></text:span>Socialinių paslaugų įstaigos, kurių savininko teises ir pareigas įgyvendinanti institucija ar socialinių paslaugų įstaigos dalininkas (savininkas) yra valstybė (valstybės institucija) arba kitos savivaldybės,<text:s/><text:span text:style-name="T171">socialinės globos lėšoms gauti<text:s/></text:span>Socialinių paslaugų skyriui<text:s/><text:span text:style-name="T172">pateikia:</text:span></text:p>
      <text:p text:style-name="P173"><text:span text:style-name="T174">18.1</text:span><text:span text:style-name="T175">. sąskaitą faktūrą ir praėjusio mėnesio Ataskaitą apie socialinės globos finansavimą iki kiekvieno mėnesio</text:span><text:span text:style-name="T176"><text:s/></text:span><text:span text:style-name="T177">5</text:span><text:span text:style-name="T178"><text:s/></text:span><text:span text:style-name="T179">dienos;</text:span></text:p>
      <text:p text:style-name="P180"><text:span text:style-name="T181">18.2</text:span><text:span text:style-name="T182">. pažymą dėl finansavimo sumų (Finansavimo sumų apskaitos biudžetinėse įstaigose tvarkos aprašo 3 priedas), pasibaigus kalendorinių metų ketvirčiui, iki kito ketvirčio pirmojo mėnesio 5</text:span><text:span text:style-name="T183"><text:s/></text:span><text:span text:style-name="T184">dienos.</text:span></text:p>
      <text:p text:style-name="P185"><text:span text:style-name="T186">19</text:span><text:span text:style-name="T187">.<text:s/></text:span>Socialinių paslaugų įstaigos, kurių dalininkas (savininkas) yra nevyriausybinė organizacija arba privatus subjektas, Socialinių paslaugų skyriui<text:s/><text:span text:style-name="T188">pateikia sąskaitą faktūrą ir praėjusio mėnesio Ataskaitą apie socialinės globos finansavimą iki kiekvieno mėnesio 5 dienos.</text:span></text:p>
      <text:p text:style-name="P189"><text:span text:style-name="T190">20</text:span><text:span text:style-name="T191">. Savivaldybės socialinių paslaugų įstaigos visas per kalendorinius metus socialinei globai finansuoti gautas ir nepanaudotas lėšas ne vėliau kaip iki einamųjų metų gruodžio 31 d. grąžina Socialinių paslaugų skyriui. Socialinių paslaugų skyrius šias lėšas perveda į Strateginio planavimo ir finansų skyriaus atsiskaitomąją sąskaitą.<text:s/></text:span></text:p>
      <text:p text:style-name="P192"><text:span text:style-name="T193">21</text:span><text:span text:style-name="T194">. Socialinių paslaugų skyrius už gautų lėšų panaudojimą atsiskaito Strateginio planavimo ir finansų skyriui, vadovaudamasis Šiaulių miesto savivaldybės biudžeto asignavimų administravimo, biudžeto vykdymo ir atskaitomybės tvarkos aprašu.</text:span></text:p>
      <text:p text:style-name="P195"/>
      <text:p text:style-name="P196"><text:span text:style-name="T197">V</text:span><text:span text:style-name="T198"><text:s/>SKYRIUS</text:span></text:p>
      <text:p text:style-name="P199"><text:span text:style-name="T200">BAIGIAMOSIOS NUOSTATOS<text:s/></text:span></text:p>
      <text:p text:style-name="P201"/>
      <text:p text:style-name="P202"><text:span text:style-name="T203">22</text:span><text:span text:style-name="T204">. Valstybės biudžeto specialių<text:s/></text:span><text:span text:style-name="T205">tikslinių dotacijų,<text:s/></text:span><text:span text:style-name="T206">skirtų<text:s/></text:span><text:span text:style-name="T207">asmenų su sunkia negalia socialinei <text:s/></text:span><text:span text:style-name="T208">globai finansuoti,<text:s/></text:span><text:span text:style-name="T209">apskaita kontroliuojama teisės aktų nustatyta tvarka.<text:s/></text:span></text:p>
      <text:p text:style-name="P210"><text:span text:style-name="T211">23</text:span><text:span text:style-name="T212">.<text:s/></text:span><text:span text:style-name="T213">Už valstybės biudžeto<text:s/></text:span><text:span text:style-name="T214">specialių tikslinių dotacijų, skirtų asmenų su sunkia negalia socialinei<text:s/></text:span><text:span text:style-name="T215">globai finansuoti,<text:s/></text:span><text:span text:style-name="T216">tinkamą ir tikslingą naudojimą atsako socialinių paslaugų įstaigų vadovai teisės aktų nustatyta tvarka.<text:s/></text:span></text:p>
      <text:p text:style-name="P217"><text:span text:style-name="T218">24</text:span><text:span text:style-name="T219">. Apraše neaptartos nuostatos sprendžiamos vadovaujantis Lietuvos Respublikos teisės aktų nustatyta tvarka.<text:s/></text:span></text:p>
      <text:p text:style-name="P22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0-02-07T06:59:00Z</meta:creation-date>
    <dc:date>2020-02-07T06:59:00Z</dc:date>
    <meta:print-date>2019-08-08T05:02:00Z</meta:print-date>
    <meta:template xlink:href="Normal.dotm" xlink:type="simple"/>
    <meta:editing-cycles>2</meta:editing-cycles>
    <meta:editing-duration>PT0S</meta:editing-duration>
    <meta:document-statistic meta:page-count="4" meta:paragraph-count="208" meta:word-count="1519" meta:character-count="12114" meta:row-count="400" meta:non-whitespace-character-count="10803"/>
  </office:meta>
</office:document-meta>
</file>