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style>
    <style:style style:name="T7" style:parent-style-name="DefaultParagraphFont" style:family="text">
      <style:text-properties style:font-name="Palemona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together="always" fo:text-align="center"/>
      <style:text-properties style:font-size-complex="12pt" fo:hyphenate="false"/>
    </style:style>
    <style:style style:name="P10" style:parent-style-name="Normal" style:family="paragraph">
      <style:paragraph-properties fo:keep-together="always" fo:text-align="center"/>
      <style:text-properties fo:font-weight="bold" style:font-weight-asian="bold"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language-asian="zh" style:country-asian="CN"/>
    </style:style>
    <style:style style:name="P1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02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4.2333in">
        <style:tab-stops>
          <style:tab-stop style:type="left" style:position="0.4916in"/>
        </style:tab-stops>
      </style:paragraph-properties>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1" style:parent-style-name="Normal" style:family="paragraph">
      <style:paragraph-properties fo:text-align="center"/>
      <style:text-properties style:font-name="Palemonas" style:font-size-complex="12pt"/>
    </style:style>
    <style:style style:name="P42" style:parent-style-name="Normal" style:family="paragraph">
      <style:paragraph-properties fo:text-align="center"/>
      <style:text-properties style:font-name="Palemona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fo:text-align="center"/>
      <style:text-properties style:font-name="Palemonas" fo:font-weight="bold" style:font-weight-asian="bold" style:font-size-complex="12pt"/>
    </style:style>
    <style:style style:name="P46" style:parent-style-name="Normal" style:family="paragraph">
      <style:text-properties style:font-name="Palemonas" style:font-size-complex="12pt"/>
    </style:style>
    <style:style style:name="P47" style:parent-style-name="Normal" style:family="paragraph">
      <style:paragraph-properties fo:text-align="center"/>
    </style:style>
    <style:style style:name="T48" style:parent-style-name="DefaultParagraphFont" style:family="text">
      <style:text-properties style:font-name="Palemonas" fo:font-weight="bold" style:font-weight-asian="bold" style:font-size-complex="12pt"/>
    </style:style>
    <style:style style:name="T49" style:parent-style-name="DefaultParagraphFont" style:family="text">
      <style:text-properties style:font-name="Palemona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Palemonas" fo:font-weight="bold" style:font-weight-asian="bold" style:font-size-complex="12pt"/>
    </style:style>
    <style:style style:name="P52" style:parent-style-name="Normal" style:family="paragraph">
      <style:paragraph-properties fo:text-align="center"/>
      <style:text-properties style:font-name="Palemona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style:text-properties fo:font-weight="bold" style:font-weight-asian="bold" style:font-size-complex="12pt" style:language-asian="zh" style:country-asian="CN"/>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language-asian="zh" style:country-asian="CN"/>
    </style:style>
    <style:style style:name="P133" style:parent-style-name="Normal" style:family="paragraph">
      <style:paragraph-properties fo:text-align="center" fo:text-indent="0.4923in"/>
      <style:text-properties fo:font-weight="bold" style:font-weight-asian="bold" style:font-size-complex="12pt" style:language-asian="zh" style:country-asian="C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center" fo:text-indent="0.4923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fo:font-weight="bold" style:font-weight-asian="bold" style:font-size-complex="12pt" style:language-asian="zh" style:country-asian="C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language-asian="zh" style:country-asian="CN"/>
    </style:style>
    <style:style style:name="P155" style:parent-style-name="Normal" style:family="paragraph">
      <style:paragraph-properties fo:text-align="center" fo:text-indent="0.4923in"/>
      <style:text-properties fo:font-weight="bold" style:font-weight-asian="bold" style:font-size-complex="12pt" style:language-asian="zh" style:country-asian="C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indent="0.4923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4923i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break-before="page" fo:margin-left="4.7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margin-left="4.725in" fo:text-indent="3.543in">
        <style:tab-stops/>
      </style:paragraph-properties>
      <style:text-properties style:language-asian="lt" style:country-asian="LT"/>
    </style:style>
    <style:style style:name="P181" style:parent-style-name="Normal" style:family="paragraph">
      <style:paragraph-properties fo:text-indent="5.0833in"/>
      <style:text-propertie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text-properties fo:font-weight="bold" style:font-weight-asian="bold"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center"/>
      <style:text-properties fo:font-weight="bold" style:font-weight-asian="bold" style:language-asian="lt" style:country-asian="LT"/>
    </style:style>
    <style:style style:name="P192" style:parent-style-name="Normal" style:family="paragraph">
      <style:paragraph-properties fo:text-align="center"/>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language-asian="lt" style:country-asian="LT"/>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align="justify" fo:text-indent="0.4923in"/>
      <style:text-properties style:language-asian="lt" style:country-asian="LT"/>
    </style:style>
    <style:style style:name="P198" style:parent-style-name="Normal" style:family="paragraph">
      <style:paragraph-properties fo:text-align="center" fo:text-indent="0.5833in"/>
      <style:text-properties fo:font-size="10pt" style:font-size-asian="10pt" style:language-asian="lt" style:country-asian="LT"/>
    </style:style>
    <style:style style:name="P199" style:parent-style-name="Normal" style:family="paragraph">
      <style:text-properties style:language-asian="lt" style:country-asian="LT"/>
    </style:style>
    <style:style style:name="P200" style:parent-style-name="Normal" style:family="paragraph">
      <style:paragraph-properties fo:text-align="center" fo:text-indent="0.5833in"/>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center" fo:margin-left="2.5in" fo:text-indent="2in">
        <style:tab-stops/>
      </style:paragraph-properties>
      <style:text-properties fo:font-size="10pt" style:font-size-asian="10pt"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justify"/>
      <style:text-properties fo:font-size="8pt" style:font-size-asian="8pt" style:font-size-complex="8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277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text-properties fo:font-size="8pt" style:font-size-asian="8pt" style:font-size-complex="8pt" style:language-asian="lt" style:country-asian="LT"/>
    </style:style>
    <style:style style:name="P219" style:parent-style-name="Normal" style:family="paragraph">
      <style:paragraph-properties fo:text-indent="0.4923in"/>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justify" fo:text-indent="1.5in"/>
      <style:text-properties fo:font-size="10pt" style:font-size-asian="10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style:text-properties fo:font-size="10pt" style:font-size-asian="10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fo:text-indent="0.4923in"/>
      <style:text-properties style:language-asian="lt" style:country-asian="LT"/>
    </style:style>
    <style:style style:name="P236" style:parent-style-name="Normal" style:family="paragraph">
      <style:paragraph-properties fo:text-align="justify" fo:text-indent="0.0833in"/>
      <style:text-properties style:font-size-complex="12pt" style:language-asian="lt" style:country-asian="LT"/>
    </style:style>
    <style:style style:name="P237" style:parent-style-name="Normal" style:family="paragraph">
      <style:paragraph-properties fo:text-align="justify" fo:text-indent="0.1736in"/>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fo:text-indent="5.7083in"/>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fo:text-indent="0.0416in"/>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margin-left="4.7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center" fo:text-indent="3.7798in"/>
      <style:text-properties style:language-asian="lt" style:country-asian="LT"/>
    </style:style>
    <style:style style:name="P256" style:parent-style-name="Normal" style:family="paragraph">
      <style:paragraph-properties fo:text-indent="2.75in"/>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text-properties fo:font-weight="bold" style:font-weight-asian="bold"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center"/>
      <style:text-properties fo:font-weight="bold" style:font-weight-asian="bold"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fo:text-indent="3.7798in"/>
      <style:text-properties style:language-asian="lt" style:country-asian="LT"/>
    </style:style>
    <style:style style:name="P263" style:parent-style-name="Normal" style:family="paragraph">
      <style:paragraph-properties fo:text-align="center"/>
      <style:text-properties fo:font-weight="bold" style:font-weight-asian="bold" style:language-asian="lt" style:country-asian="LT"/>
    </style:style>
    <style:style style:name="P264" style:parent-style-name="Normal" style:family="paragraph">
      <style:paragraph-properties fo:text-align="center"/>
      <style:text-properties fo:font-weight="bold" style:font-weight-asian="bold" style:language-asian="lt" style:country-asian="LT"/>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P266" style:parent-style-name="Normal" style:family="paragraph">
      <style:paragraph-properties fo:text-align="center"/>
      <style:text-properties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justify"/>
      <style:text-properties fo:font-size="8pt" style:font-size-asian="8pt" style:font-size-complex="8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align="justify" fo:text-indent="2.875in"/>
      <style:text-properties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align="justify"/>
      <style:text-properties fo:font-size="10pt" style:font-size-asian="10pt" style:language-asian="lt" style:country-asian="LT"/>
    </style:style>
    <style:style style:name="P297" style:parent-style-name="Normal" style:family="paragraph">
      <style:paragraph-properties fo:text-align="justify" fo:margin-left="4.5in" fo:text-indent="0.9in">
        <style:tab-stops/>
      </style:paragraph-properties>
      <style:text-properties fo:font-size="10pt" style:font-size-asian="10pt" style:language-asian="lt" style:country-asian="LT"/>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3.4166in"/>
      <style:text-properties fo:font-size="10pt" style:font-size-asian="10pt" style:language-asian="lt" style:country-asian="LT"/>
    </style:style>
    <style:style style:name="P309" style:parent-style-name="Normal" style:family="paragraph">
      <style:paragraph-properties fo:text-align="center" fo:text-indent="3.75in"/>
      <style:text-properties fo:font-size="10pt" style:font-size-asian="10pt"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ab-stops>
          <style:tab-stop style:type="left" style:position="2.3625in"/>
        </style:tab-stops>
      </style:paragraph-properties>
      <style:text-properties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ab-stops>
          <style:tab-stop style:type="left" style:position="2.3625in"/>
        </style:tab-stops>
      </style:paragraph-properties>
    </style:style>
    <style:style style:name="T317" style:parent-style-name="DefaultParagraphFont" style:family="text">
      <style:text-properties style:language-asian="lt" style:country-asian="LT"/>
    </style:style>
    <style:style style:name="P318" style:parent-style-name="Normal" style:family="paragraph">
      <style:paragraph-properties fo:break-before="page"/>
    </style:style>
    <style:style style:name="P319" style:parent-style-name="Normal" style:family="paragraph">
      <style:paragraph-properties fo:margin-left="4.7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indent="3.543in"/>
      <style:text-properties fo:font-size="8pt" style:font-size-asian="8pt" style:font-size-complex="8pt" style:language-asian="lt" style:country-asian="LT"/>
    </style:style>
    <style:style style:name="P324" style:parent-style-name="Normal" style:family="paragraph">
      <style:paragraph-properties fo:text-align="center"/>
      <style:text-properties fo:font-weight="bold" style:font-weight-asian="bold" style:language-asian="lt" style:country-asian="LT"/>
    </style:style>
    <style:style style:name="P325" style:parent-style-name="Normal" style:family="paragraph">
      <style:text-properties fo:font-weight="bold" style:font-weight-asian="bold" fo:font-size="8pt" style:font-size-asian="8pt" style:font-size-complex="8pt" style:language-asian="lt" style:country-asian="LT"/>
    </style:style>
    <style:style style:name="P326" style:parent-style-name="Normal" style:family="paragraph">
      <style:text-properties fo:font-weight="bold" style:font-weight-asian="bold" fo:font-size="8pt" style:font-size-asian="8pt" style:font-size-complex="8pt" style:language-asian="lt" style:country-asian="LT"/>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32" style:parent-style-name="Normal" style:family="paragraph">
      <style:paragraph-properties fo:text-align="center"/>
      <style:text-properties fo:font-weight="bold" style:font-weight-asian="bold" style:language-asian="lt" style:country-asian="LT"/>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indent="0.4923in"/>
      <style:text-properties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justify"/>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P34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277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indent="0.4923in"/>
      <style:text-properties fo:font-size="10pt" style:font-size-asian="10pt" style:language-asian="lt" style:country-asian="LT"/>
    </style:style>
    <style:style style:name="P358" style:parent-style-name="Normal" style:family="paragraph">
      <style:paragraph-properties fo:text-align="center" fo:text-indent="0.4923in"/>
      <style:text-properties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justify" fo:text-indent="0.5in"/>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fo:font-size="9pt" style:font-size-asian="9pt"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2.7in" fo:text-indent="1.0083in">
        <style:tab-stops/>
      </style:paragraph-properties>
      <style:text-properties fo:font-size="10pt" style:font-size-asian="10pt" style:language-asian="lt" style:country-asian="LT"/>
    </style:style>
    <style:style style:name="P372" style:parent-style-name="Normal" style:family="paragraph">
      <style:paragraph-properties fo:margin-left="3.6in" fo:text-indent="1.6986in">
        <style:tab-stops/>
      </style:paragraph-properties>
      <style:text-properties fo:font-size="10pt" style:font-size-asian="10pt" style:language-asian="lt" style:country-asian="LT"/>
    </style:style>
    <style:style style:name="P373" style:parent-style-name="Normal" style:family="paragraph">
      <style:paragraph-properties fo:margin-left="3.6in" fo:text-indent="0.9in">
        <style:tab-stops/>
      </style:paragraph-properties>
      <style:text-properties fo:font-size="10pt" style:font-size-asian="10pt" style:language-asian="lt" style:country-asian="LT"/>
    </style:style>
    <style:style style:name="P374" style:parent-style-name="Normal" style:family="paragraph">
      <style:paragraph-properties fo:margin-left="3.6in" fo:text-indent="0.9in">
        <style:tab-stops/>
      </style:paragraph-properties>
      <style:text-properties fo:font-size="10pt" style:font-size-asian="10pt" style:language-asian="lt" style:country-asian="LT"/>
    </style:style>
    <style:style style:name="P375" style:parent-style-name="Normal" style:family="paragraph">
      <style:paragraph-properties fo:margin-left="1.575in" fo:text-indent="0.9in">
        <style:tab-stops/>
      </style:paragraph-properties>
      <style:text-properties style:language-asian="lt" style:country-asian="LT"/>
    </style:style>
    <style:style style:name="P376" style:parent-style-name="Normal" style:family="paragraph">
      <style:paragraph-properties fo:margin-left="1.575in" fo:text-indent="0.9in">
        <style:tab-stops/>
      </style:paragraph-properties>
    </style:style>
    <style:style style:name="T37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page-number text:fixed="true">0</text:page-number></text:span><text:span text:style-name="T5"><draw:frame draw:z-index="0" draw:id="id0" draw:style-name="a0" draw:name="Picture 1" text:anchor-type="as-char" svg:x="0in" svg:y="0in" svg:width="0.4715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text:span><text:span text:style-name="T8">VIDAUS REIKALŲ MINISTRAS</text:span></text:p>
      <text:p text:style-name="P9"/>
      <text:p text:style-name="P10">ĮSAKYMAS</text:p>
      <text:p text:style-name="P11"><text:span text:style-name="T12">DĖL VIDAUS TARNYBOS SISTEMOS<text:s/></text:span><text:span text:style-name="T13">PAREIGŪNŲ, JŲ ŠEIMOS NARIŲ IR JŲ NUOSAVYBĖS APSAUGOS, KAI DĖL PAREIGŪNO TARNYBOS KYLA REALI GRĖSMĖ JŲ GYVYBEI, SVEIKATAI AR TURTUI, TVARKOS APRAŠO PATVIRTINIMO</text:span></text:p>
      <text:p text:style-name="P14"/>
      <text:p text:style-name="P15">2016 m. sausio 12 d. Nr. 1V-18</text:p>
      <text:p text:style-name="P16">Vilnius</text:p>
      <text:p text:style-name="P17"/>
      <text:p text:style-name="P18"/>
      <text:p text:style-name="P19"><text:span text:style-name="T20">Vadovaudamasis Lietuvos Respublikos vidaus tarnybos statuto 59 straipsniu ir vykdydamas Lietuvos Respublikos Vyriausybės 2003 m. gruodžio 2 d. nutarimo Nr. 1510 „Dėl įgaliojimų suteikimo įgyvendinant Lietuvos Respublikos vidaus tarnybos statutą“ 5 punktą:</text:span></text:p>
      <text:p text:style-name="P21"><text:span text:style-name="T22">1</text:span><text:span text:style-name="T23">.<text:s/></text:span><text:span text:style-name="T24">T v i r t i n u<text:s/></text:span><text:span text:style-name="T25">Vidaus tarnybos sistemos p</text:span><text:span text:style-name="T26">areigūnų, jų šeimos narių ir jų nuosavybės apsaugos, kai dėl pareigūno tarnybos kyla reali grėsmė jų gyvybei, sveikatai ar turtui, tvarkos aprašą (pridedama).</text:span></text:p>
      <text:p text:style-name="P27"><text:span text:style-name="T28">2</text:span><text:span text:style-name="T29">. Į p a r e i g o j u vidaus reikalų centrinių įstaigų vadovus pasirašyti tarpusavio bendradarbiavimo susitarimus</text:span><text:span text:style-name="T30"><text:s/>dėl tarnybinės pagalbos teikimo vykdant vidaus tarnybos sistemos p</text:span><text:span text:style-name="T31">areigūnų, jų šeimos narių ir jų nuosavybės apsaugą, kai dėl pareigūno tarnybos kyla reali grėsmė jų gyvybei, sveikatai ar turtui.</text:span></text:p>
      <text:p text:style-name="P32"/>
      <text:p text:style-name="P33"/>
      <text:p text:style-name="P34"/>
      <text:p text:style-name="P35"><text:span text:style-name="T36">Vidaus reikalų ministras</text:span><text:span text:style-name="T37"><text:tab/>Saulius Skvernelis</text:span></text:p>
      <text:soft-page-break/>
      <text:p text:style-name="P38"><text:span text:style-name="T39">PATVIRTINTA</text:span></text:p>
      <text:p text:style-name="P40">Lietuvos Respublikos vidaus reikalų ministro 2016 m. sausio 12 d. įsakymu Nr. 1V-18</text:p>
      <text:p text:style-name="P41"/>
      <text:p text:style-name="P42"/>
      <text:p text:style-name="P43"><text:span text:style-name="T44">VIDAUS TARNYBOS SISTEMOS PAREIGŪNŲ, JŲ ŠEIMOS NARIŲ IR JŲ NUOSAVYBĖS APSAUGOS, KAI DĖL PAREIGŪNO TARNYBOS KYLA REALI GRĖSMĖ JŲ GYVYBEI, SVEIKATAI AR TURTUI,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daus tarnybos sistemos</text:span><text:span text:style-name="T56"><text:s/>p</text:span><text:span text:style-name="T57">areigūnų, jų šeimos narių ir jų nuosavybės apsaugos, kai dėl pareigūno tarnybos kyla reali grėsmė jų gyvybei, sveikatai ar turtui, tvarkos aprašas (toliau – tvarkos aprašas) reglamentuoja v</text:span><text:span text:style-name="T58">idaus tarnybos sistemos</text:span><text:span text:style-name="T59"><text:s/></text:span><text:span text:style-name="T60">pareigūnų (toliau – pareigūnas (-ai), jų šeimos narių (</text:span><text:span text:style-name="T61">vaiko, įvaikio, sutuoktinio, sugyventinio, partnerio, tėvų, įtėvių, gyvenančių kartu su pareigūnu)<text:s/></text:span><text:span text:style-name="T62">ir jų nuosavybės apsaugos (toliau – apsauga) skyrimo sąlygas, apsaugos organizavimą, vykdymą ir vykdymo nutraukimą.</text:span></text:p>
      <text:p text:style-name="P63"><text:span text:style-name="T64">2</text:span><text:span text:style-name="T65">. Tvarkos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pan></text:p>
      <text:p text:style-name="P66"><text:span text:style-name="T67">3</text:span><text:span text:style-name="T68">. Tvarkos apraše<text:s/></text:span><text:span text:style-name="T69">vartojamos sąvokos suprantamos taip, kaip jos apibrėžtos Lietuvos Respublikos asmens ir turto saugos įstatyme, Lietuvos Respublikos vidaus tarnybos statute ir kituose teisės aktuose, reglamentuojančiuose vidaus reikalų įstaigų veiklą.</text:span></text:p>
      <text:p text:style-name="P70"/>
      <text:p text:style-name="P71"/>
      <text:p text:style-name="P72"><text:span text:style-name="T73">II</text:span><text:span text:style-name="T74"><text:s/>SKYRIUS</text:span></text:p>
      <text:p text:style-name="P75"><text:span text:style-name="T76">APSAUGOS SKYRIMO SĄLYGOS IR VYKDYMAS</text:span></text:p>
      <text:p text:style-name="P77"/>
      <text:p text:style-name="P78"><text:span text:style-name="T79">4</text:span><text:span text:style-name="T80">. Pareigūnai gali prašyti skirti jų pačių ar jų šeimos narių bei jų nuosavybės apsaugą, jeigu yra reali grėsmė jų gyvybei, sveikatai ar turtui dėl priežasčių, susijusių su pareigūno tarnybine veikla.</text:span></text:p>
      <text:p text:style-name="P81"><text:span text:style-name="T82">5</text:span><text:span text:style-name="T83">. Dėl būtinybės skirti apsaugą pačiam pareigūnui, jo šeimos nariams ar nuosavybei pareigūnas tarnybiniu prašymu kreipiasi į vidaus reikalų įstaigos, kurioje tarnauja, vadovą, dėl vidaus reikalų įstaigos vadovo apsaugos – kreipiamasi į vidaus reikalų centrinės įstaigos vadovą, dėl vidaus reikalų centrinės įstaigos vadovo apsaugos – kreipiamasi į vidaus reikalų ministrą.<text:s/></text:span></text:p>
      <text:p text:style-name="P84"><text:span text:style-name="T85">6</text:span><text:span text:style-name="T86">. Tvarkos aprašo 5 punkte nurodytame tarnybiniame prašyme turi būti nurodyti faktiniai duomenys, pagrindžiantys tvarkos aprašo 4 punkte nurodytos grėsmės buvimą, taip pat<text:s/></text:span><text:span text:style-name="T87">šeimos nario (-ių), kuriam (-iems) prašoma paskirti asmens apsaugą, vardas (-ai) ir pavardė (-ės) arba nurodytas turtas, kuriam prašoma apsauga. Kai prašoma skirti pareigūno šeimos nario (-ių) apsaugą, prie tarnybinio prašymo turi būti pridėtas to (-ų) šeimos nario (-ių) sutikimas (-ai) dėl jo (jų) apsaugos, išskyrus nepilnamečius vaikus ir įvaikius bei šeimos narius, kurie įstatymų nustatyta tvarka pripažinti neveiksniais.</text:span></text:p>
      <text:p text:style-name="P88"><text:span text:style-name="T89">7</text:span><text:span text:style-name="T90">. Vidaus reikalų įstaigos vadovas, vidaus reikalų centrinės įstaigos vadovas, vidaus reikalų ministras (toliau – įstaigos vadovas) ne vėliau kaip per 1 darbo dieną nuo tarnybinio prašymo gavimo dienos jį išnagrinėja, įvertina (organizuoja įvertinimą) realios grėsmės ryšį su pareigūno tarnybine veikla ir priima sprendimą dėl apsaugos skyrimo (tvarkos aprašo 1 priedas). Įstaigos vadovas, priimdamas sprendimą dėl apsaugos pareigūnui skyrimo, atsižvelgia į aplinkybes, dėl<text:s/></text:span><text:soft-page-break/><text:span text:style-name="T91">kurių kyla reali grėsmė ir, jei reikia, informuoja aukštesnį pagal pavaldumą vadovą ir (ar) kitų teisėsaugos institucijų vadovus.</text:span></text:p>
      <text:p text:style-name="P92"><text:span text:style-name="T93">8</text:span><text:span text:style-name="T94">. Pareigūnas, prašęs skirti apsaugą, ir (ar) jo šeimos nariai, išskyrus<text:s/></text:span><text:span text:style-name="T95">nepilnamečius vaikus ir įvaikius bei šeimos narius, kurie įstatymų nustatyta tvarka pripažinti neveiksniais,<text:s/></text:span><text:span text:style-name="T96">su priimtu sprendimu<text:s/></text:span><text:span text:style-name="T97">pasirašytinai supažindinami<text:s/></text:span><text:span text:style-name="T98">per 1 darbo dieną nuo sprendimo priėmimo.</text:span></text:p>
      <text:p text:style-name="P99"><text:span text:style-name="T100">9</text:span><text:span text:style-name="T101">.<text:s/></text:span><text:span text:style-name="T102">Įstaigos vadovas, turėdamas faktinių duomenų, kad yra reali grėsmė pareigūno ar jo šeimos narių gyvybei ar sveikatai arba jų nuosavybei dėl priežasčių, susijusių su pareigūno tarnybine veikla, ir jei pareigūnas nėra pateikęs tvarkos aprašo 5 punkte nurodyto tarnybinio prašymo, gali savo iniciatyva pasiūlyti skirti apsaugą.<text:s/></text:span></text:p>
      <text:p text:style-name="P103"><text:span text:style-name="T104">10</text:span><text:span text:style-name="T105">. Kai pareigūnas ir (ar) jo šeimos nariai sutinka su tvarkos aprašo 9 punkte pateiktu pasiūlymu skirti apsaugą, įstaigos vadovas, gavęs pareigūno ir (ar) jo šeimos narių sutikimą, per 1 darbo dieną priima sprendimą skirti apsaugą.<text:s/></text:span></text:p>
      <text:p text:style-name="P106"><text:span text:style-name="T107">11</text:span><text:span text:style-name="T108">. Jeigu pareigūnas ar jo šeimos nariai raštu atsisako jiems pasiūlytos skirti apsaugos, per 1 darbo dieną surašomas siūlomos apsaugos atsisakymo protokolas (tvarkos aprašo 2 priedas). <text:s/></text:span></text:p>
      <text:p text:style-name="P109"><text:span text:style-name="T110">12</text:span><text:span text:style-name="T111">. Pareigūnų ir jų šeimos narių asmens ir nuosavybės apsaugą gali vykdyti:</text:span></text:p>
      <text:p text:style-name="P112"><text:span text:style-name="T113">12.1</text:span><text:span text:style-name="T114">. vidaus reikalų įstaiga, kurioje tarnauja</text:span><text:span text:style-name="T115"><text:s/></text:span><text:span text:style-name="T116">pareigūnas, įstaigos turimomis pajėgomis ir priemonėmis;</text:span></text:p>
      <text:p text:style-name="P117"><text:span text:style-name="T118">12.2</text:span><text:span text:style-name="T119">. tarnybinės pagalbos ar bendradarbiavimo pagrindais kitų vidaus reikalų įstaigų pareigūnai vidaus reikalų įstaigų vadovų susitarimu;</text:span></text:p>
      <text:p text:style-name="P120"><text:span text:style-name="T121">12.3</text:span><text:span text:style-name="T122">. Lietuvos Respublikos viešųjų pirkimų įstatymo nustatyta tvarka atrinktos saugos tarnybos</text:span><text:span text:style-name="T123">.</text:span></text:p>
      <text:p text:style-name="P124"><text:span text:style-name="T125">13</text:span><text:span text:style-name="T126">. Pareigūno ar jo šeimos narių gyvybei ar sveikatai bei nuosavybei saugoti gali būti įrengtos atitinkamos saugos, stebėjimo sistemos; jų įrengimo išlaidas apmoka vidaus reikalų įstaiga, kurioje pareigūnas tarnauja.<text:s/></text:span></text:p>
      <text:p text:style-name="P127"/>
      <text:p text:style-name="P128"><text:span text:style-name="T129">III</text:span><text:span text:style-name="T130"><text:s/>SKYRIUS</text:span></text:p>
      <text:p text:style-name="P131"><text:span text:style-name="T132">APSAUGOS VYKDYMO NUTRAUKIMAS</text:span></text:p>
      <text:p text:style-name="P133"/>
      <text:p text:style-name="P134"><text:span text:style-name="T135">14</text:span><text:span text:style-name="T136">. Pareigūnų, jų šeimos narių ir jų nuosavybės apsaugos vykdymas nutraukiamas:</text:span></text:p>
      <text:p text:style-name="P137"><text:span text:style-name="T138">14.1</text:span><text:span text:style-name="T139">. atleidus pareigūną iš pareigų vidaus reikalų įstaigoje;</text:span></text:p>
      <text:p text:style-name="P140"><text:span text:style-name="T141">14.2</text:span><text:span text:style-name="T142">. pareigūnui raštu atsisakius apsaugos;</text:span></text:p>
      <text:p text:style-name="P143"><text:span text:style-name="T144">14.3</text:span><text:span text:style-name="T145">. išnykus tvarkos aprašo 4 punkte nurodytoms aplinkybėms.</text:span></text:p>
      <text:p text:style-name="P146"><text:span text:style-name="T147">15</text:span><text:span text:style-name="T148">. Įstaigos vadovas per 1 darbo dieną nuo tvarkos aprašo 14 punkte nurodytų pagrindų atsiradimo dienos priima sprendimą nutraukti apsaugos vykdymą (tvarkos aprašo 3 priedas).</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6</text:span><text:span text:style-name="T158">. Sprendimas dėl apsaugos paskyrimo arba neskyrimo gali būti skundžiamas Lietuvos Respublikos administracinių bylų teisenos įstatymo nustatyta tvarka.</text:span></text:p>
      <text:p text:style-name="P159"><text:span text:style-name="T160">17</text:span><text:span text:style-name="T161">. Perkėlus pareigūną į kitą vidaus reikalų įstaigą, pareigūno ir jo šeimos narių asmens ir nuosavybės apsaugos vykdymas nenutraukiamas, o dėl tolesnio apsaugos vykdymo sprendžia įstaigos, į kurią pareigūnas perkeltas, vadovas per 1 darbo dieną nuo pareigūno perkėlimo į šią vidaus reikalų įstaigą dienos.</text:span></text:p>
      <text:p text:style-name="P162"><text:span text:style-name="T163">18</text:span><text:span text:style-name="T164">. Jeigu nustatoma, kad pareigūnas pateikė tikrovės neatitinkančią informaciją apie realią grėsmę jo paties ar jo šeimos narių gyvybei, sveikatai ar turtui, dėl apsaugos jiems, jų šeimos nariams ar turtui skyrimo ir vykdymo patirtos išlaidos atlyginamos teisės aktų nustatyta tvarka.</text:span></text:p>
      <text:p text:style-name="P165"><text:span text:style-name="T166">19</text:span><text:span text:style-name="T167">. Pareigūnų, jų šeimos narių ir jų nuosavybės apsaugos vykdymo išlaidos padengiamos iš vidaus reikalų įstaigai skirtų valstybės biudžeto asignavimų.</text:span></text:p>
      <text:p text:style-name="P168"><text:span text:style-name="T169">20</text:span><text:span text:style-name="T170">.</text:span><text:span text:style-name="T171"><text:s/>Informacija apie pareigūno ir jo šeimos narių apsaugos organizavimą įslaptinama teisės aktų nustatyta tvarka.</text:span></text:p>
      <text:p text:style-name="P172"><text:span text:style-name="T173">_________________</text:span></text:p>
      <text:soft-page-break/>
      <text:p text:style-name="P174"><text:span text:style-name="T175">Vidaus tarnybos sistemos</text:span><text:span text:style-name="T176"><text:s/>p</text:span><text:span text:style-name="T177">areigūnų, jų šeimos narių ir jų nuosavybės apsaugos, kai dėl pareigūno tarnybos kyla reali grėsmė jų gyvybei, sveikatai ar turtui, tvarkos aprašo<text:s/></text:span><text:span text:style-name="T178">1</text:span><text:span text:style-name="T179"><text:s/>priedas</text:span></text:p>
      <text:p text:style-name="P180"/>
      <text:p text:style-name="P181"/>
      <text:p text:style-name="P182"><text:span text:style-name="T183">(Sprendimo forma)</text:span></text:p>
      <text:p text:style-name="P184"/>
      <text:p text:style-name="P185">(Slaptumo žyma – užpildžius)</text:p>
      <text:p text:style-name="P186"/>
      <text:p text:style-name="P187">____________________________________</text:p>
      <text:p text:style-name="P188">(Įstaigos vadovas)</text:p>
      <text:p text:style-name="P189"/>
      <text:p text:style-name="P190">SPRENDIMAS<text:s/></text:p>
      <text:p text:style-name="P191">DĖL APSAUGOS PASKYRIMO / NESKYRIMO</text:p>
      <text:p text:style-name="P192">______________ Nr. ____</text:p>
      <text:p text:style-name="P193"><text:span text:style-name="T194">(Data)</text:span></text:p>
      <text:p text:style-name="P195">___________</text:p>
      <text:p text:style-name="P196">(Sudarymo vieta)</text:p>
      <text:p text:style-name="P197">Išnagrinėjus _______________________________________________________________,</text:p>
      <text:p text:style-name="P198">(Dokumento pavadinimas, data)</text:p>
      <text:p text:style-name="P199">nustatyta, kad ___________________________________________________________________</text:p>
      <text:p text:style-name="P200"><text:span text:style-name="T201">(Faktiniai duomenys, kita gauta informacija)</text:span></text:p>
      <text:p text:style-name="P202">______________________________________________________________________________</text:p>
      <text:p text:style-name="P203">______________________________________________________________________________.</text:p>
      <text:p text:style-name="P204">Kadangi pagal gautą informaciją yra reali grėsmė / nėra realios grėsmės ______________________</text:p>
      <text:p text:style-name="P205">(Asmens vardas, pavardė)</text:p>
      <text:p text:style-name="P206">______________________________________________________________________________,</text:p>
      <text:p text:style-name="P207"/>
      <text:p text:style-name="P208">(Gyvybei, sveikatai ar turtui dėl priežasčių, susijusių su pareigūno pareigų atlikimu)</text:p>
      <text:p text:style-name="P209"/>
      <text:p text:style-name="P210"/>
      <text:p text:style-name="P211"><text:span text:style-name="T212">vadovaudamasis<text:s/></text:span><text:span text:style-name="T213">Lietuvos Respublikos vidaus tarnybos statuto 59 straipsniu</text:span><text:span text:style-name="T214">,<text:s/></text:span><text:span text:style-name="T215">nusprendžiu</text:span><text:span text:style-name="T216">:<text:s/></text:span></text:p>
      <text:p text:style-name="P217"/>
      <text:p text:style-name="P218"/>
      <text:p text:style-name="P219">Paskirti asmens (turto) apsaugą <text:s/>/ neskirti asmens (turto) apsaugos <text:s/></text:p>
      <text:p text:style-name="P220"/>
      <text:p text:style-name="P221">________________________________________________________________________________</text:p>
      <text:p text:style-name="P222">(Saugotino asmens pareigos, vardas ir pavardė; turto adresas)</text:p>
      <text:p text:style-name="P223"/>
      <text:p text:style-name="P224"/>
      <text:p text:style-name="P225">_______________ <text:s text:c="39"/>_________________ <text:s text:c="5"/>__________________</text:p>
      <text:p text:style-name="P226"><text:span text:style-name="T227">(</text:span><text:span text:style-name="T228">Įstaigos vadovas)</text:span><text:span text:style-name="T229"><text:s text:c="38"/></text:span><text:span text:style-name="T230"><text:s text:c="11"/>(Parašas)</text:span><text:span text:style-name="T231"><text:tab/><text:s text:c="36"/>(Vardas ir pavardė)</text:span></text:p>
      <text:p text:style-name="P232"/>
      <text:p text:style-name="P233"/>
      <text:p text:style-name="P234">Su sprendimu susipažinau.<text:s/></text:p>
      <text:p text:style-name="P235"/>
      <text:p text:style-name="P236">_______________ <text:s text:c="41"/>_________________ <text:s text:c="11"/>_________________</text:p>
      <text:p text:style-name="P237"><text:span text:style-name="T238">(Pareigos)</text:span><text:span text:style-name="T239"><text:tab/><text:s text:c="67"/></text:span><text:span text:style-name="T240">(Parašas)</text:span><text:span text:style-name="T241"><text:tab/><text:s text:c="22"/>(Vardas ir pavardė)</text:span></text:p>
      <text:p text:style-name="P242"><text:span text:style-name="T243">(Data)</text:span></text:p>
      <text:p text:style-name="P244"/>
      <text:p text:style-name="P245">(Slaptumo žyma – užpildžius)</text:p>
      <text:p text:style-name="P246"><text:span text:style-name="T247">_______________</text:span></text:p>
      <text:p text:style-name="P248"/>
      <text:soft-page-break/>
      <text:p text:style-name="P249"><text:span text:style-name="T250">Vidaus tarnybos sistemos</text:span><text:span text:style-name="T251"><text:s/>p</text:span><text:span text:style-name="T252">areigūnų, jų šeimos narių ir jų nuosavybės apsaugos, kai dėl pareigūno tarnybos kyla reali grėsmė jų gyvybei, sveikatai ar turtui, tvarkos aprašo<text:s/></text:span><text:span text:style-name="T253">2</text:span><text:span text:style-name="T254"><text:s/>priedas</text:span></text:p>
      <text:p text:style-name="P255"/>
      <text:p text:style-name="P256"><text:span text:style-name="T257">(Protokolo forma)</text:span></text:p>
      <text:p text:style-name="P258"/>
      <text:p text:style-name="P259">(Slaptumo žyma – užpildžius)</text:p>
      <text:p text:style-name="P260">___________________________________________</text:p>
      <text:p text:style-name="P261">(Įstaigos vadovas)</text:p>
      <text:p text:style-name="P262"/>
      <text:p text:style-name="P263">SIŪLOMOS APSAUGOS ATSISAKYMO<text:s/></text:p>
      <text:p text:style-name="P264">PROTOKOLAS</text:p>
      <text:p text:style-name="P265"/>
      <text:p text:style-name="P266">______________ Nr. ____</text:p>
      <text:p text:style-name="P267">(Data)<text:tab/></text:p>
      <text:p text:style-name="P268">_____________</text:p>
      <text:p text:style-name="P269">(Sudarymo vieta)</text:p>
      <text:p text:style-name="P270"/>
      <text:p text:style-name="P271"><text:span text:style-name="T272">Vadovaudamasis<text:s/></text:span><text:span text:style-name="T273">Lietuvos Respublikos vidaus tarnybos statuto 59 straipsniu</text:span><text:span text:style-name="T274">, s i ū l a u:</text:span></text:p>
      <text:p text:style-name="P275">Paskirti apsaugą _______________________________________________________________________________</text:p>
      <text:p text:style-name="P276"/>
      <text:p text:style-name="P277">_______________________________________________________________________________</text:p>
      <text:p text:style-name="P278">(Objektas bei faktiniai duomenys, kita gauta informacija, dėl kurių siūloma skirti asmens ar turto apsaugą)</text:p>
      <text:p text:style-name="P279"/>
      <text:p text:style-name="P280"/>
      <text:p text:style-name="P281">_______________ <text:s text:c="39"/>_________________ <text:s text:c="23"/>_____________</text:p>
      <text:p text:style-name="P282"><text:span text:style-name="T283">(Įstaigos vadovas)</text:span><text:span text:style-name="T284"><text:s/></text:span><text:span text:style-name="T285"><text:tab/><text:s text:c="45"/></text:span><text:span text:style-name="T286">(Parašas)</text:span><text:span text:style-name="T287"><text:tab/><text:s text:c="39"/>(Vardas ir pavardė)</text:span></text:p>
      <text:p text:style-name="P288"/>
      <text:p text:style-name="P289">Atsisakau man siūlomos apsaugos.<text:s/></text:p>
      <text:p text:style-name="P290"/>
      <text:p text:style-name="P291">_________________ <text:s text:c="23"/>_____________</text:p>
      <text:p text:style-name="P292"><text:span text:style-name="T293">Asmuo, atsisakęs siūlomos apsaugos</text:span><text:span text:style-name="T294"><text:tab/><text:s text:c="12"/></text:span><text:span text:style-name="T295">(Parašas) <text:s text:c="44"/>(Vardas, pavardė ir pareigos)</text:span></text:p>
      <text:p text:style-name="P296"/>
      <text:p text:style-name="P297">(Data)</text:p>
      <text:p text:style-name="P298"/>
      <text:p text:style-name="P299"/>
      <text:p text:style-name="P300">Asmuo, atsisakęs savo nepilnamečiam vaikui<text:s/></text:p>
      <text:p text:style-name="P301"><text:span text:style-name="T302">(įvaikiui) ar<text:s/></text:span><text:span text:style-name="T303">šeimos nariui, kuris įstatymų<text:s/></text:span></text:p>
      <text:p text:style-name="P304"><text:span text:style-name="T305">nustatyta tvarka pripažintas neveiksniu,</text:span><text:span text:style-name="T306"><text:s/></text:span></text:p>
      <text:p text:style-name="P307">siūlomos asmens apsaugos <text:s text:c="30"/>_______________ <text:s text:c="12"/>_________________ <text:s text:c="13"/></text:p>
      <text:p text:style-name="P308">(Parašas) <text:s text:c="20"/>(Vardas, pavardė ir pareigos)</text:p>
      <text:p text:style-name="P309">(Data)</text:p>
      <text:p text:style-name="P310">20 ___ m. __________ d.</text:p>
      <text:p text:style-name="P311">________ val. ____ min.</text:p>
      <text:p text:style-name="P312"/>
      <text:p text:style-name="P313"/>
      <text:p text:style-name="P314">(Slaptumo žyma – užpildžius)</text:p>
      <text:p text:style-name="P315"/>
      <text:p text:style-name="P316"><text:span text:style-name="T317">________________</text:span></text:p>
      <text:p text:style-name="P318"/>
      <text:soft-page-break/>
      <text:p text:style-name="P319"><text:span text:style-name="T320">Vidaus tarnybos sistemos</text:span><text:span text:style-name="T321"><text:s/>p</text:span><text:span text:style-name="T322">areigūnų, jų šeimos narių ir jų nuosavybės apsaugos, kai dėl pareigūno tarnybos kyla reali grėsmė jų gyvybei, sveikatai ar turtui, tvarkos aprašo 3 priedas</text:span></text:p>
      <text:p text:style-name="P323"/>
      <text:p text:style-name="P324">(Sprendimo forma)</text:p>
      <text:p text:style-name="P325"/>
      <text:p text:style-name="P326"/>
      <text:p text:style-name="P327">(Slaptumo žyma – užpildžius)</text:p>
      <text:p text:style-name="P328"/>
      <text:p text:style-name="P329">___________________________________________</text:p>
      <text:p text:style-name="P330">(Įstaigos vadovas)</text:p>
      <text:p text:style-name="P331"/>
      <text:p text:style-name="P332">SPRENDIMAS NUTRAUKTI APSAUGOS VYKDYMĄ</text:p>
      <text:p text:style-name="P333"/>
      <text:p text:style-name="P334">______________ Nr. ____</text:p>
      <text:p text:style-name="P335">(Data)</text:p>
      <text:p text:style-name="P336">___________</text:p>
      <text:p text:style-name="P337">(Sudarymo vieta)</text:p>
      <text:p text:style-name="P338"/>
      <text:p text:style-name="P339">Išnagrinėjus gautą informaciją dėl apsaugos vykdymo _______________________________________________________________________________,<text:s/></text:p>
      <text:p text:style-name="P340">(Kam buvo skirta apsauga)</text:p>
      <text:p text:style-name="P341"/>
      <text:p text:style-name="P342">nustatyta, kad ____________________________________________________________________</text:p>
      <text:p text:style-name="P343">(Apsaugos vykdymo nutraukimo aplinkybės)</text:p>
      <text:p text:style-name="P344">________________________________________________________________________________</text:p>
      <text:p text:style-name="P345">______________________________________________________________________________________</text:p>
      <text:p text:style-name="P346">______________________________________________________________________________________.</text:p>
      <text:p text:style-name="P347"/>
      <text:p text:style-name="P348"><text:span text:style-name="T349">Atsižvelgdamas į tai ir vadovaudamasis<text:s/></text:span><text:span text:style-name="T350">Lietuvos Respublikos vidaus tarnybos statuto 59 straipsniu</text:span><text:span text:style-name="T351">,<text:s/></text:span><text:span text:style-name="T352">nusprendžiu</text:span><text:span text:style-name="T353">:</text:span></text:p>
      <text:p text:style-name="P354"><text:span text:style-name="T355">Nuo 20______ m. _______________ d. nutraukti apsaugos vykdymą<text:s/></text:span><text:span text:style-name="T356"><text:s text:c="13"/></text:span></text:p>
      <text:p text:style-name="P357"/>
      <text:p text:style-name="P358">_________________________________________________________________________.</text:p>
      <text:p text:style-name="P359">(Objektas)</text:p>
      <text:p text:style-name="P360"/>
      <text:p text:style-name="P361"/>
      <text:p text:style-name="P362"/>
      <text:p text:style-name="P363"><text:span text:style-name="T364">Su sprendimu susipažinau. Man paaiškinta<text:s/></text:span><text:span text:style-name="T365">šio sprendimo apskundimo tvarka.</text:span></text:p>
      <text:p text:style-name="P366"/>
      <text:p text:style-name="P367"/>
      <text:p text:style-name="P368"><text:span text:style-name="T369">Asmuo, kurio apsaugos vykdymas nutrauktas<text:s/></text:span><text:span text:style-name="T370">_________________ <text:s text:c="4"/>_____ _____________</text:span></text:p>
      <text:p text:style-name="P371">(Parašas) <text:s text:c="14"/>(Vardas, <text:s/>pavardė ir pareigos)</text:p>
      <text:p text:style-name="P372">(Data)</text:p>
      <text:p text:style-name="P373"/>
      <text:p text:style-name="P374"/>
      <text:p text:style-name="P375">(Slaptumo žyma – užpildžius)</text:p>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9-01-15T08:25:00Z</meta:creation-date>
    <dc:date>2019-01-15T08:25:00Z</dc:date>
    <meta:print-date>2015-12-17T09:04:00Z</meta:print-date>
    <meta:template xlink:href="Normal.dotm" xlink:type="simple"/>
    <meta:editing-cycles>2</meta:editing-cycles>
    <meta:editing-duration>PT0S</meta:editing-duration>
    <meta:document-statistic meta:page-count="7" meta:paragraph-count="81" meta:word-count="1466" meta:character-count="12696" meta:row-count="221" meta:non-whitespace-character-count="11311"/>
  </office:meta>
</office:document-meta>
</file>