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fo:language="en" fo:country="GB"/>
    </style:style>
    <style:style style:name="P37" style:parent-style-name="Normal" style:family="paragraph">
      <style:paragraph-properties>
        <style:tab-stops>
          <style:tab-stop style:type="left" style:position="5.1187in"/>
        </style:tab-stops>
      </style:paragraph-properties>
    </style:style>
    <style:style style:name="P38" style:parent-style-name="Normal" style:master-page-name="MPF1" style:family="paragraph">
      <style:paragraph-properties fo:break-before="page" fo:line-height="115%" fo:text-indent="4.5284in" style:page-number="1">
        <style:tab-stops>
          <style:tab-stop style:type="left" style:position="5.1187in"/>
        </style:tab-stops>
      </style:paragraph-properties>
      <style:text-properties style:font-size-complex="12pt"/>
    </style:style>
    <style:style style:name="P44" style:parent-style-name="Normal" style:family="paragraph">
      <style:paragraph-properties fo:line-height="115%" fo:text-indent="4.5284in"/>
      <style:text-properties style:font-size-complex="12pt"/>
    </style:style>
    <style:style style:name="P45" style:parent-style-name="Normal" style:family="paragraph">
      <style:paragraph-properties fo:line-height="115%" fo:text-indent="4.5284in"/>
      <style:text-properties style:font-size-complex="12pt"/>
    </style:style>
    <style:style style:name="P46" style:parent-style-name="Normal" style:family="paragraph">
      <style:paragraph-properties fo:line-height="115%" fo:text-indent="4.5284in">
        <style:tab-stops>
          <style:tab-stop style:type="left" style:position="5.1187in"/>
        </style:tab-stops>
      </style:paragraph-properties>
      <style:text-properties style:font-size-complex="12pt"/>
    </style:style>
    <style:style style:name="P47" style:parent-style-name="Normal" style:family="paragraph">
      <style:paragraph-properties fo:line-height="115%" fo:text-indent="4.5284in">
        <style:tab-stops>
          <style:tab-stop style:type="left" style:position="5.118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text-indent="0.4923in"/>
      <style:text-properties fo:font-weight="bold" style:font-weight-asian="bold" style:font-weight-complex="bold" fo:font-size="10pt" style:font-size-asian="10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4923in">
        <style:tab-stops>
          <style:tab-stop style:type="left" style:position="5.9062in"/>
        </style:tab-stops>
      </style:paragraph-properties>
      <style:text-properties fo:font-size="10pt" style:font-size-asian="10pt"/>
    </style:style>
    <style:style style:name="P5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5.1187in"/>
        </style:tab-stops>
      </style:paragraph-properties>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15%" fo:text-indent="0.5909in"/>
      <style:text-properties fo:font-weight="bold" style:font-weight-asian="bold" style:font-weight-complex="bold" style:font-size-complex="12pt"/>
    </style:style>
    <style:style style:name="P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8861in"/>
          <style:tab-stop style:type="left" style:position="5.1187in"/>
          <style:tab-stop style:type="left" style:position="5.3159in"/>
          <style:tab-stop style:type="left" style:position="5.906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5.1187in"/>
          <style:tab-stop style:type="left" style:position="5.3159in"/>
          <style:tab-stop style:type="left" style:position="5.906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15%" fo:text-indent="0.5909in"/>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5909in"/>
      <style:text-properties fo:font-weight="bold" style:font-weight-asian="bold" style:font-weight-complex="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3.9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3.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3.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3.9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3.9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3.9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3.8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3.9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3.9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15%"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line-height="115%"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3.8395in"/>
          <style:tab-stop style:type="left" style:position="4.03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3.9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3.9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ab-stops>
          <style:tab-stop style:type="left" style:position="3.9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style:tab-stops>
          <style:tab-stop style:type="left" style:position="3.9375in"/>
        </style:tab-stops>
      </style:paragraph-properties>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15%" fo:text-indent="0.5909in"/>
      <style:text-properties style:font-size-complex="12pt"/>
    </style:style>
    <style:style style:name="P271" style:parent-style-name="Normal" style:family="paragraph">
      <style:paragraph-properties fo:text-align="justify" fo:line-height="115%" fo:text-indent="0.5909in">
        <style:tab-stops>
          <style:tab-stop style:type="left" style:position="5.414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tab-stops>
          <style:tab-stop style:type="left" style:position="5.4145in"/>
        </style:tab-stops>
      </style:paragraph-properties>
    </style:style>
    <style:style style:name="P275" style:parent-style-name="Normal" style:family="paragraph">
      <style:paragraph-properties fo:text-align="center" fo:line-height="115%">
        <style:tab-stops>
          <style:tab-stop style:type="left" style:position="1.8437in"/>
          <style:tab-stop style:type="left" style:position="4.7965in"/>
        </style:tab-stops>
      </style:paragraph-properties>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EIKSMŲ PLANO STATINĮ PRIPAŽINUS AVARINIU, ĮVYKUS STATINIO AR JO DALIES GRIŪČIAI TVIRTINIMO</text:span></text:p>
      <text:p text:style-name="P17"/>
      <text:p text:style-name="P18"><text:span text:style-name="T19">2022 m. balandžio 8 d. Nr.<text:s/></text:span>30-965/22</text:p>
      <text:p text:style-name="P20">Vilnius</text:p>
      <text:p text:style-name="P21"/>
      <text:p text:style-name="P22"/>
      <text:p text:style-name="P23"><text:span text:style-name="T24">Vadovaudamasi Lietuvos Respublikos viešojo administravimo įstatymo 6 straipsnio 21 punktu, Lietuvos Respublikos statybos įstatymo 49 straipsnio 1 dalies 3 punktu ir statybos techniniu reglamentu STR 1.03.01:2016 „Statybiniai tyrimai. Statinio avarija“, patvirtintu Lietuvos Respublikos aplinkos ministro 2016 m. lapkričio 11 d. įsakymu Nr. D1-748 „Dėl statybos techninio reglamento STR 1.03.01:2016 „Statybiniai tyrimai. Statinio avarija“ patvirtinimo“:</text:span></text:p>
      <text:p text:style-name="P25"><text:span text:style-name="T26">1</text:span><text:span text:style-name="T27">.</text:span><text:span text:style-name="T28"><text:tab/>T v i r t i n u <text:s/>Veiksmų planą statinį pripažinus avariniu, įvykus statinio ar jo dalies griūčiai (pridedama).</text:span></text:p>
      <text:p text:style-name="P29"><text:span text:style-name="T30">2</text:span><text:span text:style-name="T31">.</text:span><text:span text:style-name="T32"><text:tab/>P a v e d u <text:s/>Administracijos direktoriaus pavaduotojui Adomui Bužinskui kontroliuoti, kaip vykdomas šis įsakymas.</text:span></text:p>
      <text:p text:style-name="P33"/>
      <text:p text:style-name="P34"/>
      <text:p text:style-name="P35"/>
      <text:p text:style-name="P36">Administracijos direktorė<text:tab/>Lina Koriznienė</text:p>
      <text:p text:style-name="P37"/>
      <text:soft-page-break/>
      <text:p text:style-name="P38">PATVIRTINTA</text:p>
      <text:p text:style-name="P44">Vilniaus miesto savivaldybės</text:p>
      <text:p text:style-name="P45">administracijos direktoriaus</text:p>
      <text:p text:style-name="P46">2022 m. balandžio 8 d.<text:s/></text:p>
      <text:p text:style-name="P47"><text:span text:style-name="T48">įsakymu Nr.<text:s/></text:span>30-965/22</text:p>
      <text:p text:style-name="P49"/>
      <text:p text:style-name="P50"><text:span text:style-name="T51">VEIKSMŲ PLANAS STATINĮ PRIPAŽINUS AVARINIU, ĮVYKUS STATINIO AR JO DALIES GRIŪČIAI<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eiksmų planas statinį pripažinus avariniu, įvykus statinio ar jo dalies griūčiai (toliau – Veiksmų planas) nustato Vilniaus miesto savivaldybės (toliau – Savivaldybė) administracijos, Priešgaisrinės apsaugos ir gelbėjimo departamento prie Vidaus reikalų ministerijos Vilniaus priešgaisrinės gelbėjimo valdybos (toliau – PAGD prie VRM Vilniaus PGV), viešosios įstaigos Vilniaus greitosios medicininės pagalbos stotis (toliau – VGMPS) ir Vilniaus apskrities vyriausiojo policijos komisariato (toliau – VAVPK) veiksmus (bendradarbiavimą) (toliau – Institucijos) statinį pripažinus avariniu, įvykus statinio ar jo dalies griūčiai (toliau – avarija).<text:s/></text:span></text:p>
      <text:p text:style-name="P63"><text:span text:style-name="T64">2</text:span><text:span text:style-name="T65">.</text:span><text:span text:style-name="T66"><text:tab/>Veiksmų planas parengtas vadovaujantis Lietuvos Respublikos statybos įstatymo šeštuoju, septintuoju, devintuoju, dvyliktuoju ir keturioliktuoju skirsniais, Lietuvos Respublikos civilinės saugos įstatymo 28 straipsniu, statybos techniniu reglamentu STR 1.07.03:2017 „Statinių techninės<text:s/></text:span><text:soft-page-break/><text:span text:style-name="T67">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 statybos techniniu reglamentu STR 1.03.01:2016 „Statybiniai tyrimai. Statinio avarija“, patvirtintu Lietuvos Respublikos aplinkos ministro 2016 m. lapkričio 11 d. įsakymu Nr. D1-748 „Dėl statybos techninio reglamento STR 1.03.01:2016 „Statybiniai tyrimai. Statinio avarija“ patvirtinimo“ (toliau – Reglamentas), ir statybos techniniu reglamentu STR 1.04.04:2017 „Statinio projektavimas, projekto ekspertizė“, patvirtintu Lietuvos Respublikos aplinkos ministro 2016 m. lapkričio 7 d. įsakymu<text:s/></text:span><text:span text:style-name="T68"><text:line-break/>Nr. D1-738 „Dėl statybos techninio reglamento STR 1.04.04:2017 „Statinio projektavimas, projekto ekspertizė“ patvirtinimo“.</text:span></text:p>
      <text:p text:style-name="P69"><text:span text:style-name="T70">3</text:span><text:span text:style-name="T71">.</text:span><text:span text:style-name="T72"><text:tab/>Veiksmų plane vartojamos sąvokos suprantamos taip, kaip jos apibrėžtos Lietuvos Respublikos civiliniame kodekse, Statybos įstatyme, Civilinės saugos įstatyme ir Reglamente.</text:span></text:p>
      <text:p text:style-name="P73"/>
      <text:p text:style-name="P74"><text:span text:style-name="T75">II</text:span><text:span text:style-name="T76"><text:s/>SKYRIUS</text:span></text:p>
      <text:p text:style-name="P77"><text:span text:style-name="T78">INSTITUCIJŲ VEIKSMAI STATINĮ PRIPAŽINUS AVARINIU</text:span></text:p>
      <text:p text:style-name="P79"/>
      <text:p text:style-name="P80"><text:span text:style-name="T81">4</text:span><text:span text:style-name="T82">.</text:span><text:span text:style-name="T83"><text:tab/></text:span>Statinys (jo dalis) pripažįstamas avariniu statinio (jo dalies) e<text:span text:style-name="T84">kspertizės aktu (toliau – Ekspertizės aktas).<text:s/></text:span>Savivaldybės administracijos Būsto administravimo skyrius (toliau – Skyrius), gavęs informaciją (Ekspertizės aktą),<text:span text:style-name="T85"><text:s/>kad statinys (jo dalis) pripažintas avariniu, nedelsdamas atlieka to statinio vykdomos techninės priežiūros patikrinimą. Apžiūrėjęs statinį, įvertinęs statinio<text:s/></text:span><text:soft-page-break/><text:span text:style-name="T86">techninio prižiūrėtojo pateiktus statinio techninės priežiūros dokumentus, susipažinęs su Ekspertizės akte ekspertizės rangovo pateikta išvada, Skyrius surašo statinio techninės priežiūros patikrinimo aktą (toliau – Aktas).</text:span></text:p>
      <text:p text:style-name="P87"><text:span text:style-name="T88">5</text:span><text:span text:style-name="T89">.</text:span><text:span text:style-name="T90"><text:tab/>Kai Ekspertizės akto išvadose nurodoma, kad statinio (jo dalies) pagrindinių (-ės) konstrukcijų (-os) (pamatai, laikančios sienos ir kolonos, išorinės sienos, perdangos, stogas) būklė avarinė, galima statinio, jo dalies, pagrindinių konstrukcijų griūtis, nesaugu statiniu naudotis, statinio pagrindinės laikančios konstrukcijos neatitinka statybos techniniame reglamente<text:s/></text:span><text:span text:style-name="T91">STR 2.01.01(1):2005</text:span><text:span text:style-name="T92"><text:s/>„Esminis statinio reikalavimas „Mechaninis atsparumas ir pastovumas“, patvirtintame Lietuvos Respublikos aplinkos ministro 2005 m. rugsėjo 21 d. įsakymu Nr. D1-455 „</text:span><text:span text:style-name="T93">Dėl statybos techninio reglamento STR 2.01.01(1):2005 „Esminis statinio reikalavimas „Mechaninis atsparumas ir pastovumas“ patvirtinimo</text:span><text:span text:style-name="T94">“ (toliau –<text:s/></text:span><text:span text:style-name="T95">STR 2.01.01(1):2005</text:span><text:span text:style-name="T96"><text:s/>„Esminis statinio reikalavimas „Mechaninis atsparumas ir pastovumas“), ir statybos techniniame reglamente<text:s/></text:span><text:span text:style-name="T97">STR 2.01.01(4):2008<text:s/></text:span><text:span text:style-name="T98">„Esminis statinio reikalavimas „Naudojimo sauga“, patvirtintame Lietuvos Respublikos aplinkos ministro 2007 m. gruodžio 27 d. įsakymu Nr. D1-706 „Dėl<text:s/></text:span><text:span text:style-name="T99">statybos techninio reglamento STR 2.01.01(4):2008 „Esminis statinio reikalavimas „Naudojimo sauga“ patvirtinimo</text:span><text:span text:style-name="T100">“ (toliau –<text:s/></text:span><text:span text:style-name="T101">STR 2.01.01(4):2008<text:s/></text:span><text:span text:style-name="T102">„Esminis statinio reikalavimas „Naudojimo sauga“), nustatytų reikalavimų, o statinio techninės priežiūros patikrinimo metu nustatoma, kad statinio (jo dalies) būklė kelia pavojų statinyje ar arti jo gyvenančių, dirbančių ar kitais tikslais būnančių žmonių sveikatai, gyvybei ar aplinkai, atsižvelgdamas į grėsmės pobūdį ir Ekspertizės akto išvadas Skyrius:</text:span></text:p>
      <text:p text:style-name="P103"><text:span text:style-name="T104">5.1</text:span><text:span text:style-name="T105">.</text:span><text:span text:style-name="T106"><text:tab/>Aktu pareikalauja statinio naudotoją nedelsiant:</text:span></text:p>
      <text:p text:style-name="P107"><text:span text:style-name="T108">5.1.1</text:span><text:span text:style-name="T109">. imtis priemonių žmonėms apsaugoti, jeigu būtina – organizuoti jų evakuaciją;</text:span></text:p>
      <text:p text:style-name="P110"><text:span text:style-name="T111">5.1.2</text:span><text:span text:style-name="T112">. sustabdyti statinio naudojimą, uždrausti bet kokią veiklą statinyje (jeigu reikia – ir statinio sklype ar teritorijoje);</text:span></text:p>
      <text:p text:style-name="P113"><text:span text:style-name="T114">5.1.3</text:span><text:span text:style-name="T115">. aptverti statinį, užtikrinti, kad prie jo nepatektų pašaliniai asmenys;</text:span></text:p>
      <text:p text:style-name="P116"><text:span text:style-name="T117">5.2</text:span><text:span text:style-name="T118">.</text:span><text:span text:style-name="T119"><text:tab/>nedelsdamas kreipiasi į VAVPK, kad</text:span><text:span text:style-name="T120"><text:s/>būtų laikinai apribotas patekimas į statinio teritoriją ar patalpą, būtų sustabdyti vykdomi darbai, apribotas ar uždraustas transporto ir pėsčiųjų eismas, jeigu kyla pavojus aplinkai, viešajai tvarkai, asmens ar valstybės saugumui, taip pat<text:s/></text:span><text:span text:style-name="T121">evakuoti statinyje (jo dalyje) gyvenantys žmonės;</text:span></text:p>
      <text:p text:style-name="P122">5.3.<text:tab/><text:span text:style-name="T123">vykdant statinio naudotojų evakuaciją, esant laikino apgyvendinimo poreikiui, kreipiasi<text:s/></text:span>į Savivaldybės administracijos Civilinės saugos skyrių (toliau – Civilinės saugos skyrius), kuris organizuoja evakuoto statinio gyventojų,<text:s/><text:span text:style-name="T124">neturinčių</text:span><text:s/>kur apsigyventi, laikiną apgyvendinimą, bet ne ilgesniam kaip 5 dienų laikotarpiui nuo šio Veiksmų plano 6.1 papunktyje nurodyto reikalavimo įgyvendinimo dienos.</text:p>
      <text:p text:style-name="P125"><text:span text:style-name="T126">6</text:span><text:span text:style-name="T127">.</text:span><text:span text:style-name="T128"><text:tab/>Kai Ekspertizės akto išvadose nurodoma, kad statinio<text:s/></text:span><text:span text:style-name="T129">fasado architektūros detalių<text:s/></text:span><text:span text:style-name="T130">ir išorinės (fasado) konstrukcijų (balkonų, lodžijų ir terasų laikančiosios konstrukcijos, aptvarai, stogeliai) (toliau – konstrukcijos) būklė avarinė, galima minėtų konstrukcijų griūtis, nesaugios naudoti, minėtos konstrukcijos neatitinka<text:s/></text:span><text:span text:style-name="T131">STR 2.01.01(1):2005</text:span><text:span text:style-name="T132"><text:s/>„Esminis statinio reikalavimas „Mechaninis atsparumas ir pastovumas“ ir<text:s/></text:span><text:span text:style-name="T133">STR 2.01.01(4):2008<text:s/></text:span><text:span text:style-name="T134">„Esminis statinio reikalavimas „Naudojimo sauga“ nustatytų reikalavimų, o statinio apžiūros metu nustatyta, kad konstrukcijų būklė kelia pavojų statinyje ar arti jo gyvenančių, dirbančių ar kitais tikslais būnančių žmonių sveikatai, gyvybei ar aplinkai, atsižvelgdamas į grėsmės pobūdį ir Ekspertizės akto išvadas Skyrius:</text:span></text:p>
      <text:p text:style-name="P135"><text:span text:style-name="T136">6.1</text:span><text:span text:style-name="T137">.</text:span><text:span text:style-name="T138"><text:tab/><text:s/>Aktu pareikalauja statinio naudotoją nedelsiant:</text:span></text:p>
      <text:p text:style-name="P139"><text:span text:style-name="T140">6.1.1</text:span><text:span text:style-name="T141">.</text:span><text:span text:style-name="T142"><text:tab/>imtis priemonių žmonėms apsaugoti, sustabdyti statinio avarinės dalies – balkonų, lodžijų, terasų naudojimąsi;</text:span></text:p>
      <text:p text:style-name="P143"><text:span text:style-name="T144">6.1.2</text:span><text:span text:style-name="T145">.</text:span><text:span text:style-name="T146"><text:tab/>nedelsiant atlikti avarinės būklės konstrukcijos laikiną sustiprinimą arba demontavimą;</text:span></text:p>
      <text:p text:style-name="P147"><text:span text:style-name="T148">6.1.3</text:span><text:span text:style-name="T149">.</text:span><text:span text:style-name="T150"><text:tab/><text:s/>aptverti statinio sklypo, kurioje galima avarinės būklės statinio konstrukcijų griūtis, dalį;<text:s/></text:span></text:p>
      <text:p text:style-name="P151"><text:span text:style-name="T152">6.2</text:span><text:span text:style-name="T153">.</text:span><text:span text:style-name="T154"><text:tab/>nedelsdamas kreipiasi į VAVPK, kad</text:span><text:span text:style-name="T155"><text:s/>būtų laikinai apribotas ar uždraustas transporto ir pėsčiųjų eismas, jeigu dėl galimos statinio fasado architektūros detalių ir išorinės (fasado) konstrukcijų griūties kyla pavojus aplinkai, viešajai tvarkai, asmens saugumui.</text:span></text:p>
      <text:p text:style-name="P156"><text:span text:style-name="T157">7</text:span><text:span text:style-name="T158">.</text:span><text:span text:style-name="T159"><text:tab/>Daugiabučio namo butų ir kitų patalpų savininkams Civilinio kodekso 4.85 straipsnyje nustatyta tvarka priėmus sprendimą nugriauti avariniu pripažintą daugiabutį gyvenamąjį namą ir sudarius sutartį su rangovu dėl griovimo darbų, Savivaldybės administracijos Socialinių paslaugų skyrius organizuoja daugiabučio gyvenamo namo butų ir kitų patalpų savininkų,<text:s/></text:span>neturinčių kur apsigyventi, laikiną (iki dvejų metų, skaičiuojant nuo šio Veiksmų plano 5.1 papunktyje nurodyto reikalavimo įgyvendinimo dienos) apgyvendinimą arba Savivaldybės tarybos nustatyta tvarka ir apimtimi kompensuoja gyvenamosios vietos nuomos kainą.</text:p>
      <text:p text:style-name="P160"/>
      <text:p text:style-name="P161"><text:span text:style-name="T162">III</text:span><text:span text:style-name="T163"><text:s/>SKYRIUS</text:span></text:p>
      <text:p text:style-name="P164"><text:span text:style-name="T165">VEIKSMAI ĮVYKUS STATINIO AVARIJAI</text:span></text:p>
      <text:p text:style-name="P166"/>
      <text:p text:style-name="P167"><text:span text:style-name="T168">8</text:span><text:span text:style-name="T169">. Įvykus statinio (jo dalies) avarijai, PAGD prie VRM Vilniaus PGV, VGMPS ir VAVPK</text:span><text:s/><text:span text:style-name="T170">į statinio avarijos padarinių likvidavimą įsijungia, kai dėl įvykusios statinio, jo dalies avarijos kyla pavojus statinyje ir šalia jo esančių žmonių gyvybei ir sveikatai ir reikia atlikti:</text:span></text:p>
      <text:p text:style-name="P171"><text:span text:style-name="T172">8.1</text:span><text:span text:style-name="T173">. žmonių paieškos ir gelbėjimo darbus;<text:s/></text:span></text:p>
      <text:p text:style-name="P174"><text:span text:style-name="T175">8.2</text:span><text:span text:style-name="T176">. suteikti nukentėjusiesiems pirmąją medicinos pagalbą;</text:span></text:p>
      <text:p text:style-name="P177"><text:span text:style-name="T178">8.3</text:span><text:span text:style-name="T179">. evakuoti žmones iš avariją patyrusio statinio;</text:span></text:p>
      <text:p text:style-name="P180"><text:span text:style-name="T181">8.4</text:span><text:span text:style-name="T182">. organizuoti laikiną evakuotų statinio gyventojų apgyvendinimą, suteikiant jiems gyvenamąsias patalpas.<text:s/></text:span></text:p>
      <text:p text:style-name="P183"><text:span text:style-name="T184">9</text:span><text:span text:style-name="T185">. Institucijos organizuodamos ir koordinuodamos gelbėjimo darbus atlieka šias funkcijas:</text:span></text:p>
      <text:p text:style-name="P186"><text:span text:style-name="T187">9.1</text:span><text:span text:style-name="T188">. PAGD prie VRM Vilniaus PGV :</text:span></text:p>
      <text:p text:style-name="P189"><text:span text:style-name="T190">9.1.1</text:span><text:span text:style-name="T191">. atlieka įvykio vietos žvalgybą griūties ir nukentėjusių faktui patvirtinti;</text:span></text:p>
      <text:p text:style-name="P192"><text:span text:style-name="T193">9.1.2</text:span><text:span text:style-name="T194">. nustato gelbėjimo darbų zonas;</text:span></text:p>
      <text:p text:style-name="P195"><text:span text:style-name="T196">9.1.3</text:span><text:span text:style-name="T197">. gelbėjimo darbų vadovo sprendimu sudaro gelbėjimo darbų koordinavimo štabą, paskiria jo vadovą;</text:span></text:p>
      <text:p text:style-name="P198"><text:span text:style-name="T199">9.1.4</text:span><text:span text:style-name="T200">. įvertina statinio stabilumą; kai yra poreikis dėl eksperto išvados pateikimo apie statinio atitikimą mechaninio atsparumo ir pastovumo reikalavimams, ar saugu naudoti avariją patyrusį statinį (jo dalį), dėl išvados pateikimo kreipiasi į Skyrių;<text:s/></text:span></text:p>
      <text:p text:style-name="P201"><text:span text:style-name="T202">9.1.5</text:span><text:span text:style-name="T203">. gelbėjimo darbų vadovas priima sprendimą dėl laikino statinio ar jo dalies naudojimo uždraudimo, iki bus atlikti žmonių gelbėjimo, evakavimo ir paieškos darbai įvykio vietoje;</text:span></text:p>
      <text:p text:style-name="P204"><text:span text:style-name="T205">9.1.6</text:span><text:span text:style-name="T206">. atlieka žmonių gelbėjimą, evakavimą iš griūties zonos;</text:span></text:p>
      <text:p text:style-name="P207"><text:span text:style-name="T208">9.1.7</text:span><text:span text:style-name="T209">. vykdo dingusių asmenų paiešką;</text:span></text:p>
      <text:p text:style-name="P210"><text:span text:style-name="T211">9.1.8</text:span><text:span text:style-name="T212">. esant poreikiui dėl specialiosios technikos, kurios PAGD prie VPM Vilniaus PGV neturi, pasitelkimo – organizuoja šios technikos pasitelkimą per Civilinės saugos skyriaus budintį darbuotoją;</text:span></text:p>
      <text:p text:style-name="P213"><text:span text:style-name="T214">9.1.9</text:span><text:span text:style-name="T215">. iki VGMPS darbuotojų atvykimo suteikia pirmąją medicinos pagalbą nukentėjusiems asmenims;</text:span></text:p>
      <text:p text:style-name="P216"><text:span text:style-name="T217">9.1.10</text:span><text:span text:style-name="T218">. esant poreikiui atlikti statinio komunikacijų atjungimą kreipiasi į tinklų savininkus;</text:span></text:p>
      <text:p text:style-name="P219"><text:span text:style-name="T220">9.1.11</text:span><text:span text:style-name="T221">. atlieka kitus būtinus darbus, siekdama užtikrinti žmonių sveikatą ir gyvybę;</text:span></text:p>
      <text:p text:style-name="P222"><text:span text:style-name="T223">9.2</text:span><text:span text:style-name="T224">. VGMPS:</text:span></text:p>
      <text:p text:style-name="P225"><text:span text:style-name="T226">9.2.1</text:span><text:span text:style-name="T227">. suteikia pirmąją medicinos pagalbą avarijos metu nukentėjusiems asmenims;</text:span></text:p>
      <text:p text:style-name="P228"><text:span text:style-name="T229">9.2.2</text:span><text:span text:style-name="T230">. pristato nukentėjusius asmenis į ligoninę;<text:s/></text:span></text:p>
      <text:p text:style-name="P231"><text:span text:style-name="T232">9.2.3</text:span><text:span text:style-name="T233">. informuoja artimiausias sveikatos priežiūros įstaigas apie nukentėjusius asmenis;<text:s/></text:span></text:p>
      <text:p text:style-name="P234"><text:span text:style-name="T235">9.2.4</text:span><text:span text:style-name="T236">. teikia informaciją apie žuvusiųjų bei nukentėjusiųjų skaičių;</text:span></text:p>
      <text:p text:style-name="P237"><text:span text:style-name="T238">9.3</text:span><text:span text:style-name="T239">. VAVPK :</text:span></text:p>
      <text:p text:style-name="P240"><text:span text:style-name="T241">9.3.1</text:span><text:span text:style-name="T242">. užtikrina viešąją tvarką prie avariją patyrusio statinio, įvykio vietos apsaugą.;</text:span></text:p>
      <text:p text:style-name="P243"><text:span text:style-name="T244">9.3.2</text:span><text:span text:style-name="T245">. identifikuoja statinio, jo dalies avarijos metu žuvusius asmenis bei organizuoja jų išgabenimą iš įvykio vietos;</text:span></text:p>
      <text:p text:style-name="P246"><text:span text:style-name="T247">9.4</text:span><text:span text:style-name="T248">. Civilinės saugos skyrius:</text:span></text:p>
      <text:p text:style-name="P249"><text:span text:style-name="T250">9.4.1</text:span><text:span text:style-name="T251">. gavęs informaciją apie įvykusią avariją nedelsdamas ją perduoda Skyriui, kuris, esant poreikiui, padeda nustatyti statinio bendrojo naudojimo objektų valdytoją;</text:span></text:p>
      <text:p text:style-name="P252"><text:span text:style-name="T253">9.4.2</text:span><text:span text:style-name="T254">. esant poreikiui organizuoja gyventojų laikiną apgyvendinimą;</text:span></text:p>
      <text:p text:style-name="P255"><text:span text:style-name="T256">9.4.3</text:span><text:span text:style-name="T257">. atlieka kitas funkcijas, nurodytas Vilniaus miesto savivaldybės ekstremaliųjų situacijų valdymo plane;</text:span></text:p>
      <text:p text:style-name="P258"><text:span text:style-name="T259">9.5</text:span><text:span text:style-name="T260">. Skyrius, vadovaudamasis Reglamento nuostatomis, organizuoja avarijos tyrimo komisijos sudarymą, kuri atlieka avarijos tyrimą vadovaudamasi Reglamento nuostatomis.</text:span></text:p>
      <text:p text:style-name="P261"><text:span text:style-name="T262">10</text:span><text:span text:style-name="T263">. Skyrius turi teisę užsakyti statinio ekspertizę, kad būtų nustatyta, ar saugu naudoti avariją patyrusį statinį.</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1</text:span><text:span text:style-name="T273">. Veiksmų planas gali būti keičiamas ar pripažįstamas netekusiu galios Savivaldybės administracijos direktoriaus įsakymu.</text:span></text:p>
      <text:p text:style-name="P274"/>
      <text:p text:style-name="P275"><text:span text:style-name="T276">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8T13:06:00Z</meta:creation-date>
    <dc:date>2022-04-08T13: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7" meta:word-count="1573" meta:character-count="11979" meta:row-count="458" meta:non-whitespace-character-count="10543"/>
  </office:meta>
</office:document-meta>
</file>