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1"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P3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background-color="#FFFFFF"/>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weight-complex="bold"/>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size-complex="12pt" fo:background-color="#FFFFFF"/>
    </style:style>
    <style:style style:name="T12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28" style:parent-style-name="DefaultParagraphFont" style:family="text">
      <style:text-properties fo:color="#0563C1" style:font-size-complex="12pt" fo:background-color="#FFFFFF" style:text-underline-type="single" style:text-underline-style="solid" style:text-underline-width="auto" style:text-underline-mode="continuous" fo:language="en" fo:country="US"/>
    </style:style>
    <style:style style:name="T129" style:parent-style-name="DefaultParagraphFont" style:family="text">
      <style:text-properties style:font-size-complex="12pt" fo:background-color="#FFFFFF" fo:language="en" fo:country="US"/>
    </style:style>
    <style:style style:name="T130" style:parent-style-name="DefaultParagraphFont" style:family="text">
      <style:text-properties style:font-size-complex="12pt" fo:background-color="#FFFFFF"/>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44" style:parent-style-name="DefaultParagraphFont" style:family="text">
      <style:text-properties style:font-name="Thorndale" style:font-name-asian="HG Mincho Light J" fo:color="#000000" style:font-size-complex="12pt" style:language-asian="ar" style:country-asian="SA"/>
    </style:style>
    <style:style style:name="T145" style:parent-style-name="DefaultParagraphFont" style:family="text">
      <style:text-properties style:font-name="Thorndale" style:font-name-asian="HG Mincho Light J" fo:color="#000000" style:font-size-complex="12pt" style:language-asian="ar" style:country-asian="SA"/>
    </style:style>
    <style:style style:name="T146" style:parent-style-name="DefaultParagraphFont" style:family="text">
      <style:text-properties style:font-name="Thorndale" style:font-name-asian="HG Mincho Light J" fo:color="#000000" fo:letter-spacing="0.0277in" style:font-size-complex="12pt" style:language-asian="ar" style:country-asian="SA"/>
    </style:style>
    <style:style style:name="T147" style:parent-style-name="DefaultParagraphFont" style:family="text">
      <style:text-properties style:font-name="Thorndale"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P1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fo:color="#000000" style:font-size-complex="12pt" style:language-asian="ar" style:country-asian="SA"/>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master-page-name="MPF1" style:family="paragraph">
      <style:paragraph-properties fo:break-before="page" fo:margin-left="3.5437in" style:page-number="1">
        <style:tab-stops/>
      </style:paragraph-properties>
    </style:style>
    <style:style style:name="P163" style:parent-style-name="Normal" style:family="paragraph">
      <style:paragraph-properties fo:margin-left="3.5437in">
        <style:tab-stops/>
      </style:paragraph-properties>
    </style:style>
    <style:style style:name="T164" style:parent-style-name="DefaultParagraphFont" style:family="text">
      <style:text-properties style:font-weight-complex="bold"/>
    </style:style>
    <style:style style:name="P165" style:parent-style-name="Normal" style:family="paragraph">
      <style:paragraph-properties fo:margin-left="3.5437in">
        <style:tab-stops>
          <style:tab-stop style:type="left" style:position="1.0361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center" fo:text-indent="0.5in"/>
      <style:text-properties style:font-weight-complex="bold"/>
    </style:style>
    <style:style style:name="P169" style:parent-style-name="Normal" style:family="paragraph">
      <style:paragraph-properties fo:text-align="center">
        <style:tab-stops>
          <style:tab-stop style:type="left" style:position="3.0173in"/>
          <style:tab-stop style:type="center" style:position="3.7145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5in">
        <style:tab-stops>
          <style:tab-stop style:type="left" style:position="3.0173in"/>
          <style:tab-stop style:type="center" style:position="3.7145in"/>
        </style:tab-stops>
      </style:paragraph-properties>
      <style:text-properties style:font-weight-complex="bold"/>
    </style:style>
    <style:style style:name="P172" style:parent-style-name="Normal" style:family="paragraph">
      <style:paragraph-properties fo:text-align="center"/>
      <style:text-properties style:font-weight-complex="bold"/>
    </style:style>
    <style:style style:name="P173" style:parent-style-name="Normal" style:family="paragraph">
      <style:paragraph-properties fo:text-align="center" fo:text-indent="0.043in"/>
      <style:text-properties style:font-weight-complex="bold" fo:font-size="11pt" style:font-size-asian="11pt" style:font-size-complex="11pt"/>
    </style:style>
    <style:style style:name="P174" style:parent-style-name="Normal" style:family="paragraph">
      <style:paragraph-properties fo:text-align="center"/>
      <style:text-properties style:font-weight-complex="bold"/>
    </style:style>
    <style:style style:name="P175" style:parent-style-name="Normal" style:family="paragraph">
      <style:paragraph-properties fo:text-align="center"/>
      <style:text-properties style:font-weight-complex="bold"/>
    </style:style>
    <style:style style:name="P176" style:parent-style-name="Normal" style:family="paragraph">
      <style:paragraph-properties fo:text-align="center"/>
      <style:text-properties style:font-weight-complex="bold" fo:font-size="11pt" style:font-size-asian="11pt" style:font-size-complex="11pt"/>
    </style:style>
    <style:style style:name="P177" style:parent-style-name="Normal" style:family="paragraph">
      <style:paragraph-properties fo:text-align="center"/>
      <style:text-properties style:font-weight-complex="bold" fo:font-size="11pt" style:font-size-asian="11pt" style:font-size-complex="11pt"/>
    </style:style>
    <style:style style:name="P178" style:parent-style-name="Normal" style:family="paragraph">
      <style:paragraph-properties fo:text-align="center"/>
      <style:text-properties style:font-weight-complex="bold"/>
    </style:style>
    <style:style style:name="P179" style:parent-style-name="Normal" style:family="paragraph">
      <style:paragraph-properties fo:text-align="center" fo:text-indent="0.0395in"/>
      <style:text-properties style:font-weight-complex="bold" fo:font-size="11pt" style:font-size-asian="11pt" style:font-size-complex="11pt"/>
    </style:style>
    <style:style style:name="P180" style:parent-style-name="Normal" style:family="paragraph">
      <style:paragraph-properties fo:text-align="center"/>
      <style:text-properties style:font-weight-complex="bold"/>
    </style:style>
    <style:style style:name="P181" style:parent-style-name="Normal" style:family="paragraph">
      <style:paragraph-properties fo:text-align="center"/>
      <style:text-properties style:font-weight-complex="bold"/>
    </style:style>
    <style:style style:name="P182" style:parent-style-name="Normal" style:family="paragraph">
      <style:paragraph-properties fo:keep-with-next="always"/>
    </style:style>
    <style:style style:name="T183" style:parent-style-name="DefaultParagraphFont" style:family="text">
      <style:text-properties style:font-name="Thorndale" style:font-name-asian="Lucida Sans Unicode" fo:color="#000000" style:letter-kerning="true" style:font-size-complex="12pt"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fo:keep-with-next="always"/>
    </style:style>
    <style:style style:name="T186" style:parent-style-name="DefaultParagraphFont" style:family="text">
      <style:text-properties style:font-weight-complex="bold" style:font-size-complex="12pt"/>
    </style:style>
    <style:style style:name="P187" style:parent-style-name="Normal" style:family="paragraph">
      <style:paragraph-properties fo:keep-with-next="always"/>
      <style:text-properties style:font-weight-complex="bold"/>
    </style:style>
    <style:style style:name="P188" style:parent-style-name="Normal" style:family="paragraph">
      <style:paragraph-properties fo:keep-with-next="always" fo:text-align="center"/>
      <style:text-properties fo:font-weight="bold" style:font-weight-asian="bold" style:font-weight-complex="bold"/>
    </style:style>
    <style:style style:name="P189" style:parent-style-name="Normal" style:family="paragraph">
      <style:paragraph-properties fo:text-align="center"/>
      <style:text-properties style:font-weight-complex="bold"/>
    </style:style>
    <style:style style:name="P190" style:parent-style-name="Normal" style:family="paragraph">
      <style:paragraph-properties fo:text-align="justify" fo:text-indent="0.043in"/>
      <style:text-properties style:font-weight-complex="bold"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fo:text-indent="0.5909in"/>
      <style:text-properties style:font-weight-complex="bold"/>
    </style:style>
    <style:style style:name="P192" style:parent-style-name="Normal" style:family="paragraph">
      <style:paragraph-properties fo:text-align="center"/>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909in"/>
      <style:text-properties style:font-weight-complex="bold"/>
    </style:style>
    <style:style style:name="P197" style:parent-style-name="Normal" style:family="paragraph">
      <style:paragraph-properties fo:text-align="justify">
        <style:tab-stops>
          <style:tab-stop style:type="left" style:position="0.5909in"/>
        </style:tab-stops>
      </style:paragraph-properties>
      <style:text-properties style:font-weight-complex="bold"/>
    </style:style>
    <style:style style:name="P198" style:parent-style-name="Normal" style:family="paragraph">
      <style:paragraph-properties fo:text-align="justify" fo:text-indent="3in"/>
    </style:style>
    <style:style style:name="T199" style:parent-style-name="DefaultParagraphFont" style:family="text">
      <style:text-properties style:font-weight-complex="bold" fo:font-size="10pt" style:font-size-asian="10pt"/>
    </style:style>
    <style:style style:name="T200" style:parent-style-name="DefaultParagraphFont" style:family="text">
      <style:text-properties style:font-weight-complex="bold" style:font-style-complex="italic" fo:font-size="10pt" style:font-size-asian="10pt"/>
    </style:style>
    <style:style style:name="T201" style:parent-style-name="DefaultParagraphFont" style:family="text">
      <style:text-properties style:font-weight-complex="bold" style:font-style-complex="italic" fo:font-size="11pt" style:font-size-asian="11pt" style:font-size-complex="11pt"/>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tyle-complex="italic"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font-weight-complex="bold" style:font-style-complex="italic" fo:font-size="10pt" style:font-size-asian="10pt"/>
    </style:style>
    <style:style style:name="T207" style:parent-style-name="DefaultParagraphFont" style:family="text">
      <style:text-properties style:font-weight-complex="bold" fo:font-size="10pt" style:font-size-asian="10pt"/>
    </style:style>
    <style:style style:name="P208" style:parent-style-name="Normal" style:family="paragraph">
      <style:paragraph-properties fo:text-align="justify" fo:text-indent="0.5909in"/>
      <style:text-properties style:font-weight-complex="bold" fo:font-size="11pt" style:font-size-asian="11pt"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style:style>
    <style:style style:name="T220" style:parent-style-name="DefaultParagraphFont" style:family="text">
      <style:text-properties style:font-name-asian="Lucida Sans Unicode" fo:color="#000000" style:font-size-complex="12pt" style:language-asian="ar" style:country-asian="SA"/>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Lucida Sans Unicode" fo:color="#000000" style:font-size-complex="12pt" style:language-asian="ar" style:country-asian="SA"/>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562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style>
    <style:style style:name="T243" style:parent-style-name="DefaultParagraphFont" style:family="text">
      <style:text-properties fo:color="#000000"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Lucida Sans Unicode" fo:color="#000000" style:letter-kerning="true" style:font-size-complex="12pt"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name-asian="Lucida Sans Unicode" fo:color="#000000" style:letter-kerning="true"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Lucida Sans Unicode" fo:color="#000000" style:font-size-complex="12pt" style:language-asian="ar" style:country-asian="SA"/>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Lucida Sans Unicode" fo:color="#000000" style:font-size-complex="12pt" style:language-asian="ar" style:country-asian="SA"/>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Lucida Sans Unicode" fo:color="#000000" style:font-size-complex="12pt" style:language-asian="ar" style:country-asian="SA"/>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text-properties style:font-weight-complex="bold"/>
    </style:style>
    <style:style style:name="P269" style:parent-style-name="Normal" style:family="paragraph">
      <style:paragraph-properties fo:text-align="justify" fo:text-indent="0.4923in"/>
      <style:text-properties style:font-weight-complex="bold"/>
    </style:style>
    <style:style style:name="P270" style:parent-style-name="Normal" style:family="paragraph">
      <style:paragraph-properties fo:text-align="justify" fo:text-indent="0.4923in"/>
      <style:text-properties style:font-weight-complex="bold"/>
    </style:style>
    <style:style style:name="P271" style:parent-style-name="Normal" style:family="paragraph">
      <style:paragraph-properties fo:text-align="justify" fo:text-indent="0.4923in"/>
      <style:text-properties style:font-weight-complex="bold"/>
    </style:style>
    <style:style style:name="P272" style:parent-style-name="Normal" style:family="paragraph">
      <style:paragraph-properties fo:text-align="justify" fo:text-indent="0.4923in"/>
      <style:text-properties style:font-weight-complex="bold"/>
    </style:style>
    <style:style style:name="P273" style:parent-style-name="Normal" style:family="paragraph">
      <style:paragraph-properties fo:text-align="justify" fo:text-indent="0.4923in"/>
      <style:text-properties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text-properties style:font-weight-complex="bold" fo:font-style="italic" style:font-style-asian="italic"/>
    </style:style>
    <style:style style:name="P278" style:parent-style-name="Normal" style:family="paragraph">
      <style:paragraph-properties fo:text-align="justify" fo:text-indent="0.5909in"/>
      <style:text-properties style:font-weight-complex="bold" fo:font-style="italic" style:font-style-asian="italic"/>
    </style:style>
    <style:style style:name="P279" style:parent-style-name="Normal" style:family="paragraph">
      <style:paragraph-properties fo:text-align="justify"/>
      <style:text-properties style:font-weight-complex="bold"/>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text-properties style:font-weight-complex="bold"/>
    </style:style>
    <style:style style:name="P288" style:parent-style-name="Normal" style:family="paragraph">
      <style:paragraph-properties fo:text-align="justify" fo:text-indent="0.5in"/>
      <style:text-properties style:font-weight-complex="bold"/>
    </style:style>
    <style:style style:name="P289" style:parent-style-name="Normal" style:family="paragraph">
      <style:paragraph-properties fo:text-align="justify" fo:text-indent="0.5in"/>
      <style:text-properties style:font-weight-complex="bold"/>
    </style:style>
    <style:style style:name="P290" style:parent-style-name="Normal" style:family="paragraph">
      <style:paragraph-properties fo:text-align="center"/>
      <style:text-properties style:font-weight-complex="bold"/>
    </style:style>
    <style:style style:name="P291" style:parent-style-name="Normal" style:family="paragraph">
      <style:text-properties style:font-name-asian="Lucida Sans Unicode" style:font-size-complex="12pt" style:language-asian="ar" style:country-asian="SA"/>
    </style:style>
    <style:style style:name="P292" style:parent-style-name="Normal" style:family="paragraph">
      <style:text-properties style:font-name-asian="Lucida Sans Unicode" style:font-size-complex="12pt" style:language-asian="ar" style:country-asian="SA"/>
    </style:style>
    <style:style style:name="P293" style:parent-style-name="Normal" style:family="paragraph">
      <style:paragraph-properties fo:text-align="justify" fo:text-indent="0.5909in"/>
    </style:style>
    <style:style style:name="T294" style:parent-style-name="DefaultParagraphFont" style:family="text">
      <style:text-properties fo:font-size="10pt" style:font-size-asian="10pt"/>
    </style:style>
    <style:style style:name="T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T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0"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DĖL ŠIAULIŲ MIESTO SAVIVALDYBĖS ADMINISTRACIJOS DIREKTORIAUS</text:p>
      <text:p text:style-name="P16"><text:span text:style-name="T17">2022 M. RUGPJŪČIO 17 D. ĮSAKYMO NR.<text:s/></text:span><text:span text:style-name="T18">A-1442</text:span><text:span text:style-name="T19"><text:s/>„</text:span><text:span text:style-name="T20">DĖL KONKURSO GAUTI LEIDIMĄ TEIKTI LAISVALAIKIO PRAMOGŲ P</text:span><text:span text:style-name="T21">ASLAUGAS VIEŠOSIOSE VIETOSE</text:span><text:span text:style-name="T22"><text:s/>NUOSTATŲ PATVIRTINIMO</text:span><text:span text:style-name="T23">“ PAKEITIMO</text:span></text:p>
      <text:p text:style-name="P24"/>
      <text:p text:style-name="P25">2022 m. lapkričio 29 d. Nr. A-2061</text:p>
      <text:p text:style-name="P26">Šiauliai</text:p>
      <text:p text:style-name="P27"/>
      <text:p text:style-name="P28"/>
      <text:p text:style-name="P29"><text:span text:style-name="T30">Vadovaudamasis Lietuvos Respublikos vietos savivaldos įstatymo<text:s/></text:span><text:span text:style-name="T31">18 straipsnio 1 dalimi:</text:span></text:p>
      <text:p text:style-name="P32"><text:span text:style-name="T33">1</text:span><text:span text:style-name="T34">. P a k e i č i u <text:s/></text:span>Konkurso gauti leidimą teikti laisvalaikio pramogų paslaugas viešosiose vietose nuostatus, patvirtintus<text:s/><text:span text:style-name="T35">Šiaulių miesto savivaldybės administracijos direktoriaus 2022 m. rugpjūčio 17  d. įsakymo Nr. A-1442 „Dėl<text:s/></text:span>Konkurso gauti leidimą teikti laisvalaikio pramogų paslaugas viešosiose vietose nuostatų<text:span text:style-name="T36"><text:s/>patvirtinimo“ (toliau – Nuostatai):</text:span></text:p>
      <text:p text:style-name="P37"><text:span text:style-name="T38">1.1</text:span><text:span text:style-name="T39">. pakeičiu 8.2 papunktį ir jį išdėstau taip:</text:span></text:p>
      <text:p text:style-name="P40"><text:span text:style-name="T41">„</text:span>8.2. Konkurso pagrindinis vertinimo kriterijus – didžiausias konkurso dalyvio pasiūlytas mokėti vietinės rinkliavos dydis už Leidimo išdavimą<text:s/><text:span text:style-name="T42">(už<text:s/></text:span><text:span text:style-name="T43">laisvalaikio<text:s/></text:span><text:span text:style-name="T44">bei</text:span><text:span text:style-name="T45"><text:s/>pramogų pramoginiais įrenginiais</text:span><text:s/>paslaugų teikimo vietą),<text:s/><text:span text:style-name="T46">kuris negali būti mažesnis nei<text:s/></text:span><text:span text:style-name="T47">Savivaldybės tarybos sprendimu patvirtintų Vietinės rinkliavos nuostatų<text:s/></text:span><text:span text:style-name="T48">1 priedo 5.4 papunktyje nurodytas dydis;“;</text:span></text:p>
      <text:p text:style-name="P49"><text:span text:style-name="T50">1.2</text:span><text:span text:style-name="T51">. pakeičiu 13 punktą ir jį išdėstau taip:</text:span></text:p>
      <text:p text:style-name="P52"><text:span text:style-name="T53">„</text:span>13. Konkurso dalyvis<text:s/><text:span text:style-name="T54">ar jo įgaliotas asmuo</text:span><text:s/>konkurso skelbime ir Nuostatuose nustatyta tvarka ir terminais tiesiogiai<text:s/><text:span text:style-name="T55">Savivaldybės<text:s/></text:span><text:soft-page-break/><text:span text:style-name="T56">administracijos Bendrųjų reikalų skyriaus<text:s/></text:span><text:span text:style-name="T57">Aptarnavimo ir e. paslaugų poskyriui</text:span><text:span text:style-name="T58"><text:s/>(toliau –<text:s/></text:span><text:span text:style-name="T59">Aptarnavimo ir e. paslaugų</text:span><text:span text:style-name="T60"><text:s/>poskyris (</text:span><text:span text:style-name="T61">Savivaldybės priimamasis, Vasario 16-osios g. 62, Šiauliai (I a.) pateikia paraišką ir kitus<text:s/></text:span>reikalingus dokumentus užklijuotame voke. Ant voko turi būti užrašas: „Konkursui gauti leidimą teikti laisvalaikio pramogų paslaugas viešosiose vietose. N<text:span text:style-name="T62">eatplėšti iki konkurso dienos</text:span>“ (negali būti jokių žymų, leidžiančių nustatyti konkurso dalyvį).<text:s/><text:span text:style-name="T63">Visais atvejais (tiek įteikiant tiesiogiai (asmeniškai), tiek siunčiant registruotu paštu ar per kurjerį (įskaitant ir Lietuvoje paskelbto k</text:span><text:span text:style-name="T64">arantiną ir (ar) ekstremaliąją situaciją) k</text:span><text:span text:style-name="T65">onkurso dalyvis</text:span><text:span text:style-name="T66"><text:s/>užklijuotą voką (</text:span><text:span text:style-name="T67">paraišką ir kitus<text:s/></text:span>reikalingus dokumentus<text:span text:style-name="T68">) turi pateikti <text:s/></text:span>Aptarnavimo ir e. paslaugų<text:span text:style-name="T69"><text:s/>poskyriui<text:s/></text:span><text:span text:style-name="T70">ne vėliau kaip k</text:span><text:span text:style-name="T71">onkurso skelbime<text:s/></text:span><text:span text:style-name="T72">nurodytą paskutinę paraiškų priėmimo dieną ir valandą</text:span>. Jeigu konkurso skelbime nurodytos kelios laisvalaikio pramogų teikimo vietos (teritorijos), kiekvienai nurodytai vietai (teritorijai), kurioje siekiama gauti leidimą teikti laisvalaikio pramogų paslaugas, dokumentai pateikiami atskirame voke<text:span text:style-name="T73">.“;</text:span></text:p>
      <text:p text:style-name="P74"><text:span text:style-name="T75">1.3</text:span><text:span text:style-name="T76">. pakeičiu 14 punktą ir jį išdėstau taip:</text:span></text:p>
      <text:p text:style-name="P77">„14<text:span text:style-name="T78">.<text:s/></text:span>Pavėluotai gautas vokas su konkursui teikiamais dokumentais neregistruojamas, o jeigu yra teikiamas tiesiogiai, iš karto grąžinamas jį teikiančiam asmeniui neatplėštas. Tuo atveju, jeigu vokas su konkursui teikiamais dokumentais siunčiamas paštu ir gaunamas pavėluotai, siuntėjas turi teisę jį atsiimti per 1 mėnesį nuo konkursinių pasiūlymų pateikimo termino pabaigos. Siuntėjui neatsiėmus voko, jis naikinamas neatplėštas teisės aktų nustatytais terminais ir tvarka.<text:span text:style-name="T79"><text:s/>Asmenys kaip konkurso</text:span><text:span text:style-name="T80"><text:s/></text:span>dalyviai<text:span text:style-name="T81"><text:s/></text:span><text:span text:style-name="T82">neregistruojami (vokas grąžinamas tiesiogiai jį teikiančiam asmeniui)</text:span><text:span text:style-name="T83">,<text:s/></text:span>jeigu pateikiamas:“;</text:p>
      <text:p text:style-name="P84"><text:span text:style-name="T85">1.4</text:span><text:span text:style-name="T86">. pakeičiu 15 punktą ir jį išdėstau taip:</text:span></text:p>
      <text:p text:style-name="P87"><text:span text:style-name="T88">„</text:span><text:span text:style-name="T89">15</text:span><text:span text:style-name="T90">.</text:span><text:s/>Voke esanti paraiška ir reikalaujami dokumentai turi būti užpildyti kompiuteriu (r<text:span text:style-name="T91">anka užpildytos paraiškos ir kiti dokumentai nenagrinėjami)</text:span>, tvarkingai susegti, sunumeruoti ir pasirašyti konkurso dalyvio vadovo ar jo įgalioto atstovo bei patvirtinti įmonės <text:s/>antspaudu (jei tokį turi); kai pareiga turėti antspaudą nustatyta steigimo dokumentuose arba įstatymuose):</text:p>
      <text:p text:style-name="P92"><text:span text:style-name="T93">15.1</text:span><text:span text:style-name="T94">. kai paraiška pasirašyta elektroniniu parašu, pridedami dokumentai gali būti taip pat pasirašyti elektroniniu parašu arba nuskenuoti);</text:span></text:p>
      <text:p text:style-name="P95"><text:span text:style-name="T96">15.2</text:span><text:span text:style-name="T97">. kai pasirašyta paraiška ir pridedami dokumentai yra nuskenuoti, turi būti galima identifikuoti paraišką teikiantį asmenį.“;</text:span></text:p>
      <text:p text:style-name="P98"><text:span text:style-name="T99">1.5</text:span><text:span text:style-name="T100">. pakeičiu 16.2.2 papunktį ir jį išdėstau taip:</text:span></text:p>
      <text:p text:style-name="P101"><text:span text:style-name="T102">„</text:span><text:span text:style-name="T103">16.2.2</text:span><text:span text:style-name="T104">.<text:s/></text:span>bendras užimamas preliminarus plotas (kv. m),<text:s/><text:span text:style-name="T105">pramoginių įrenginių (</text:span>objekto ar objektų) išdėstymas plane su nurodytais preliminariais matmenimis, nurodyti atstumai iki gretimų objektų<text:span text:style-name="T106"><text:s/>vietos plane (schemoje su nurodytu masteliu).<text:s/></text:span>Sprendiniuose objektas (ar objektai) turi būti detalizuotas, pateikti išmatavimai,<text:s/><text:span text:style-name="T107">vaizdai (brėžiniai) su matmenimis</text:span>, preliminarūs tūriai, formos, nurodytos<text:s/><text:soft-page-break/>naudojamos medžiagos, pateikti spalviniai sprendiniai, vizualizacija;“;</text:p>
      <text:p text:style-name="P108">1.6.<text:s/><text:span text:style-name="T109">pakeičiu 20 punktą ir jį išdėstau taip:</text:span></text:p>
      <text:p text:style-name="P110">„<text:span text:style-name="T111">20</text:span><text:span text:style-name="T112">. Paraiškų rengimo ir d</text:span>okumentų priėmimo laikotarpiu konkurso dalyviai turi teisę raštu teikti klausimus dėl konkurso sąlygų ir tvarkos, siunčiant paklausimus el. paštu ne vėliau kaip likus 5 (penkioms) darbo dienoms iki konkurso skelbime nurodyto dokumentų pateikimo termino <text:s/>pabaigos.<text:s/><text:span text:style-name="T113">Konkurso organizavimo ir vykdymo metu gauta informacija yra konfidenciali,</text:span><text:s/>neskelbiama ir neteikiama tretiesiems asmenims, išskyrus įstatymų nustatytus atvejus.“;<text:span text:style-name="T114"><text:s/></text:span></text:p>
      <text:p text:style-name="P115"><text:span text:style-name="T116">1.7</text:span><text:span text:style-name="T117">.<text:s/></text:span><text:span text:style-name="T118">pakeičiu 25 punktą ir jį išdėstau taip:</text:span></text:p>
      <text:p text:style-name="P119">„<text:span text:style-name="T120">25</text:span><text:span text:style-name="T121">.<text:s/></text:span><text:span text:style-name="T122">Kiekvienas konkurso dalyvis, kuris mano, kad konkursų komisija savo protokoliniu nutarimu<text:s/></text:span><text:span text:style-name="T123">siūlydama Savivaldybės administracijos direktoriui</text:span><text:span text:style-name="T124"><text:s/>tvirtinti konkurso rezultatus</text:span><text:span text:style-name="T125">,<text:s/></text:span><text:span text:style-name="T126">nesilaikė Nuostatų ir komisijos darbo reglamento ir pažeidė ar pažeis jo teisėtus interesus, gali pareikšti pretenziją. Pretenziją komisijai galima pateikti el. paštu<text:s/></text:span><text:span text:style-name="T127">ekon_sk</text:span><text:span text:style-name="T128">@siauliai.lt</text:span><text:span text:style-name="T129"><text:s/></text:span><text:span text:style-name="T130">arba kitu, konkurso skelbime nurodytu el. pašto adresu:</text:span></text:p>
      <text:p text:style-name="P131"><text:span text:style-name="T132">25.1</text:span><text:span text:style-name="T133">. pretenzija turi būti pareikšta raštu per 5 darbo dienas (imtinai) nuo informacijos apie konkurso rezultatus paskelbimo Savivaldybės interneto svetainėje dienos. Pretenzija, pateikta praleidus nustatytą terminą, grąžinama ją pateikusiam dalyviui;</text:span></text:p>
      <text:p text:style-name="P134"><text:span text:style-name="T135">25.2</text:span><text:span text:style-name="T136">. gavus pretenziją, kol pretenzija nebus išnagrinėta ir kol nebus pateiktas atsakymas į ją, jokie kiti sprendimai dėl šio konkurso nepriimami;</text:span></text:p>
      <text:p text:style-name="P137"><text:span text:style-name="T138">25.3</text:span><text:span text:style-name="T139">. komisija išnagrinėja pretenziją ir priima motyvuotą sprendimą ne vėliau kaip per 5 darbo dienas nuo pretenzijos gavimo dienos. Apie priimtą sprendimą pretenziją pateikęs konkurso dalyvis informuojamas ne vėliau kaip kitą darbo dieną raštu, kurį pasirašo komisijos pirmininkas.“;</text:span></text:p>
      <text:p text:style-name="P140"><text:span text:style-name="T141">1.8</text:span><text:span text:style-name="T142">. pakeičiu Nuostatų 1 priedą ir jį išdėstau nauja redakcija (pridedama).</text:span></text:p>
      <text:p text:style-name="P143"><text:span text:style-name="T144">2</text:span><text:span text:style-name="T145">.<text:s/></text:span><text:span text:style-name="T146">Nustatau</text:span><text:span text:style-name="T147">, kad šis įsakymas<text:s/></text:span><text:span text:style-name="T148">įsigalioja 2023 m. sausio 2 d.</text:span></text:p>
      <text:p text:style-name="P149"/>
      <text:p text:style-name="P150"/>
      <text:p text:style-name="P151"><text:span text:style-name="T152">Administracijos direktorius<text:s/></text:span><text:span text:style-name="T153"><text:tab/></text:span><text:span text:style-name="T154"><text:tab/>Antanas Bartulis</text:span></text:p>
      <text:p text:style-name="P155"/>
      <text:p text:style-name="P156">Konkurso gauti leidimą teikti laisvalaikio<text:s/></text:p>
      <text:p text:style-name="P163">pramogų paslaugas viešosiose vietose<text:s/><text:span text:style-name="T164">nuostatų</text:span></text:p>
      <text:p text:style-name="P165"><text:span text:style-name="T166">1</text:span><text:span text:style-name="T167"><text:s/>priedas<text:s/></text:span></text:p>
      <text:p text:style-name="P168"/>
      <text:p text:style-name="P169"><text:span text:style-name="T170">(Paraiškos forma)</text:span></text:p>
      <text:p text:style-name="P171"/>
      <text:p text:style-name="P172">________________________________________________________________________________</text:p>
      <text:p text:style-name="P173">(fizinio asmens vardas, pavardė, asmens kodas (individualios veiklos vykdymo pažymos Nr.) ar juridinio asmens pavadinimas ir kodas)</text:p>
      <text:p text:style-name="P174"/>
      <text:p text:style-name="P175">______________________________________</text:p>
      <text:p text:style-name="P176">(buveinės adresas)<text:s/></text:p>
      <text:p text:style-name="P177"/>
      <text:p text:style-name="P178">________________________________________________________________________________</text:p>
      <text:p text:style-name="P179">(fizinio asmens <text:s/>telefono numeris ir el. pašto adresas ar juridinio asmens vadovo ir kontaktinio asmens vardas, pavardė, telefonų numeriai ir el. pašto adresai)</text:p>
      <text:p text:style-name="P180"/>
      <text:p text:style-name="P181"/>
      <text:h text:style-name="P182" text:outline-level="3"><text:span text:style-name="T183">L</text:span><text:span text:style-name="T184">eidimo<text:s/></text:span>prekiauti (teikti paslaugas) viešosiose vietose išdavimo</text:h>
      <text:h text:style-name="P185" text:outline-level="3">konkursų organizavimo<text:span text:style-name="T186"><text:s/>komisijai</text:span></text:h>
      <text:h text:style-name="P187" text:outline-level="3"/>
      <text:h text:style-name="P188" text:outline-level="3">PARAIŠKA</text:h>
      <text:p text:style-name="P189">20__ m. __________ __ d.</text:p>
      <text:p text:style-name="P190"/>
      <text:p text:style-name="P191">_________________________________________________________________________</text:p>
      <text:p text:style-name="P192"><text:span text:style-name="T193">(</text:span><text:span text:style-name="T194">fizinio asmens vardas, pavardė ar juridinio asmens pavadinimas</text:span><text:span text:style-name="T195">)</text:span></text:p>
      <text:p text:style-name="P196"/>
      <text:p text:style-name="P197">pageidauja teikti paslaugas pramoginiais įrenginiais _______________________________________</text:p>
      <text:p text:style-name="P198"><text:span text:style-name="T199">(</text:span><text:span text:style-name="T200">teritorijos vieta</text:span><text:span text:style-name="T201">)</text:span><text:span text:style-name="T202"><text:s/>________________________________________________________________________________</text:span></text:p>
      <text:p text:style-name="P203"><text:span text:style-name="T204">(</text:span><text:span text:style-name="T205">paslaugų pramoginiais įrenginiais teikimo terminas (laikotarpis</text:span><text:span text:style-name="T206">)</text:span><text:span text:style-name="T207">.</text:span></text:p>
      <text:p text:style-name="P208"/>
      <text:p text:style-name="P209"><text:span text:style-name="T210">Laimėję<text:s/></text:span>Konkursą gauti leidimą teikti laisvalaikio pramogų paslaugas viešosiose vietose,<text:s/><text:span text:style-name="T211">įsipareigojame:</text:span></text:p>
      <text:p text:style-name="P212"><text:span text:style-name="T213">1. Į</text:span><text:span text:style-name="T214">sigyti pramoginius įrenginius nuosavybės teise, arba pramoginius įrenginius valdyti naudoti ir jais disponuoti turto patikėjimo teise (</text:span><text:span text:style-name="T215">asmenys gali vykdyti veiklą jungtinės veiklos sutarties pagrindu) arba kitais turtinės teisės pagrindais.</text:span></text:p>
      <text:p text:style-name="P216"><text:span text:style-name="T217">2. Vadovaudamiesi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text:span text:style-name="T218">patvirtintomis vietų schem</text:span><text:span text:style-name="T219">omis, pagal mūsų<text:s/></text:span><text:span text:style-name="T220">projektinių siūlymų sprendinius (</text:span><text:span text:style-name="T221">projektą) įrengti ir eksploatuoti pramoginius įrenginius ir organizuoti siūlomų laisvalaikio pramogų veiklą pagal Nuostatus ir konkurso sąlygas.</text:span></text:p>
      <text:p text:style-name="P222"><text:span text:style-name="T223">3. Siūlomas<text:s/></text:span>mokėti vietinės rinkliavos dydis už Leidimo išdavimą<text:s/><text:span text:style-name="T224">(</text:span><text:span text:style-name="T225">už<text:s/></text:span><text:span text:style-name="T226">laisvalaikio<text:s/></text:span><text:span text:style-name="T227">bei</text:span><text:span text:style-name="T228"><text:s/>pramogų pramoginiais įrenginiais</text:span><text:span text:style-name="T229"><text:s/>paslaugų teikimo vietą,</text:span><text:s/><text:span text:style-name="T230">kuris negali būti mažesnis nei<text:s/></text:span><text:span text:style-name="T231">Savivaldybės tarybos sprendimu patvirtintų Vietinės rinkliavos nuostatų<text:s/></text:span><text:span text:style-name="T232">1 priedo 5.4 papunktyje nurodytas dydis)</text:span><text:s/>y<text:span text:style-name="T233">ra: <text:s/>_________________________________________________________________Eur.<text:s/></text:span></text:p>
      <text:p text:style-name="P234"><text:span text:style-name="T235">(</text:span><text:span text:style-name="T236">siūlomas mokėti vietinės rinkliavos dydis už vietą nurodomas skaičiais ir žodžiais</text:span><text:span text:style-name="T237">)</text:span><text:span text:style-name="T238"><text:s/></text:span></text:p>
      <text:p text:style-name="P239"><text:span text:style-name="T240">4. N</text:span><text:span text:style-name="T241">e vėliau kaip<text:s/></text:span><text:span text:style-name="T242">per 1 (vieną) mėnesį nuo Konkurso laimėtojo patvirtinimo įsakymo užregistravimo dienos<text:s/></text:span><text:span text:style-name="T243">pasirašyti su Savivaldybės administracijos direktoriumi</text:span><text:span text:style-name="T244"><text:s/></text:span><text:span text:style-name="T245">Sutartį (</text:span><text:span text:style-name="T246">privalomas Sutarties priedas<text:s/></text:span><text:span text:style-name="T247">–</text:span><text:span text:style-name="T248"><text:s/></text:span><text:span text:style-name="T249">Konkurso dalyvio, pripažinto laimėtoju, Nuostatų<text:s/></text:span><text:span text:style-name="T250">16.2 papunktyje pateikti<text:s/></text:span><text:span text:style-name="T251">pramoginių įrenginių įrengimo ir naudojimo paslaugų teikimo viešojoje vietoje (teritorijoje)<text:s/></text:span><text:span text:style-name="T252">projektinių siūlymų sprendiniai).</text:span></text:p>
      <text:p text:style-name="P253"><text:span text:style-name="T254">5. Laimėtoje<text:s/></text:span><text:span text:style-name="T255">laisvalaikio pramogų įrenginių įrengimo ir paslaugų pramoginiais įrenginiais teikimo viešojoje vietoje (teritorijoje) pagal Sutarties sąlygas (konkursinio pasiūlymo<text:s/></text:span><text:span text:style-name="T256">projektinių siūlymų sprendinius</text:span><text:span text:style-name="T257"><text:s/>apibrėžtame plote) užtikrinti ir palaikyti viešąją tvarką, įrengti šiukšlių dėžes; vykdyti kitus Sutarties įsipareigojimus.<text:s/></text:span></text:p>
      <text:p text:style-name="P258"><text:span text:style-name="T259">6. Laikytis Šiaulių miesto savivaldybės tarybos sprendimais patvirtintų Prekybos ir paslaugų teikimo viešosiose vietose taisyklių,<text:s/></text:span><text:span text:style-name="T260">Triukšmo prevencijos viešosiose vietose taisyklių,</text:span><text:span text:style-name="T261"><text:s/>Tvarkymo ir švaros taisyklių, Atliekų tvarkymo taisyklių, Šiaulių miesto savivaldybės administracijos direktoriaus įsakymu patvirtinto<text:s/></text:span><text:span text:style-name="T262">Leidimų prekiauti (teikti paslaugas) Šiaulių miesto viešosiose vietose išdavimo ir panaikinimo tvarkos<text:s/></text:span><text:span text:style-name="T263">aprašo, higienos normų ir kitų teisės aktų, susijusių su paslaugų teikimu, reikalavimų.</text:span></text:p>
      <text:p text:style-name="P264"><text:span text:style-name="T265">7. Pasibaigus Leidimo galiojimo terminui arba panaikinus jo galiojimą prieš terminą, savo lėšomis ne vėliau kaip per 7 kalendorines dienas išmontuoti pramoginius įrenginius, sutvarkyti teritoriją, pažeistą dangą ir (ar) dirvožemį ir teritoriją pagal aktą perduoti<text:s/></text:span><text:span text:style-name="T266">sutvarkytą teritoriją pagal aktą perduoti Sutartyje nurodytam Savivaldybės administracijos struktūriniam padaliniui.<text:s/></text:span><text:span text:style-name="T267">Nesutvarkius teritorijos, teritorija sutvarkoma Šiaulių miesto savivaldybės administracijos lėšomis, o asmuo, teikiantis paslaugą pramoginiais įrenginiais, atlygina teritorijos sutvarkymo išlaidas.<text:s/></text:span></text:p>
      <text:p text:style-name="P268">8. Saugoti žmonių gyvybę ir sveikatą teisės aktų nustatyta tvarka.<text:s/></text:p>
      <text:p text:style-name="P269">9. Atlyginti iš savo veiklos atsiradusią žalą.</text:p>
      <text:p text:style-name="P270"/>
      <text:p text:style-name="P271">PRIDEDAMI DOKUMENTAI (įrašyti eilės tvarka):</text:p>
      <text:p text:style-name="P272">1.</text:p>
      <text:p text:style-name="P273">2.</text:p>
      <text:p text:style-name="P274"><text:span text:style-name="T275">(Kai paraišką pateikia konkurso dalyvio atstovas, turi būti pridedamas teisės aktų reikalavimus atitinkantis dokumentas, patvirtinantis atstovavimą</text:span><text:span text:style-name="T276">.)<text:s/></text:span></text:p>
      <text:p text:style-name="P277"/>
      <text:p text:style-name="P278"/>
      <text:p text:style-name="P279">______________________ <text:s text:c="13"/>____________________ <text:s text:c="14"/>_______________________</text:p>
      <text:p text:style-name="P280"><text:span text:style-name="T281">(pareigos)</text:span><text:span text:style-name="T282"><text:tab/></text:span><text:span text:style-name="T283"><text:tab/><text:s text:c="21"/>(parašas)</text:span><text:span text:style-name="T284">*</text:span><text:span text:style-name="T285"><text:tab/></text:span><text:span text:style-name="T286"><text:tab/><text:s text:c="26"/>(vardas ir pavardė)</text:span></text:p>
      <text:p text:style-name="P287"/>
      <text:p text:style-name="P288"/>
      <text:p text:style-name="P289"/>
      <text:p text:style-name="P290">______________________________</text:p>
      <text:p text:style-name="P291"/>
      <text:p text:style-name="P292"/>
      <text:p text:style-name="P293"><text:span text:style-name="T294">*Pasirašydami Jūs patvirtinate, kad esate tinkamai informuotas, kad Šiaulių miesto savivaldybės administracija (toliau - Savivaldybės administracija), kaip duomenų valdytojas (juridinio asmens kodas 188771865, adresas: Vasario 16-osios g. 62, Šiauliai, el. p.<text:s/></text:span><text:span text:style-name="T295">info@siauliai.lt</text:span><text:span text:style-name="T296">, tel. Nr. +37041 509 490) Lietuvos Respublikos ir Europos Sąjungos teisės aktuose, reglamentuojančiuose asmens duomenų apsaugą, nustatyta tvarka rinks ir tvarkys asmens duomenis. Asmens duomenys tvarkomi siekiant išduoti leidimą prekiauti (teikti paslaugas) Šiaulių miesto viešosiose vietose arba panaikinti jo galiojimą. Jūsų duomenys Savivaldybės administracijoje bus saugomi teisės aktų, reglamentuojančių duomenų saugojimo terminus, nustatyta tvarka ir gali būti teikiami tretiesiems asmenims, jeigu tai yra būtina prašymui (pranešimui) išnagrinėti ir asmenims, kurie turi teisę šiuos duomenis gauti teisės aktų nustatyta tvarka. Duomenis pateikti privalote, kadangi kitaip negalėsime suteikti Jums paslaugos. Jūs turite teisę kreiptis su prašymu susipažinti su asmens duomenimis, juos ištaisyti, ištrinti, apriboti jų tvarkymą, juos perkelti, taip pat turite teisę nesutikti su duomenų tvarkymu, pateikti skundą Valstybinei duomenų apsaugos inspekcijai (L. Sapiegos g. 17, Vilnius) ir pasikonsultuoti su Šiaulių miesto savivaldybės administracijos Duomenų apsaugos pareigūnu el. p.<text:s/></text:span><text:span text:style-name="T297">duomenuapsauga@siauliai.lt</text:span><text:span text:style-name="T298">. Duomenų subjektų teisės įgyvendinamos Duomenų subjektų teisių įgyvendinimo Šiaulių miesto savivaldybės administracijoje taisyklių, patvirtintų Šiaulių miesto savivaldybės administracijos 2020 m. balandžio 8 d. direktoriaus įsakymu Nr. A-477 „Dėl Duomenų subjektų teisių įgyvendinimo Šiaulių miesto savivaldybės administracijoje taisyklių patvirtinimo“ nustatyta tvarka. Daugiau informacijos apie duomenų tvarkymą rasite<text:s/></text:span><text:span text:style-name="T299">www.siauliai.l</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4"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689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158"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159"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16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16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7"><text:span text:style-name="T158"><text:page-number text:fixed="false">3</text:page-number></text:span></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13T08:01:00Z</meta:creation-date>
    <dc:date>2024-12-13T08:01:00Z</dc:date>
    <meta:print-date>2020-06-26T12:35:00Z</meta:print-date>
    <meta:template xlink:href="Normal.dotm" xlink:type="simple"/>
    <meta:editing-cycles>2</meta:editing-cycles>
    <meta:editing-duration>PT0S</meta:editing-duration>
    <meta:document-statistic meta:page-count="3" meta:paragraph-count="58" meta:word-count="1567" meta:character-count="12951" meta:row-count="279" meta:non-whitespace-character-count="11442"/>
  </office:meta>
</office:document-meta>
</file>