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ALSTYBĖS TARNYBOS ĮSTATYMO NR. VIII-1316 PAKEITIMO ĮSTATYMO, LIETUVOS RESPUBLIKOS VIDAUS TARNYBOS STATUTO PAKEITIMO ĮSTATYMO, LIETUVOS RESPUBLIKOS DIPLOMATINĖS TARNYBOS ĮSTATYMO NR. VIII-1012 PAKEITIMO ĮSTATYMO PROJEKTŲ IR SU JAIS<text:s/></text:span><text:span text:style-name="T18">SUSIJUSIŲ ĮSTATYMŲ PROJEKTŲ PATEIKIMO LIETUVOS RESPUBLIKOS SEIMUI</text:span></text:p>
      <text:p text:style-name="P19"/>
      <text:p text:style-name="P20">2018 m. sausio 10 d. Nr. 48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valstybės tarnybos įstatymo Nr. VIII-1316 pakeitimo įstatymo,<text:s/></text:span><text:span text:style-name="T31">Lietuvos Respublikos V</text:span><text:span text:style-name="T32">yriausybės įstatymo Nr. I-464 6, 22, 26, 29</text:span><text:span text:style-name="T33">1</text:span><text:span text:style-name="T34">, 30 ir 31</text:span><text:span text:style-name="T35">1</text:span><text:span text:style-name="T36"><text:s/>straipsnių pakeitimo įstatymo,<text:s/></text:span><text:span text:style-name="T37">Lietuvos Respublikos<text:s/></text:span><text:span text:style-name="T38">viešojo administravimo įstatymo Nr. VIII-1234</text:span><text:span text:style-name="T39"><text:s/>11<text:s/></text:span><text:span text:style-name="T40">straipsnio pakeitimo įstatymo,<text:s/></text:span><text:span text:style-name="T41">Lietuvos Respublikos<text:s/></text:span><text:span text:style-name="T42">asmens duomenų teisinės apsaugos<text:s/></text:span><text:span text:style-name="T43">įstatymo Nr. I-1374 38 straipsnio pakeitimo įstatymo, Lietuvos Respublikos<text:s/></text:span><text:span text:style-name="T44">dokumentų ir archyvų<text:s/></text:span><text:span text:style-name="T45">įstatymo Nr. I-1115 5 ir 6 straipsnių pakeitimo įstatymo,<text:s/></text:span><text:span text:style-name="T46">Lietuvos Respublikos asmenų delegavimo į tarptautines ir Europos Sąjungos institucijas ar užsienio valstybių institucijas įstatymo Nr. X-1262 3, 5, 6, 7, 9, 12, 14, 15, 17 straipsnių ir priedo pakeitimo įstatymo, Lietuvos Respublikos privačios detektyvinės veiklos įstatymo Nr. XII-1615 8 straipsnio pakeitimo įstatymo,<text:s/></text:span><text:span text:style-name="T47">Lietuvos Respublikos nacionalinės teismų administracijos įstatymo Nr. IX-787 4 straipsnio pakeitimo įstatymo, Lietuvos Respublikos valstybės politikų ir valstybės pareigūnų darbo apmokėjimo įstatymo Nr. VIII-1904 2 straipsnio ir Įstatymo priedėlio pakeitimo įstatymo, Lietuvos Respublikos<text:s/></text:span><text:span text:style-name="T48">statistikos<text:s/></text:span><text:span text:style-name="T49">įstatymo Nr. I-270 7 straipsnio pakeitimo įstatymo,<text:s/></text:span><text:span text:style-name="T50">Lietuvos Respublikos</text:span><text:span text:style-name="T51"><text:s/>vietos savivaldos įstatymo<text:s/></text:span><text:span text:style-name="T52">Nr. I-533 19, 29 ir 31 straipsnių pakeitimo įstatymo, Lietuvos Respublikos valstybės tarnybos įstatymo pakeitimo įstatymo įgyvendinimo įstatymo Nr. IX-856 pripažinimo netekusiu galios įstatymo</text:span><text:span text:style-name="T53"><text:s/>ir Lietuvos Respublikos Prezidento įstatymo Nr. I-56 13 straipsnio pakeitimo įstatymo<text:s/></text:span><text:span text:style-name="T54">projektams ir pateikti juos Lietuvos Respublikos Seimui.</text:span></text:p>
      <text:p text:style-name="P55"><text:span text:style-name="T56">2</text:span><text:span text:style-name="T57">. Pritarti Lietuvos Respublikos vidaus tarnybos statuto pakeitimo įstatymo, Lietuvos Respublikos tarnybos Kalėjimų departamente prie Lietuvos Respublikos teisingumo ministerijos statuto 2 straipsnio pakeitimo įstatymo, Lietuvos Respublikos tarnybos Lietuvos<text:s/></text:span><text:soft-page-break/><text:span text:style-name="T58">Respublikos muitinėje statuto 2 straipsnio pakeitimo įstatymo, Lietuvos Respublikos muitinės įstatymo<text:s/></text:span><text:span text:style-name="T59">Nr. </text:span><text:span text:style-name="T60">IX-2183 3, 7, 15, 17 straipsnių pakeitimo ir įstatymo papildymo 18</text:span><text:span text:style-name="T61">1</text:span><text:span text:style-name="T62"><text:s/>ir 18</text:span><text:span text:style-name="T63">2</text:span><text:span text:style-name="T64"><text:s/>straipsniais įstatymo, Lietuvos Respublikos tarnybos Kalėjimų departamente prie Lietuvos Respublikos teisingumo ministerijos statuto patvirtinimo įstatymo Nr. VIII-1631 pripažinimo netekusiu galios įstatymo,</text:span><text:span text:style-name="T65"><text:s/></text:span><text:span text:style-name="T66">Lietuvos Respublikos tarnybos Kalėjimų departamente prie Lietuvos Respublikos teisingumo ministerijos statuto patvirtinimo įstatymo įgyvendinimo įstatymo Nr. VIII-1635 pripažinimo netekusiu galios įstatymo, Lietuvos Respublikos pataisos pareigūnų veiklos įstatymo,</text:span><text:span text:style-name="T67"><text:s/></text:span><text:span text:style-name="T68">Lietuvos Respublikos probacijos įstatymo Nr. XI-1860 2 straipsnio pakeitimo įstatymo,</text:span><text:span text:style-name="T69"><text:s/></text:span><text:span text:style-name="T70">Lietuvos Respublikos tarnybos Lietuvos Respublikos muitinėje statuto patvirtinimo ir įgyvendinimo įstatymo Nr. VIII-1986 pripažinimo netekusiu galios įstatymo,</text:span><text:span text:style-name="T71"><text:s/></text:span><text:span text:style-name="T72">Lietuvos Respublikos mokesčių administravimo įstatymo Nr. IX-2112 23 ir 24 straipsnių pakeitimo įstatymo, Lietuvos Respublikos valstybinio socialinio draudimo įstatymo Nr. I-1336 4 ir 6 straipsnių pakeitimo įstatymo, L</text:span><text:span text:style-name="T73">ietuvos Respublikos<text:s/></text:span><text:span text:style-name="T74">profesinio mokymo įstatymo Nr. VIII-450 18, 26, 28 ir 29 straipsnių pakeitimo įstatymo,<text:s/></text:span><text:span text:style-name="T75">L</text:span><text:span text:style-name="T76">ietuvos Respublikos<text:s/></text:span><text:span text:style-name="T77">profesinio mokymo įstatymo Nr. VIII-450 pakeitimo įstatymo Nr. XIII-888 1 straipsnio pakeitimo įstatymo</text:span><text:span text:style-name="T78"><text:s/>projektams ir pateikti juos Lietuvos Respublikos Seimui.</text:span></text:p>
      <text:p text:style-name="P79"><text:span text:style-name="T80">3</text:span><text:span text:style-name="T81">. Pritarti Lietuvos Respublikos diplomatinės tarnybos įstatymo Nr. VIII-1012 pakeitimo įstatymo ir Lietuvos Respublikos konsulinio statuto Nr. I-886 3 straipsnio pakeitimo įstatymo projektams ir pateikti juos Lietuvos Respublikos Seimui.</text:span></text:p>
      <text:p text:style-name="P82"><text:span text:style-name="T83">4</text:span><text:span text:style-name="T84">. Įgalioti vidaus reikalų ministrą Eimutį Misiūną, o jam negalint dalyvauti – vidaus reikalų viceministrą Darių Urboną, atstovauti Lietuvos Respublikos Vyriausybei, svarstant šio nutarimo 1 ir 2 punktuose nurodytus įstatymų projektus Lietuvos Respublikos Seime.</text:span></text:p>
      <text:p text:style-name="P85"><text:span text:style-name="T86">5</text:span><text:span text:style-name="T87">. Įgalioti užsienio reikalų ministrą Liną Antaną Linkevičių, o jam negalint dalyvauti – užsienio reikalų viceministrą Albiną Zananavičių, atstovauti Lietuvos Respublikos Vyriausybei svarstant šio nutarimo 3 punkte nurodytus įstatymų projektus Lietuvos Respublikos Seime.</text:span></text:p>
      <text:p text:style-name="P88"/>
      <text:p text:style-name="P89"/>
      <text:p text:style-name="P90"/>
      <text:p text:style-name="P91">Ministras Pirmininkas<text:tab/>Saulius Skvernelis</text:p>
      <text:p text:style-name="P92"/>
      <text:p text:style-name="P93"/>
      <text:p text:style-name="P94"/>
      <text:p text:style-name="P95"><text:span text:style-name="T96">Vidaus reikalų ministras</text:span><text:span text:style-name="T97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18T08:37:00Z</meta:creation-date>
    <dc:date>2018-01-18T08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520" meta:character-count="4529" meta:row-count="176" meta:non-whitespace-character-count="4056"/>
  </office:meta>
</office:document-meta>
</file>