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P5" style:parent-style-name="Normal" style:family="paragraph">
      <style:paragraph-properties fo:keep-with-next="always" fo:text-align="center" fo:margin-right="-0.0125in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7" text:outline-level="3">NERINGOS SAVIVALDYBĖS TARYBA</text:h>
      <text:p text:style-name="P8"/>
      <text:p text:style-name="P9"/>
      <text:p text:style-name="P10">SPRENDIMAS</text:p>
      <text:p text:style-name="P11">DĖL ATLYGINIMO DYDŽIO UŽ NEFORMALŲJĮ VAIKŲ IR SUAUGUSIŲJŲ SPORTINĮ IR MENINĮ UGDYMĄ NUSTATYMO<text:s/></text:p>
      <text:p text:style-name="P12"/>
      <text:p text:style-name="P13">2014 m. rugpjūčio 21 d. Nr. T1-119</text:p>
      <text:h text:style-name="P14" text:outline-level="4">Neringa</text:h>
      <text:p text:style-name="Normal"/>
      <text:p text:style-name="P15"/>
      <text:p text:style-name="P16"><text:span text:style-name="T17">Vadovaudamasi Lietuvos Respublikos vietos savivaldos įstatymo 16 straipsnio 3 dalies 9 punktu, Lietuvos Respublikos švietimo įstatymo 70 straipsnio 9 dalimi, Lietuvos Respublikos Vyriausybės 1999 m. gruodžio 31 d. nutarimu Nr. 1526 „Dėl užmokesčio už vaikų papildomą ugdymą“, Neringos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Nustatyti<text:s/></text:span>nuo 2014 m. rugsėjo 1 d. mėnesinį<text:s/><text:span text:style-name="T24">atlyginimo dydį Neringos sporto ir Neringos meno mokyklose:</text:span></text:p>
      <text:p text:style-name="P25"><text:span text:style-name="T26">1.1</text:span><text:span text:style-name="T27"><text:tab/>už neformalųjį vaikų sportinį ir meninį ugdymą<text:s/></text:span>20 procentų 1 BSI;</text:p>
      <text:p text:style-name="P28"><text:span text:style-name="T29">1.2</text:span><text:span text:style-name="T30"><text:tab/>už neformalųjį suaugusiųjų sportinį ir meninį grupinį ugdymą<text:s/></text:span>50 procentų 1 BSI;</text:p>
      <text:p text:style-name="P31"><text:span text:style-name="T32">1.3</text:span><text:span text:style-name="T33"><text:tab/>už neformalųjį suaugusiųjų meninį individualų ugdymą<text:s/></text:span>70 procentų 1 BSI.</text:p>
      <text:p text:style-name="P34">2.<text:tab/>Taikyti 50 procentų<text:s/><text:span text:style-name="T35">atlyginimo<text:s/></text:span>dydžio lengvatą:</text:p>
      <text:p text:style-name="P36">2.1.<text:tab/><text:s/>socialines pašalpas gaunančioms šeimoms ar asmenims, pateikusiems tai įrodančius dokumentus;</text:p>
      <text:p text:style-name="P37">2.2.<text:tab/><text:span text:style-name="T38">respublikinių ir tarptautinių konkursų laureatams;</text:span></text:p>
      <text:p text:style-name="P39">2.3.<text:tab/>sporto šakų nacionalinių rinktinių nariams;</text:p>
      <text:p text:style-name="P40">2.4.<text:tab/><text:span text:style-name="T41">daugiavaikių šeimų vaikams, kai meno ar sporto mokyklą lanko daugiau nei du tos šeimos vaikai.</text:span></text:p>
      <text:p text:style-name="P42"><text:span text:style-name="T43">3</text:span><text:span text:style-name="T44">.</text:span><text:span text:style-name="T45"><text:tab/><text:s/>Pripažinti netekusiu galios Neringos savivaldybės tarybos 2010 m. rugpjūčio 4 d. sprendimą Nr. T1-112 „Dėl mokesčio<text:s/></text:span><text:span text:style-name="T46">už vaikų neformalųjį ugdymą<text:s/></text:span><text:span text:style-name="T47">Neringos meno mokykloje nustatymo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2-04-12T09:06:00Z</meta:creation-date>
    <dc:date>2022-04-12T09:06:00Z</dc:date>
    <meta:print-date>2014-06-30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460" meta:row-count="42" meta:non-whitespace-character-count="1303"/>
  </office:meta>
</office:document-meta>
</file>