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8861in"/>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37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37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8.0722in" style:page-number="1"/>
      <style:text-properties style:font-name-asian="Calibri" style:font-size-complex="12pt"/>
    </style:style>
    <style:style style:name="P44" style:parent-style-name="Normal" style:family="paragraph">
      <style:paragraph-properties fo:text-indent="8.0722in"/>
      <style:text-properties style:font-name-asian="Calibri" style:font-size-complex="12pt"/>
    </style:style>
    <style:style style:name="P45" style:parent-style-name="Normal" style:family="paragraph">
      <style:paragraph-properties fo:text-indent="8.0722in"/>
      <style:text-properties style:font-name-asian="Calibri" style:font-size-complex="12pt"/>
    </style:style>
    <style:style style:name="P46" style:parent-style-name="Normal" style:family="paragraph">
      <style:paragraph-properties fo:text-indent="8.0722in"/>
      <style:text-properties style:font-name-asian="Calibri" style:font-size-complex="12pt"/>
    </style:style>
    <style:style style:name="P47" style:parent-style-name="Normal" style:family="paragraph">
      <style:paragraph-properties fo:margin-left="7.5798in">
        <style:tab-stops/>
      </style:paragraph-properties>
      <style:text-properties style:font-name-asian="Calibri" style:font-size-complex="12pt"/>
    </style:style>
    <style:style style:name="P48" style:parent-style-name="Normal" style:family="paragraph">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justify" fo:text-indent="0.8861in"/>
      <style:text-properties style:font-name-asian="Calibri"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TableColumn55" style:family="table-column">
      <style:table-column-properties style:column-width="2.8458in"/>
    </style:style>
    <style:style style:name="TableColumn56" style:family="table-column">
      <style:table-column-properties style:column-width="1.6826in"/>
    </style:style>
    <style:style style:name="TableColumn57" style:family="table-column">
      <style:table-column-properties style:column-width="1.1812in"/>
    </style:style>
    <style:style style:name="TableColumn58" style:family="table-column">
      <style:table-column-properties style:column-width="1.7375in"/>
    </style:style>
    <style:style style:name="TableColumn59" style:family="table-column">
      <style:table-column-properties style:column-width="2.7145in"/>
    </style:style>
    <style:style style:name="Table54" style:family="table">
      <style:table-properties style:width="10.1618in" fo:margin-left="0.075in" table:align="lef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sian="Calibri"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Calibri"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Calibri"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name-asian="Calibri"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style>
    <style:style style:name="P195" style:parent-style-name="Normal" style:family="paragraph">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Row247" style:family="table-row">
      <style:table-row-properties style:min-row-height="0.2409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text:span text:style-name="T14">SPRENDIMAS</text:span></text:p>
      <text:p text:style-name="P15">DĖL ALYTAUS MIESTO SAVIVALDYBĖS NEFORMALIOJO SUAUGUSIŲJŲ ŠVIETIMO IR TĘSTINIO MOKYMOSI 2019–2020 METŲ VEIKSMŲ PLANO PATVIRTINIMO IR KOORDINATORIAUS PASKYRIMO</text:p>
      <text:p text:style-name="P16"/>
      <text:p text:style-name="P17"><text:span text:style-name="T18">2019 m. kovo 28 d. Nr. T-104</text:span></text:p>
      <text:p text:style-name="P19">Alytus</text:p>
      <text:p text:style-name="P20"/>
      <text:p text:style-name="Normal"/>
      <text:p text:style-name="P21"><text:span text:style-name="T22">Vadovaudamasi Lietuvos Respublikos vietos savivaldos įstatymo 16 straipsnio 4 dalimi, Lietuvos Respublikos neformaliojo suaugusiųjų švietimo ir tęstinio mokymosi įstatymo 8 straipsnio 2 dalimi, Neformaliojo suaugusiųjų švietimo ir tęstinio mokymosi 2016–2023 m. plėtros programos, patvirtintos Lietuvos Respublikos Vyriausybės 2016-04-06 nutarimu Nr. 347 „Dėl Neformaliojo suaugusiųjų švietimo ir tęstinio mokymosi 2016–2023 m. plėtros programos patvirtinimo“, 15 punktu, Mokymosi visą gyvenimą plėtros 2017–2020 metų veiksmų planu, patvirtintu Lietuvos Respublikos švietimo ir mokslo ministro 2017-06-28 įsakymu Nr. V-536 „Dėl Mokymosi visą gyvenimą plėtros 2017–2020 metų veiksmų plano patvirtinimo“,<text:s/></text:span><text:span text:style-name="T23">atsižvelgdama į Alytaus miesto savivaldybės administracijos direktoriaus 2018-10-22 įsakymą Nr. DV-1291 „Dėl Rekomendacijų, pateiktų suaugusiųjų neformaliojo švietimo programų finansavimo, atsiskaitymo už gautas lėšas ir vidaus kontrolės vertinimo 2018-10-03 vidaus audito ataskaitoje (galutinėje) Nr. VA-8-(37.5), įgyvendinimo plano patvirtinimo“, Alytaus miesto savivaldybės taryba n u s p r e n d ž i a:</text:span></text:p>
      <text:p text:style-name="P24"><text:span text:style-name="T25">1</text:span><text:span text:style-name="T26">. Patvirtinti Alytaus miesto savivaldybės neformaliojo suaugusiųjų švietimo ir tęstinio mokymosi 2019–2020 metų veiksmų planą (pridedama).</text:span></text:p>
      <text:p text:style-name="P27"><text:span text:style-name="T28">2</text:span><text:span text:style-name="T29">. Paskirti Alytaus suaugusiųjų ir jaunimo mokyklą Alytaus miesto savivaldybės neformaliojo suaugusiųjų švietimo ir tęstinio mokymosi 2019–2020 metų veiksmų plano įgyvendinimo koordinatoriumi.</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Savivaldybės mero pavaduotoja<text:tab/><text:tab/><text:tab/><text:tab/><text:s text:c="9"/>Valė Gibienė</text:p>
      <text:p text:style-name="P36"/>
      <text:soft-page-break/>
      <text:p text:style-name="P37">PATVIRTINTA</text:p>
      <text:p text:style-name="P44">Alytaus miesto savivaldybės</text:p>
      <text:p text:style-name="P45">tarybos 2019 m. kovo 28 d.</text:p>
      <text:p text:style-name="P46">sprendimu Nr. T-104<text:s/></text:p>
      <text:p text:style-name="P47"/>
      <text:p text:style-name="P48"/>
      <text:p text:style-name="P49"><text:span text:style-name="T50">ALYTAUS MIESTO SAVIVALDYBĖS NEFORMALIOJO SUAUGUSIŲJŲ ŠVIETIMO IR TĘSTINIO MOKYMOSI VEIKSMŲ PLANAS</text:span></text:p>
      <text:p text:style-name="P51"/>
      <text:p text:style-name="P52">Veiksmų plano tikslas – sudaryti sąlygas suaugusiųjų asmenų socialinei ir darbinei įtraukčiai, aktyviam pilietiškumui ir asmeniniam tobulėjimui plėtojant neformalųjį švietimą vykdančių ir neformaliojo suaugusiųjų švietimo nuostatas įgyvendinančių institucijų bendradarbiavimą ir koordinuojant jų veiklą Alytaus miesto savivaldybėje.</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Priemonės ir veiksmai (veiklos sritys)</text:p>
          </table:table-cell>
          <table:table-cell table:style-name="TableCell63">
            <text:p text:style-name="P64">Veiklą vykdanti institucija</text:p>
          </table:table-cell>
          <table:table-cell table:style-name="TableCell65">
            <text:p text:style-name="P66">Vykdymo laikas</text:p>
          </table:table-cell>
          <table:table-cell table:style-name="TableCell67">
            <text:p text:style-name="P68">Siekiami rezultatai</text:p>
          </table:table-cell>
          <table:table-cell table:style-name="TableCell69">
            <text:p text:style-name="P70">Vertinimo kriterijai</text:p>
          </table:table-cell>
        </table:table-row>
        <table:table-row table:style-name="TableRow71">
          <table:table-cell table:style-name="TableCell72" table:number-columns-spanned="5">
            <text:p text:style-name="P73">I uždavinys. Vykdyti informacijos apie suaugusiųjų mokymosi galimybes Alytaus miesto savivaldybėje sklaidą</text:p>
          </table:table-cell>
          <table:covered-table-cell/>
          <table:covered-table-cell/>
          <table:covered-table-cell/>
          <table:covered-table-cell/>
        </table:table-row>
        <table:table-row table:style-name="TableRow74">
          <table:table-cell table:style-name="TableCell75">
            <text:p text:style-name="P76">1.1. Viešinti aktualią informaciją apie neformalųjį suaugusiųjų švietimą ir tęstinį mokymąsi savivaldybės ir kitų organizacijų interneto svetainėse, žiniasklaidoje, kituose neformaliojo suaugusiųjų švietimo ir tęstinio mokymosi renginiuose</text:p>
          </table:table-cell>
          <table:table-cell table:style-name="TableCell77">
            <text:p text:style-name="P78">Koordinatorius, neformaliojo suaugusiųjų švietimo teikėjai</text:p>
          </table:table-cell>
          <table:table-cell table:style-name="TableCell79">
            <text:p text:style-name="P80">Nuolat<text:s/></text:p>
          </table:table-cell>
          <table:table-cell table:style-name="TableCell81">
            <text:p text:style-name="P82">Informacijos viešinimas įtrauks daugiau suaugusiųjų į neformalųjį švietimą ir tęstinį mokymąsi</text:p>
          </table:table-cell>
          <table:table-cell table:style-name="TableCell83">
            <text:p text:style-name="P84">Visuomenės informavimo priemonių skaičius, ne mažiau kaip 8</text:p>
          </table:table-cell>
        </table:table-row>
        <table:table-row table:style-name="TableRow85">
          <table:table-cell table:style-name="TableCell86">
            <text:p text:style-name="P87">1.2. Sukurti neformalųjį suaugusiųjų švietimo paslaugas teikiančių institucijų partnerystės tinklą</text:p>
          </table:table-cell>
          <table:table-cell table:style-name="TableCell88">
            <text:p text:style-name="P89">Koordinatorius, neformaliojo suaugusiųjų švietimo teikėjai</text:p>
          </table:table-cell>
          <table:table-cell table:style-name="TableCell90">
            <text:p text:style-name="P91">Nuolat</text:p>
          </table:table-cell>
          <table:table-cell table:style-name="TableCell92">
            <text:p text:style-name="P93">Gerins bendradarbiavimą, vykdomų priemonių derinimą, bus sudarytos galimybės efektyviai spręsti problemas</text:p>
          </table:table-cell>
          <table:table-cell table:style-name="TableCell94">
            <text:p text:style-name="P95">Neformaliojo suaugusiųjų švietimo teikėjų skaičius</text:p>
          </table:table-cell>
        </table:table-row>
        <table:table-row table:style-name="TableRow96">
          <table:table-cell table:style-name="TableCell97" table:number-columns-spanned="5">
            <text:p text:style-name="P98">II uždavinys. Sudaryti sąlygas suaugusiems asmenims įgyti bendrąją kompetenciją, tobulinti profesinę kompetenciją bei formuoti jų teigiamas mokymosi visą gyvenimą nuostatas, plėtojant formaliojo ir neformaliojo švietimo paslaugas</text:p>
          </table:table-cell>
          <table:covered-table-cell/>
          <table:covered-table-cell/>
          <table:covered-table-cell/>
          <table:covered-table-cell/>
        </table:table-row>
        <table:table-row table:style-name="TableRow99">
          <table:table-cell table:style-name="TableCell100">
            <text:p text:style-name="Normal"><text:span text:style-name="T101">2.1. Skirti lėšų savivaldybės biudžete neformaliojo suaugusiųjų švietimo<text:s/></text:span><text:soft-page-break/><text:span text:style-name="T102">programų konkursui</text:span></text:p>
          </table:table-cell>
          <table:table-cell table:style-name="TableCell103">
            <text:p text:style-name="P104">Alytaus miesto savivaldybės taryba</text:p>
          </table:table-cell>
          <table:table-cell table:style-name="TableCell105">
            <text:p text:style-name="P106">I ketvirtis</text:p>
          </table:table-cell>
          <table:table-cell table:style-name="TableCell107">
            <text:p text:style-name="P108">Plėtojamos neformaliojo<text:s/><text:soft-page-break/>suaugusiųjų švietimo paslaugos</text:p>
          </table:table-cell>
          <table:table-cell table:style-name="TableCell109">
            <text:p text:style-name="P110">Skirtų lėšų suma metams 20 tūkst. Eur</text:p>
          </table:table-cell>
        </table:table-row>
        <text:soft-page-break/>
        <table:table-row table:style-name="TableRow111">
          <table:table-cell table:style-name="TableCell112">
            <text:p text:style-name="P113">2.2. Organizuoti neformaliojo suaugusiųjų švietimo programų finansavimo konkursą</text:p>
          </table:table-cell>
          <table:table-cell table:style-name="TableCell114">
            <text:p text:style-name="P115">Švietimo ir sporto skyrius</text:p>
          </table:table-cell>
          <table:table-cell table:style-name="TableCell116">
            <text:p text:style-name="P117">IV–I ketvirtis</text:p>
          </table:table-cell>
          <table:table-cell table:style-name="TableCell118">
            <text:p text:style-name="P119">Sudarytos palankesnės sąlygos suaugusiems dalyvauti mokymosi visą gyvenimą veikloje</text:p>
          </table:table-cell>
          <table:table-cell table:style-name="TableCell120">
            <text:p text:style-name="P121">Finansavimą gavusių paraiškų skaičius<text:s/></text:p>
          </table:table-cell>
        </table:table-row>
        <table:table-row table:style-name="TableRow122">
          <table:table-cell table:style-name="TableCell123">
            <text:p text:style-name="P124">2.3. Dalintis informacija apie projektų konkursus ir kitus finansavimo mechanizmus su neformalųjį suaugusiųjų švietimą ir tęstinį mokymąsi vykdančiomis institucijomis</text:p>
          </table:table-cell>
          <table:table-cell table:style-name="TableCell125">
            <text:p text:style-name="P126">Koordinatorius, neformalųjį suaugusiųjų švietimą ir tęstinį mokymą vykdančios institucijos</text:p>
          </table:table-cell>
          <table:table-cell table:style-name="TableCell127">
            <text:p text:style-name="P128">Nuolat</text:p>
          </table:table-cell>
          <table:table-cell table:style-name="TableCell129">
            <text:p text:style-name="P130">Informacija apie galimybes pritraukti papildomą finansavimą<text:s/></text:p>
          </table:table-cell>
          <table:table-cell table:style-name="TableCell131">
            <text:p text:style-name="P132">Visa informacija skelbiama svetainėje http://svietimas.alytus.lt/neformalusis-suaugusiuju-svietimas</text:p>
          </table:table-cell>
        </table:table-row>
        <table:table-row table:style-name="TableRow133">
          <table:table-cell table:style-name="TableCell134">
            <text:p text:style-name="P135">2.4. Rengti ir įgyvendinti neformaliojo suaugusiųjų švietimo ir tęstinio mokymosi programas</text:p>
          </table:table-cell>
          <table:table-cell table:style-name="TableCell136">
            <text:p text:style-name="P137">Alytaus suaugusiųjų ir jaunimo mokykla</text:p>
          </table:table-cell>
          <table:table-cell table:style-name="TableCell138">
            <text:p text:style-name="P139">Nuolat</text:p>
          </table:table-cell>
          <table:table-cell table:style-name="TableCell140">
            <text:p text:style-name="P141">Patenkinti bendrąją ir asmeninę suaugusiųjų kompetenciją</text:p>
          </table:table-cell>
          <table:table-cell table:style-name="TableCell142">
            <text:p text:style-name="P143">Programų (ne mažiau kaip 11) ir jų dalyvių skaičius (ne mažiau kaip 240)</text:p>
          </table:table-cell>
        </table:table-row>
        <table:table-row table:style-name="TableRow144">
          <table:table-cell table:style-name="TableCell145">
            <text:p text:style-name="Normal"><text:span text:style-name="T146">2.5. Palaikyti suaugusiųjų švietimo savaičių iniciatyvą ir jas organizuoti<text:s/></text:span></text:p>
          </table:table-cell>
          <table:table-cell table:style-name="TableCell147">
            <text:p text:style-name="P148">VšĮ Alytaus verslo konsultacinis centras</text:p>
          </table:table-cell>
          <table:table-cell table:style-name="TableCell149">
            <text:p text:style-name="P150">III ketvirtis</text:p>
          </table:table-cell>
          <table:table-cell table:style-name="TableCell151">
            <text:p text:style-name="P152">Visuomenės informavimas ir suaugusiųjų motyvacijos mokytis didinimas</text:p>
          </table:table-cell>
          <table:table-cell table:style-name="TableCell153">
            <text:p text:style-name="P154">Alytaus miesto suaugusiųjų mokymosi savaitės organizavimas</text:p>
          </table:table-cell>
        </table:table-row>
        <table:table-row table:style-name="TableRow155">
          <table:table-cell table:style-name="TableCell156">
            <text:p text:style-name="P157">2.6. Organizuoti suaugusiųjų ir riboto judumo asmenų mokymąsi, sudarant galimybes įgyti pagrindinį bei vidurinį išsilavinimą asmenims, iškritusiems iš formalaus švietimo</text:p>
          </table:table-cell>
          <table:table-cell table:style-name="TableCell158">
            <text:p text:style-name="P159">Alytaus suaugusiųjų ir jaunimo mokykla</text:p>
          </table:table-cell>
          <table:table-cell table:style-name="TableCell160">
            <text:p text:style-name="P161">Nuolat</text:p>
          </table:table-cell>
          <table:table-cell table:style-name="TableCell162">
            <text:p text:style-name="P163">Tęsti nutrauktą formalųjį mokymąsi ir įgyti karjeros planus atitinkantį išsilavinimą</text:p>
          </table:table-cell>
          <table:table-cell table:style-name="TableCell164">
            <text:p text:style-name="P165">Suaugusiųjų skaičius – ne mažiau kaip 150</text:p>
          </table:table-cell>
        </table:table-row>
        <table:table-row table:style-name="TableRow166">
          <table:table-cell table:style-name="TableCell167">
            <text:p text:style-name="P168">2.7. Tobulinti pedagogų kvalifikaciją, ugdyti suaugusiųjų bendrąją, profesinę ir asmeninę kompetenciją</text:p>
          </table:table-cell>
          <table:table-cell table:style-name="TableCell169">
            <text:p text:style-name="P170">Alytaus kolegija, Alytaus miesto pedagoginė psichologinė tarnyba</text:p>
          </table:table-cell>
          <table:table-cell table:style-name="TableCell171">
            <text:p text:style-name="P172">2019–2020 m.</text:p>
          </table:table-cell>
          <table:table-cell table:style-name="TableCell173">
            <text:p text:style-name="P174">Patobulinta pedagogų profesinė, bendroji ir asmeninė kompetencija</text:p>
          </table:table-cell>
          <table:table-cell table:style-name="TableCell175">
            <text:p text:style-name="P176">Įgyvendintų priemonių – ne mažiau kaip 120 ir jose dalyvavusių suaugusiųjų skaičius</text:p>
          </table:table-cell>
        </table:table-row>
        <table:table-row table:style-name="TableRow177">
          <table:table-cell table:style-name="TableCell178">
            <text:p text:style-name="P179">2.8. Propaguoti sporto, sveikatinimo ir nuolatinio fizinio aktyvumo naudingumą</text:p>
          </table:table-cell>
          <table:table-cell table:style-name="TableCell180">
            <text:p text:style-name="Normal"><text:span text:style-name="T181">Alytaus sporto ir rekreacijos centras,<text:s/></text:span><text:span text:style-name="T182">Alytaus miesto savivaldybės visuomenės sveikatos<text:s/></text:span><text:soft-page-break/><text:span text:style-name="T183">biuras</text:span></text:p>
          </table:table-cell>
          <table:table-cell table:style-name="TableCell184">
            <text:p text:style-name="P185">2019–2020 m.</text:p>
          </table:table-cell>
          <table:table-cell table:style-name="TableCell186">
            <text:p text:style-name="P187">Sporto populiarinimo ir sveikatingumo programos įvairaus amžiaus gyventojams</text:p>
          </table:table-cell>
          <table:table-cell table:style-name="TableCell188">
            <text:p text:style-name="P189">Įgyvendintų priemonių ir juose dalyvavusių žmonių skaičius</text:p>
          </table:table-cell>
        </table:table-row>
        <text:soft-page-break/>
        <table:table-row table:style-name="TableRow190">
          <table:table-cell table:style-name="TableCell191">
            <text:p text:style-name="P192">2.9. Įgyvendinti bendrosios ir asmeninės kompetencijos tobulinimo programas vyresnio amžiaus žmonėms</text:p>
          </table:table-cell>
          <table:table-cell table:style-name="TableCell193">
            <text:p text:style-name="P194">Alytaus trečiojo amžiaus universitetas,</text:p>
            <text:p text:style-name="P195">Alytaus suaugusiųjų jaunimo mokykla</text:p>
          </table:table-cell>
          <table:table-cell table:style-name="TableCell196">
            <text:p text:style-name="P197">2019–2020 m.</text:p>
          </table:table-cell>
          <table:table-cell table:style-name="TableCell198">
            <text:p text:style-name="P199">Paskatins vyresnio amžiaus žmonių geresnę socialinę integraciją į visuomenę, jų galimybių įgyvendinimą</text:p>
          </table:table-cell>
          <table:table-cell table:style-name="TableCell200">
            <text:p text:style-name="P201">Įgyvendintų priemonių ir jose dalyvavusių žmonių skaičius</text:p>
          </table:table-cell>
        </table:table-row>
        <table:table-row table:style-name="TableRow202">
          <table:table-cell table:style-name="TableCell203">
            <text:p text:style-name="P204">2.10. Organizuoti profesinį mokymą, darbinių įgūdžių atnaujinimą, siekiant asmenų sugrąžinimo į darbo rinką</text:p>
          </table:table-cell>
          <table:table-cell table:style-name="TableCell205">
            <text:p text:style-name="P206">Alytaus profesinio rengimo centras</text:p>
          </table:table-cell>
          <table:table-cell table:style-name="TableCell207">
            <text:p text:style-name="P208">2019–2020 m.</text:p>
          </table:table-cell>
          <table:table-cell table:style-name="TableCell209">
            <text:p text:style-name="P210">Įgys profesiją arba persikvalifikuos</text:p>
          </table:table-cell>
          <table:table-cell table:style-name="TableCell211">
            <text:p text:style-name="P212">Dalyvavusių žmonių skaičius</text:p>
          </table:table-cell>
        </table:table-row>
        <table:table-row table:style-name="TableRow213">
          <table:table-cell table:style-name="TableCell214">
            <text:p text:style-name="P215">2.11. Didinti profesijų pasiūlą ir perkvalifikavimo galimybes</text:p>
          </table:table-cell>
          <table:table-cell table:style-name="TableCell216">
            <text:p text:style-name="P217">Alytaus profesinio rengimo centras, Kauno taikomosios dailės mokyklos Alytaus filialas</text:p>
          </table:table-cell>
          <table:table-cell table:style-name="TableCell218">
            <text:p text:style-name="P219">2019–2020 m.</text:p>
          </table:table-cell>
          <table:table-cell table:style-name="TableCell220">
            <text:p text:style-name="P221">Įgys profesiją arba persikvalifikuos</text:p>
          </table:table-cell>
          <table:table-cell table:style-name="TableCell222">
            <text:p text:style-name="P223">Dalyvavusių žmonių skaičius</text:p>
          </table:table-cell>
        </table:table-row>
        <table:table-row table:style-name="TableRow224">
          <table:table-cell table:style-name="TableCell225">
            <text:p text:style-name="P226">2.12. Skatinti savišvietą, kultūrinės, meninės kompetencijos ugdymą siūlant menines programas suaugusiems</text:p>
          </table:table-cell>
          <table:table-cell table:style-name="TableCell227">
            <text:p text:style-name="P228">Alytaus miesto teatras, Alytaus kultūros ir komunikacijos centras,</text:p>
            <text:p text:style-name="P229">Alytaus muzikos mokykla, Alytaus jaunimo centras</text:p>
          </table:table-cell>
          <table:table-cell table:style-name="TableCell230">
            <text:p text:style-name="P231">2019–2020 m.</text:p>
          </table:table-cell>
          <table:table-cell table:style-name="TableCell232">
            <text:p text:style-name="P233">Gyventojai patobulins kultūrinę, meninę kompetenciją</text:p>
          </table:table-cell>
          <table:table-cell table:style-name="TableCell234">
            <text:p text:style-name="P235">Įgyvendintų priemonių skaičius – ne mažiau kaip 30</text:p>
          </table:table-cell>
        </table:table-row>
        <table:table-row table:style-name="TableRow236">
          <table:table-cell table:style-name="TableCell237">
            <text:p text:style-name="P238">2.13. Organizuoti edukacines programas, skatinti kultūrinę savišvietą, miesto svečių, gyventojų užimtumą</text:p>
          </table:table-cell>
          <table:table-cell table:style-name="TableCell239">
            <text:p text:style-name="P240">Alytaus kraštotyros muziejus</text:p>
          </table:table-cell>
          <table:table-cell table:style-name="TableCell241">
            <text:p text:style-name="P242">2019–2020 m.</text:p>
          </table:table-cell>
          <table:table-cell table:style-name="TableCell243">
            <text:p text:style-name="P244">Sustiprės gyventojų savišvietos motyvacija<text:s/></text:p>
          </table:table-cell>
          <table:table-cell table:style-name="TableCell245">
            <text:p text:style-name="P246">Įgyvendintų priemonių skaičius</text:p>
          </table:table-cell>
        </table:table-row>
        <table:table-row table:style-name="TableRow247">
          <table:table-cell table:style-name="TableCell248" table:number-columns-spanned="5">
            <text:p text:style-name="P249">III uždavinys. Vykdyti Alytaus miesto savivaldybės neformaliojo suaugusiųjų švietimo ir tęstinio mokymosi veiksmų plano įgyvendinimo stebėseną</text:p>
          </table:table-cell>
          <table:covered-table-cell/>
          <table:covered-table-cell/>
          <table:covered-table-cell/>
          <table:covered-table-cell/>
        </table:table-row>
        <table:table-row table:style-name="TableRow250">
          <table:table-cell table:style-name="TableCell251">
            <text:p text:style-name="P252">3.1. Vykdyti neformalųjį suaugusiųjų švietimą ir tęstinį mokymąsi įgyvendinančių institucijų stebėseną ir kontrolę</text:p>
          </table:table-cell>
          <table:table-cell table:style-name="TableCell253">
            <text:p text:style-name="P254">Koordinatorius</text:p>
          </table:table-cell>
          <table:table-cell table:style-name="TableCell255">
            <text:p text:style-name="P256">2019–2020 m.</text:p>
          </table:table-cell>
          <table:table-cell table:style-name="TableCell257">
            <text:p text:style-name="P258">Bus vertinama neformalųjį suaugusiųjų švietimą ir tęstinį mokymąsi įgyvendinančių institucijų teikiamų<text:s/><text:soft-page-break/>paslaugų kokybė</text:p>
          </table:table-cell>
          <table:table-cell table:style-name="TableCell259">
            <text:p text:style-name="P260">Apibendrinti švietimo paslaugas gaunančių dalyvių duomenys</text:p>
          </table:table-cell>
        </table:table-row>
        <text:soft-page-break/>
        <table:table-row table:style-name="TableRow261">
          <table:table-cell table:style-name="TableCell262">
            <text:p text:style-name="P263">3.2. Parengti įgyvendintų priemonių ataskaitą ir numatyti veiklos tobulinimo galimybes bei prioritetus kitam veiksmų plano įgyvendinimo laikotarpiui</text:p>
          </table:table-cell>
          <table:table-cell table:style-name="TableCell264">
            <text:p text:style-name="P265">Koordinatorius,</text:p>
            <text:p text:style-name="P266">neformalųjį suaugusiųjų švietimą ir tęstinį mokymą vykdančios institucijos</text:p>
          </table:table-cell>
          <table:table-cell table:style-name="TableCell267">
            <text:p text:style-name="P268">Gruodžio mėn.</text:p>
          </table:table-cell>
          <table:table-cell table:style-name="TableCell269">
            <text:p text:style-name="P270">Parengta ataskaita padės įvertinti įgyvendintą veiklą, stipriąsias bei problemines veiklos sritis, pakoreguoti ateinančių metų veiksmų planą ir numatyti veiklos tobulinimo galimybes bei prioritetines veiklos sritis</text:p>
          </table:table-cell>
          <table:table-cell table:style-name="TableCell271">
            <text:p text:style-name="P272">Parengta ataskaita ir numatytos veiklos tobulinimo galimybės</text:p>
          </table:table-cell>
        </table:table-row>
      </table:table>
      <text:p text:style-name="P273"><text:span text:style-name="T274">_____________________</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NEFORMALIOJO SUAUGUSIŲJŲ ŠVIETIMO IR TĘSTINIO MOKYMOSI 2019–2020 METŲ VEIKSMŲ PLANO PATVIRTINIMO IR KOORDINATORIAUS PASKYRIMO</dc:title>
    <dc:subject>TŽ-76</dc:subject>
    <meta:initial-creator>ALYTAUS MIESTO SAVIVALDYBĖS TARYBA</meta:initial-creator>
    <dc:creator>adlibuser</dc:creator>
    <meta:creation-date>2019-04-02T11:00:00Z</meta:creation-date>
    <dc:date>2019-04-02T11:00:00Z</dc:date>
    <meta:print-date>2013-02-27T06:11:00Z</meta:print-date>
    <meta:template xlink:href="Normal.dotm" xlink:type="simple"/>
    <meta:editing-cycles>2</meta:editing-cycles>
    <meta:editing-duration>PT0S</meta:editing-duration>
    <meta:document-statistic meta:page-count="5" meta:paragraph-count="71" meta:word-count="996" meta:character-count="8409" meta:row-count="249" meta:non-whitespace-character-count="7484"/>
  </office:meta>
</office:document-meta>
</file>