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fo:language="en" fo:country="GB"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 VIENKARTINIŲ<text:s/></text:span><text:span text:style-name="T22">PRIEMOKŲ SKYRIMO</text:span></text:p>
      <text:p text:style-name="P23"/>
      <text:p text:style-name="P24"><text:span text:style-name="T25">2020 m. lapkričio 11 d. Nr.<text:s/></text:span>163</text:p>
      <text:p text:style-name="P26">Vilnius</text:p>
      <text:p text:style-name="P27"/>
      <text:p text:style-name="P28"><text:span text:style-name="T29">Vadovaudamasis Lietuvos Respublikos<text:s/></text:span><text:span text:style-name="T30">valstybės politikų ir valstybės pareigūnų darbo apmokėjimo įstatymo 6 straipsnio</text:span><text:span text:style-name="T31"><text:s/>1 dalimi,<text:s/></text:span><text:span text:style-name="T32">Lietuvos Respublikos savivaldybių administracinės priežiūros įstatymo 11 straipsnio 4 dalimi,</text:span><text:span text:style-name="T33"><text:s/>atsižvelgdamas į Lietuvos Respublikos Vyriausybės 2019 m. birželio 26 d. nutarimą Nr. 631 „Dėl paskyrimo Vyriausybės atstovais ir laikinai eiti Vyriausybės atstovo pareigas bei pavedimo atlikti Vyriausybės atstovų įstaigos vadovo funkcijas“ ir į<text:s/></text:span><text:span text:style-name="T34">Vyriausybės atstovės Klaipėdos ir Tauragės apskrityse</text:span><text:span text:style-name="T35">, laikinai atliekančios Vyriausybės atstovų įstaigos vadovo funkcijas,<text:s/></text:span><text:span text:style-name="T36">Daivos Kerekeš</text:span><text:span text:style-name="T37"><text:s/>2020 m. lapkričio 3 d. raštą Nr. (1.7.)-S-69 „Dėl vienkartinių priemokų skyrimo“,</text:span><text:span text:style-name="T38"><text:s/></text:span><text:span text:style-name="T39">skiriu<text:s/></text:span><text:span text:style-name="T40">Vyriausybės atstovei Klaipėdos ir Tauragės apskrityse</text:span><text:span text:style-name="T41"><text:s/></text:span><text:span text:style-name="T42">Daivai Kerekeš<text:s/></text:span><text:span text:style-name="T43">pareiginės algos dydžio vienkartinę<text:s/></text:span><text:span text:style-name="T44">priemoką ir Vyriausybės atstovui Vilniaus ir Alytaus apskrityse Juliui Arlauskui 0,9 pareiginės algos dydžio vienkartinę priemoką</text:span><text:span text:style-name="T45">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Saulius Skverneli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11T13:24:00Z</meta:creation-date>
    <dc:date>2020-11-11T13:2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9" meta:character-count="1106" meta:row-count="39" meta:non-whitespace-character-count="990"/>
  </office:meta>
</office:document-meta>
</file>