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fo:font-size="10pt" style:font-size-asian="10pt" style:language-asian="lt" style:country-asian="LT"/>
    </style:style>
    <style:style style:name="P6" style:parent-style-name="Normal" style:family="paragraph">
      <style:paragraph-properties fo:keep-with-next="always" fo:text-align="center"/>
      <style:text-properties fo:font-weight="bold" style:font-weight-asian="bold" style:font-size-complex="12pt" style:language-asian="lt" style:country-asian="LT"/>
    </style:style>
    <style:style style:name="P7" style:parent-style-name="Normal" style:family="paragraph">
      <style:paragraph-properties fo:keep-with-next="always" fo:text-align="center">
        <style:tab-stops>
          <style:tab-stop style:type="left" style:position="0.625in"/>
        </style:tab-stops>
      </style:paragraph-properties>
    </style:style>
    <style:style style:name="T8" style:parent-style-name="DefaultParagraphFont" style:family="text">
      <style:text-properties fo:font-weight="bold" style:font-weight-asian="bold" style:font-weight-complex="bold" style:font-style-complex="italic" style:font-size-complex="12pt" style:language-asian="lt" style:country-asian="LT"/>
    </style:style>
    <style:style style:name="P9" style:parent-style-name="Normal" style:family="paragraph">
      <style:paragraph-properties fo:text-align="center"/>
      <style:text-properties fo:font-size="10pt" style:font-size-asian="10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line-height="150%" fo:text-indent="0.5909in">
        <style:tab-stops>
          <style:tab-stop style:type="left" style:position="0.8659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border="0in solid #FFFFFF" fo:padding="0.4305in" style:shadow="#000000 0in 0in" fo:text-align="justify" fo:line-height="150%" fo:text-indent="0.5909in"/>
    </style:style>
    <style:style style:name="T23" style:parent-style-name="DefaultParagraphFont" style:family="text">
      <style:text-properties fo:font-variant="small-caps" fo:color="#000000" style:font-size-complex="12pt" style:language-asian="lt" style:country-asian="LT"/>
    </style:style>
    <style:style style:name="T24" style:parent-style-name="DefaultParagraphFont" style:family="text">
      <style:text-properties fo:font-variant="small-cap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border="0in solid #FFFFFF" fo:padding="0.4305in" style:shadow="#000000 0in 0in" fo:text-align="justify" fo:line-height="150%"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border="0in solid #FFFFFF" fo:padding="0.4305in" style:shadow="#000000 0in 0in" fo:text-align="justify" fo:line-height="150%"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tab-stops>
          <style:tab-stop style:type="left" style:position="4.725in"/>
        </style:tab-stops>
      </style:paragraph-properties>
    </style:style>
    <style:style style:name="P33" style:parent-style-name="Normal" style:family="paragraph">
      <style:paragraph-properties>
        <style:tab-stops>
          <style:tab-stop style:type="left" style:position="4.725in"/>
        </style:tab-stops>
      </style:paragraph-properties>
    </style:style>
    <style:style style:name="P3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5" style:parent-style-name="Normal" style:family="paragraph">
      <style:paragraph-properties>
        <style:tab-stops>
          <style:tab-stop style:type="left" style:position="4.725in"/>
        </style:tab-stops>
      </style:paragraph-properties>
    </style:style>
    <style:style style:name="P36" style:parent-style-name="Normal" style:master-page-name="MPF1" style:family="paragraph">
      <style:paragraph-properties fo:break-before="page" fo:margin-left="4.2333in" fo:text-indent="-0.6895in" style:page-number="1">
        <style:tab-stops/>
      </style:paragraph-properties>
    </style:style>
    <style:style style:name="P38" style:parent-style-name="Normal" style:family="paragraph">
      <style:paragraph-properties fo:margin-left="4.2333in" fo:text-indent="-0.6895in">
        <style:tab-stops/>
      </style:paragraph-properties>
    </style:style>
    <style:style style:name="P39" style:parent-style-name="Normal" style:family="paragraph">
      <style:paragraph-properties fo:margin-left="4.2333in" fo:text-indent="-0.6895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font-variant="small-caps"/>
    </style:style>
    <style:style style:name="T45" style:parent-style-name="DefaultParagraphFont" style:family="text">
      <style:text-properties fo:font-weight="bold" style:font-weight-asian="bold" fo:font-variant="small-cap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font-variant="small-caps"/>
    </style:style>
    <style:style style:name="P48" style:parent-style-name="Normal" style:family="paragraph">
      <style:paragraph-properties fo:text-align="center"/>
    </style:style>
    <style:style style:name="P49"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8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87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87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87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87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center" fo:text-indent="0.3937in"/>
    </style:style>
    <style:style style:name="P84" style:parent-style-name="Normal" style:family="paragraph">
      <style:paragraph-properties fo:text-align="center" fo:text-indent="0.3937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P90"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style="italic" style:font-style-asian="italic" style:font-style-complex="italic"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border="0in solid #FFFFFF" fo:padding="0.4305in" style:shadow="#000000 0in 0in" fo:text-align="justify" fo:text-indent="0.5909in">
        <style:tab-stops>
          <style:tab-stop style:type="left" style:position="1.1812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border="0in solid #FFFFFF" fo:padding="0.4305in" style:shadow="#000000 0in 0in" fo:text-align="justify" fo:text-indent="0.5909in">
        <style:tab-stops>
          <style:tab-stop style:type="left" style:position="1.1812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border="0in solid #FFFFFF" fo:padding="0.4305in" style:shadow="#000000 0in 0in" fo:text-align="justify" fo:text-indent="0.5909in">
        <style:tab-stops>
          <style:tab-stop style:type="left" style:position="1.1812in"/>
        </style:tab-stops>
      </style:paragraph-properties>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tyle-complex="italic" style:font-size-complex="12pt"/>
    </style:style>
    <style:style style:name="P123" style:parent-style-name="Normal" style:family="paragraph">
      <style:paragraph-properties fo:border="0in solid #FFFFFF" fo:padding="0.4305in" style:shadow="#000000 0in 0in" fo:text-align="justify" fo:text-indent="0.5909in">
        <style:tab-stops>
          <style:tab-stop style:type="left" style:position="1.1812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border="0in solid #FFFFFF" fo:padding="0.4305in" style:shadow="#000000 0in 0in" fo:text-align="justify" fo:text-indent="0.5909in">
        <style:tab-stops>
          <style:tab-stop style:type="left" style:position="1.1812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2798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2798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2798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2798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2798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border="0in solid #FFFFFF" fo:padding="0.4305in" style:shadow="#000000 0in 0in" fo:text-align="justify" fo:text-indent="0.5909in">
        <style:tab-stops>
          <style:tab-stop style:type="left" style:position="1.2798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border="0in solid #FFFFFF" fo:padding="0.4305in" style:shadow="#000000 0in 0in" fo:text-align="justify" fo:text-indent="0.5909in">
        <style:tab-stops>
          <style:tab-stop style:type="left" style:position="1.2798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border="0in solid #FFFFFF" fo:padding="0.4305in" style:shadow="#000000 0in 0in" fo:text-align="justify" fo:text-indent="0.5909in">
        <style:tab-stops>
          <style:tab-stop style:type="left" style:position="1.279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border="0in solid #FFFFFF" fo:padding="0.4305in" style:shadow="#000000 0in 0in" fo:text-align="justify" fo:text-indent="0.5909in">
        <style:tab-stops>
          <style:tab-stop style:type="left" style:position="1.2798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border="0in solid #FFFFFF" fo:padding="0.4305in" style:shadow="#000000 0in 0in" fo:text-align="justify" fo:text-indent="0.5909in">
        <style:tab-stops>
          <style:tab-stop style:type="left" style:position="1.2798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border="0in solid #FFFFFF" fo:padding="0.4305in" style:shadow="#000000 0in 0in" fo:text-align="justify" fo:text-indent="0.5909in">
        <style:tab-stops>
          <style:tab-stop style:type="left" style:position="1.2798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border="0in solid #FFFFFF" fo:padding="0.4305in" style:shadow="#000000 0in 0in" fo:text-align="justify" fo:text-indent="0.5909in">
        <style:tab-stops>
          <style:tab-stop style:type="left" style:position="1.2798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border="0in solid #FFFFFF" fo:padding="0.4305in" style:shadow="#000000 0in 0in" fo:text-align="justify" fo:text-indent="0.5909in">
        <style:tab-stops>
          <style:tab-stop style:type="left" style:position="1.2798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border="0in solid #FFFFFF" fo:padding="0.4305in" style:shadow="#000000 0in 0in" fo:text-align="justify" fo:text-indent="0.5909in">
        <style:tab-stops>
          <style:tab-stop style:type="left" style:position="1.2798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border="0in solid #FFFFFF" fo:padding="0.4305in" style:shadow="#000000 0in 0in" fo:text-align="justify" fo:text-indent="0.5909in">
        <style:tab-stops>
          <style:tab-stop style:type="left" style:position="1.2798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border="0in solid #FFFFFF" fo:padding="0.4305in" style:shadow="#000000 0in 0in" fo:text-align="justify" fo:text-indent="0.5909in">
        <style:tab-stops>
          <style:tab-stop style:type="left" style:position="1.1812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border="0in solid #FFFFFF" fo:padding="0.4305in" style:shadow="#000000 0in 0in" fo:text-align="justify" fo:text-indent="0.5909in">
        <style:tab-stops>
          <style:tab-stop style:type="left" style:position="1.1812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border="0in solid #FFFFFF" fo:padding="0.4305in" style:shadow="#000000 0in 0in" fo:text-align="justify" fo:text-indent="0.5909in">
        <style:tab-stops>
          <style:tab-stop style:type="left" style:position="1.1812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border="0in solid #FFFFFF" fo:padding="0.4305in" style:shadow="#000000 0in 0in" fo:text-align="justify" fo:text-indent="0.5909in">
        <style:tab-stops>
          <style:tab-stop style:type="left" style:position="0.7875in"/>
          <style:tab-stop style:type="left" style:position="0.8861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FF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text-properties fo:font-weight="bold" style:font-weight-asian="bold"/>
    </style:style>
    <style:style style:name="P391"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style>
    <style:style style:name="P403"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P504"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center"/>
    </style:style>
    <style:style style:name="P531" style:parent-style-name="Normal" style:family="paragraph">
      <style:paragraph-properties fo:text-align="center" fo:background-color="#FFFFFF">
        <style:tab-stops>
          <style:tab-stop style:type="left" style:position="0.8659in"/>
        </style:tab-stops>
      </style:paragraph-properties>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center" fo:background-color="#FFFFFF">
        <style:tab-stops>
          <style:tab-stop style:type="left" style:position="0.8659in"/>
        </style:tab-stops>
      </style:paragraph-properties>
    </style:style>
    <style:style style:name="T535" style:parent-style-name="DefaultParagraphFont" style:family="text">
      <style:text-properties fo:font-weight="bold" style:font-weight-asian="bold"/>
    </style:style>
    <style:style style:name="P536" style:parent-style-name="Normal" style:family="paragraph">
      <style:paragraph-properties fo:text-align="center"/>
      <style:text-properties fo:font-weight="bold" style:font-weight-asian="bold"/>
    </style:style>
    <style:style style:name="P537"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P551"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border="0in solid #FFFFFF" fo:padding="0.4305in" style:shadow="#000000 0in 0in" fo:text-align="justify" fo:margin-left="0.5909in">
        <style:tab-stops>
          <style:tab-stop style:type="left" style:position="0.2951in"/>
        </style:tab-stops>
      </style:paragraph-properties>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widows="0" fo:orphans="0" fo:text-align="center"/>
      <style:text-properties fo:font-weight="bold" style:font-weight-asian="bold" fo:color="#000000"/>
    </style:style>
    <style:style style:name="P568"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style>
    <style:style style:name="P574"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style>
    <style:style style:name="P580"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style>
    <style:style style:name="P590" style:parent-style-name="Normal" style:family="paragraph">
      <style:paragraph-properties fo:text-align="center"/>
    </style:style>
    <style:style style:name="P591"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center" fo:line-height="150%">
        <style:tab-stops>
          <style:tab-stop style:type="left" style:position="2.75in"/>
        </style:tab-stops>
      </style:paragraph-properties>
    </style:style>
    <style:style style:name="P604" style:parent-style-name="Normal" style:family="paragraph">
      <style:paragraph-properties fo:text-align="center">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4">PANEVĖŽIO MIESTO SAVIVALDYBĖS TARYBA</text:p>
      <text:p text:style-name="P5"/>
      <text:p text:style-name="P6">SPRENDIMAS</text:p>
      <text:h text:style-name="P7" text:outline-level="2"><text:span text:style-name="T8">DĖL PANEVĖŽIO MIESTO NEFORMALIOJO SUAUGUSIŲJŲ ŠVIETIMO IR TĘSTINIO MOKYMOSI PROGRAMŲ, FINANSUOJAMŲ PANEVĖŽIO MIESTO SAVIVALDYBĖS BIUDŽETO LĖŠOMIS, FINANSAVIMO IR ATRANKOS TVARKOS APRAŠO PATVIRTINIMO IR SAVIVALDYBĖS TARYBOS 2016 M. BIRŽELIO 30 D. SPRENDIMO NR. 1-199 PRIPAŽINIMO NETEKUSIU GALIOS</text:span></text:h>
      <text:p text:style-name="P9"/>
      <text:p text:style-name="P10">2023 m. sausio 23 d. Nr. 1-6</text:p>
      <text:p text:style-name="P11">Panevėžys</text:p>
      <text:p text:style-name="P12"/>
      <text:p text:style-name="P13"><text:span text:style-name="T14">Vadovaudamasi Lietuvos Respublikos vietos savivaldos įstatymo 6 straipsnio 16 dalimi, 18 straipsnio 1 dalimi, 50 straipsnio 3 dalimi, Lietuvos Respublikos neformaliojo suaugusiųjų švietimo ir tęstinio mokymosi įstatymo 17 straipsnio 2 dalies 2 punktu,</text:span><text:span text:style-name="T15"><text:s/>Mokymosi pagal neformaliojo suaugusiųjų švietimo ir tęstinio mokymosi programas finansavimo metodikos, patvirtintos Lietuvos Respublikos Vyriausybės 2016 m. sausio 14 d. nutarimu Nr. 22 „Dėl Mokymosi pagal neformaliojo suaugusiųjų švietimo ir tęstinio mokymosi programas finansavimo metodikos patvirtinimo“, 4 punktu<text:s/></text:span><text:span text:style-name="T16">ir atsižvelgdama į Panevėžio miesto strateginį plėtros 2021–2027 metų planą, patvirtintą Panevėžio miest</text:span><text:span text:style-name="T17">o savivaldybės tarybos 2021 m. gruodžio 23 d. sprendimu Nr. 1-362 „Dėl Panevėžio miesto strateginio plėtros 2021–2027 metų plano ir Panevėžio miesto strateginio plėtros 2021–2027 metų plano įgyvendinimo priežiūros tvarkos aprašo patvirtinimo“, Panevėžio<text:s/></text:span><text:span text:style-name="T18">miesto savivaldybės taryba <text:s/>n u s p r e n d ž i a:</text:span></text:p>
      <text:p text:style-name="P19"><text:span text:style-name="T20">1</text:span><text:span text:style-name="T21">. Patvirtinti Panevėžio miesto savivaldybės neformaliojo suaugusiųjų švietimo ir tęstinio mokymosi programų, finansuojamų Panevėžio miesto savivaldybės biudžeto lėšomis, finansavimo ir atrankos tvarkos aprašą (pridedama).</text:span></text:p>
      <text:p text:style-name="P22"><text:span text:style-name="T23">2</text:span><text:span text:style-name="T24">. P</text:span><text:span text:style-name="T25">ripažinti netekusiu galios Panevėžio miesto savivaldybės tarybos 2016 m. birželio 30 d. sprendimą Nr. 1-199 „Dėl Neformaliojo suaugusiųjų švietimo ir tęstinio mokymosi programų, finansuojamų Panevėžio miesto savivaldybės biudžeto lėšomis, finansavimo ir atrankos tvarkos aprašo patvirtinimo“ su visais vėlesniais pakeitimais.</text:span></text:p>
      <text:p text:style-name="P26"><text:span text:style-name="T27">3</text:span><text:span text:style-name="T28">. Nurodyti, kad šis sprendimas skelbiamas Teisės aktų registre ir Panevėžio miesto savivaldybės interneto svetainėje.<text:s/></text:span></text:p>
      <text:p text:style-name="P29"><text:span text:style-name="T30">4</text:span><text:span text:style-name="T31">. Nustatyti, kad šis sprendimas įsigalioja kitą dieną po paskelbimo Teisės aktų registre.<text:s/></text:span></text:p>
      <text:p text:style-name="P32"/>
      <text:p text:style-name="P33"/>
      <text:p text:style-name="P34">Savivaldybės meras<text:tab/>Rytis Mykolas Račkauskas</text:p>
      <text:p text:style-name="P35"/>
      <text:soft-page-break/>
      <text:p text:style-name="P36">PATVIRTINTA</text:p>
      <text:p text:style-name="P38">Panevėžio miesto savivaldybės tarybos</text:p>
      <text:p text:style-name="P39">2023 m. sausio 23 d. sprendimu Nr. 1-6<text:s/></text:p>
      <text:p text:style-name="Normal"/>
      <text:p text:style-name="P40"><text:span text:style-name="T41">NEFORMALIOJO SUAUGUSIŲJŲ ŠVIETIMO IR TĘSTINIO MOKYMOSI PROGRAMŲ, FINANSUOJAMŲ PANEVĖŽIO MIESTO SAVIVALDYBĖS BIUDŽETO LĖŠOMIS, FINANSAVIMO IR ATRANKOS TVARKOS APRAŠAS</text:span></text:p>
      <text:p text:style-name="P42"/>
      <text:p text:style-name="P43"><text:span text:style-name="T44">I</text:span><text:span text:style-name="T45"><text:s/>SKYRIUS</text:span></text:p>
      <text:p text:style-name="P46"><text:span text:style-name="T47">BENDROSIOS NUOSTATOS<text:s/></text:span></text:p>
      <text:p text:style-name="P48"/>
      <text:p text:style-name="P49"><text:span text:style-name="T50">1</text:span><text:span text:style-name="T51">.</text:span><text:span text:style-name="T52"><text:tab/>Panevėžio miesto savivaldybės neformaliojo suaugusiųjų švietimo ir tęstinio mokymosi programų, finansuojamų Panevėžio miesto savivaldybės biudžeto lėšomis, finansavimo ir atrankos tvarkos aprašas (toliau – Aprašas) parengtas vadovaujantis Lietuvos Respublikos švietimo įstatymu, Lietuvos Respublikos neformaliojo suaugusiųjų švietimo ir tęstinio mokymosi įstatymu, Mokymosi pagal neformaliojo suaugusiųjų švietimo ir tęstinio mokymosi programas finansavimo metodika, patvirtinta Lietuvos Respublikos Vyriausybės 2016 m. sausio 14 d. nutarimu Nr. 22 „Dėl Mokymosi pagal neformaliojo suaugusiųjų švietimo ir tęstinio mokymosi programas finansavimo metodikos patvirtinimo“.<text:s/></text:span></text:p>
      <text:p text:style-name="P53"><text:span text:style-name="T54">2</text:span><text:span text:style-name="T55">.</text:span><text:span text:style-name="T56"><text:tab/>Aprašas nustato neformaliojo suaugusiųjų švietimo ir tęstinio mokymosi plėtros programų (toliau – Programa) finansavimo savivaldybėje bendrąsias nuostatas, finansuotinas veiklas ir prioritetus, reikalavimus paraiškoms, vertinimo komisijos (toliau – Komisija) darbo organizavimą, paraiškų atitikties reikalavimams vertinimą, finansavimą, vykdymą ir kontrolę, įgyvendinimo kriterijus.<text:s/></text:span></text:p>
      <text:p text:style-name="P57"><text:span text:style-name="T58">3</text:span><text:span text:style-name="T59">.</text:span><text:span text:style-name="T60"><text:tab/></text:span><text:span text:style-name="T61">Programos<text:s/></text:span><text:span text:style-name="T62">finansuojamos</text:span><text:span text:style-name="T63"><text:s/>konkurso (toliau – konkursas) būdu. Konkursus organizuoja Panevėžio miesto savivaldybės administracija (toliau – Savivaldybės administracija). Konkursus koordinuoja Savivaldybės administracijos Švietimo skyrius (toliau – Konkurso organizatorius). Informacija apie konkursus kiekvienų metų pradžioje, bet ne vėliau kaip iki<text:s/></text:span><text:span text:style-name="T64">kovo 1<text:s/></text:span><text:span text:style-name="T65">d., skelbiama Savivaldybės interneto svetainėje (www.panevezys.lt). Skelbime nurodomi konkurso prioritetai, dokumentų priėmimo terminai (ne mažiau kaip 30 kalendorinių dienų nuo konkursų paskelbimo), laikas ir vieta, adresas, telefonas ir elektroninis paštas pasiteirauti, paraiškos forma ir kita reikalinga informacija. Savivaldybei gavus papildomų lėšų, skelbiami papildomi konkursai programoms finansuoti.</text:span></text:p>
      <text:p text:style-name="P66"><text:span text:style-name="T67">4</text:span><text:span text:style-name="T68">.</text:span><text:span text:style-name="T69"><text:tab/>Programų finansavimo tikslas – plėtoti savivaldybės neformaliojo suaugusiųjų švietimo paslaugas, pritaikant jas visuomenės ir darbo rinkos poreikiams, tenkinant Savivaldybės gyventojų savišvietos, užimtumo ir kultūrinius poreikius, skatinant suaugusiųjų aktyvų įsitraukimą į mokymosi visą gyvenimą procesą.</text:span></text:p>
      <text:p text:style-name="P70"><text:span text:style-name="T71">5</text:span><text:span text:style-name="T72">.</text:span><text:span text:style-name="T73"><text:tab/>Apraše vartojamos sąvokos atitinka Lietuvos Respublikos švietimo įstatyme, Lietuvos Respublikos neformaliojo suaugusiųjų švietimo ir tęstinio mokymosi įstatyme ir kituose teisės aktuose vartojamas sąvokas.</text:span></text:p>
      <text:p text:style-name="P74"><text:span text:style-name="T75">6</text:span><text:span text:style-name="T76">.</text:span><text:span text:style-name="T77"><text:tab/>Konkursui paraiškas gali teikti neformaliojo suaugusiųjų švietimo ir tęstinio mokymosi teikėjai,<text:s/></text:span><text:span text:style-name="T78">kaip jie apibrėžiami Lietuvos Respublikos neformaliojo suaugusiųjų švietimo ir tęstinio mokymosi įstatyme (toliau – Pareiškėjai).</text:span></text:p>
      <text:p text:style-name="P79"><text:span text:style-name="T80">7</text:span><text:span text:style-name="T81">.</text:span><text:span text:style-name="T82"><text:tab/>Programos metu sukurtas materialusis ir nematerialusis turtas yra Pareiškėjo nuosavybė.</text:span></text:p>
      <text:p text:style-name="P83"/>
      <text:p text:style-name="P84"><text:span text:style-name="T85">II</text:span><text:span text:style-name="T86"><text:s/>SKYRIUS</text:span></text:p>
      <text:p text:style-name="P87"><text:span text:style-name="T88">PROGRAMŲ FINANSAVIMO IR PARAIŠKŲ TEIKIMO SĄLYGOS</text:span></text:p>
      <text:p text:style-name="P89"/>
      <text:p text:style-name="P90"><text:span text:style-name="T91">8</text:span><text:span text:style-name="T92">.</text:span><text:span text:style-name="T93"><text:tab/>Vienas Pareiškėjas konkursui gali teikti vieną paraišką ir negali būti partneriu kitų Pareiškėjų paraiškose. Nustačius, kad tas pats Pareiškėjas teikia daugiau nei vieną paraišką, vertinama tik ta paraiška, kurios pateikimo data yra ankstesnė. Pareiškėjas kvalifikuotu elektroniniu parašu pasirašytą paraišką<text:s/></text:span><text:span text:style-name="T94">.adoc</text:span><text:span text:style-name="T95"><text:s/>formatu teikia Konkurso organizatoriui konkurso skelbime nurodytu paštu iki nurodyto termino pabaigos.</text:span></text:p>
      <text:p text:style-name="P96"><text:span text:style-name="T97">9</text:span><text:span text:style-name="T98">.</text:span><text:span text:style-name="T99"><text:tab/>Siekiant užtikrinti paraiškų vertinimo skaidrumą ir Pareiškėjų lygiateisiškumą, pateikus paraišką Savivaldybės administracijai, jos negalima taisyti, tikslinti, pildyti ar teikti papildomų dokumentų Pareiškėjo iniciatyva.</text:span></text:p>
      <text:p text:style-name="P100"><text:span text:style-name="T101">10</text:span><text:span text:style-name="T102">.</text:span><text:span text:style-name="T103"><text:tab/>Paraiškos, paraiškos tinkamumo vertinimo anketa, Programos vertinimo anketa, Programos finansavimo įgyvendinimo ataskaitos forma tvirtinamos Savivaldybės administracijos direktoriaus įsakymu.<text:s/></text:span></text:p>
      <text:p text:style-name="P104"><text:span text:style-name="T105">11</text:span><text:span text:style-name="T106">.</text:span><text:span text:style-name="T107"><text:tab/>Pareiškėjo teikiami dokumentai:</text:span></text:p>
      <text:p text:style-name="P108"><text:span text:style-name="T109">11.1</text:span><text:span text:style-name="T110">.</text:span><text:span text:style-name="T111"><text:tab/>užpildyta ir Pareiškėjo vadovo arba jo įgalioto asmens pasirašyta paraiška;</text:span></text:p>
      <text:p text:style-name="P112"><text:span text:style-name="T113">11.2</text:span><text:span text:style-name="T114">.</text:span><text:span text:style-name="T115"><text:tab/></text:span><text:span text:style-name="T116">tinkamai patvirtintų Pareiškėjo steigimo dokumentų (Registrų centro pažymos ir organizacijos nuostatų / įstatų) kopijos;<text:s/></text:span></text:p>
      <text:p text:style-name="P117"><text:span text:style-name="T118">11.3</text:span><text:span text:style-name="T119">.</text:span><text:span text:style-name="T120"><text:tab/>jei Pareiškėjui<text:s/></text:span><text:span text:style-name="T121">atstovauja</text:span><text:span text:style-name="T122"><text:s/>ne jo vadovas – dokumento, patvirtinančio asmens teisę veikti Pareiškėjo vardu, originalas ar tinkamai patvirtintą jo kopija;</text:span></text:p>
      <text:p text:style-name="P123"><text:span text:style-name="T124">11.4</text:span><text:span text:style-name="T125">.</text:span><text:span text:style-name="T126"><text:tab/>jeigu Programos įgyvendinime dalyvauja partneris, teikiama bendradarbiavimo arba jungtinės veiklos (partnerystės) sutarties dėl konkursui teikiamos Programos vykdymo patvirtinta kopija arba kitas partnerio dokumentas;</text:span></text:p>
      <text:p text:style-name="P127"><text:span text:style-name="T128">11.5</text:span><text:span text:style-name="T129">.</text:span><text:span text:style-name="T130"><text:tab/>kiti su Programa susiję dokumentai.</text:span></text:p>
      <text:p text:style-name="P131"><text:span text:style-name="T132">12</text:span><text:span text:style-name="T133">.</text:span><text:span text:style-name="T134"><text:tab/>Paraiškas galima teikti 30 kalendorinių dienų nuo konkurso paskelbimo datos. Savivaldybės administracijai skyrus papildomų lėšų konkursui organizuoti, skelbiamas naujas konkursas ir paraiškų terminas nustatomas Savivaldybės administracijos direktoriaus įsakymu.</text:span></text:p>
      <text:p text:style-name="P135"><text:span text:style-name="T136">13</text:span><text:span text:style-name="T137">.</text:span><text:span text:style-name="T138"><text:tab/>Pasibaigus paraiškų priėmimo terminui, atliekamas paraiškų ir jos priedų tinkamumo vertinimas. Paraiškų tinkamumo vertinimą atlieka Konkurso organizatorius ne vėliau kaip per 3 darbo dienas nuo paskutinės dokumentų konkursui teikimo dienos, pagal nurodytus Programos tinkamumo vertinimo kriterijus.<text:s/></text:span></text:p>
      <text:p text:style-name="P139"><text:span text:style-name="T140">14</text:span><text:span text:style-name="T141">.</text:span><text:span text:style-name="T142"><text:tab/>Vertinimui pasibaigus, paraiška Pareiškėjui negrąžinama. Paraiškos, kurios nebuvo atrinktos skirti finansavimą, saugomos vienus metus, kitos – Lietuvos Respublikos teisės aktų nustatyta tvarka 3 metus.</text:span></text:p>
      <text:p text:style-name="P143"><text:span text:style-name="T144">15</text:span><text:span text:style-name="T145">.</text:span><text:span text:style-name="T146"><text:tab/>Programos rengiamos vieniems kalendoriniams metams ir yra skirtos neformaliojo suaugusiųjų švietimo ir tęstinio mokymosi dalyvių kvalifikacijai ir / arba kompetencijoms tobulinti.</text:span></text:p>
      <text:p text:style-name="P147"><text:span text:style-name="T148">16</text:span><text:span text:style-name="T149">.</text:span><text:span text:style-name="T150"><text:tab/>Programos apimtis turi būti ne mažiau nei 18 ir ne daugiau kaip 120 kontaktinio darbo valandų (kontaktinio darbo valanda – 45 min.). Minimalus besimokančiųjų skaičius grupėje – 12 asmenų.</text:span></text:p>
      <text:p text:style-name="P151"><text:span text:style-name="T152">17</text:span><text:span text:style-name="T153">.</text:span><text:span text:style-name="T154"><text:tab/>Programos turinys ir siekiami rezultatai turi atitikti vieną iš šių sąlygų:</text:span></text:p>
      <text:p text:style-name="P155"><text:span text:style-name="T156">17.1</text:span><text:span text:style-name="T157">.</text:span><text:span text:style-name="T158"><text:tab/>mokymosi visą gyvenimą paslaugų plėtra savivaldybėje;</text:span></text:p>
      <text:p text:style-name="P159"><text:span text:style-name="T160">17.2</text:span><text:span text:style-name="T161">.</text:span><text:span text:style-name="T162"><text:tab/></text:span><text:span text:style-name="T163">darbo rinkai aktualių suaugusiųjų bendrųjų ir susijusių su STEAM kompetencijų ugdymas ir technologijų taikymas</text:span><text:span text:style-name="T164">;</text:span></text:p>
      <text:p text:style-name="P165"><text:span text:style-name="T166">17.3</text:span><text:span text:style-name="T167">.</text:span><text:span text:style-name="T168"><text:tab/>asmenų mokymasis Trečiojo amžiaus universitete;</text:span></text:p>
      <text:p text:style-name="P169"><text:span text:style-name="T170">17.4</text:span><text:span text:style-name="T171">.</text:span><text:span text:style-name="T172"><text:tab/>andragogų kompetencijų tobulinimas;</text:span></text:p>
      <text:p text:style-name="P173"><text:span text:style-name="T174">17.5</text:span><text:span text:style-name="T175">.</text:span><text:span text:style-name="T176"><text:tab/>profesinei veiklai reikalingų žinių ir gebėjimų įgijimas ar tobulinimas;</text:span></text:p>
      <text:p text:style-name="P177"><text:span text:style-name="T178">17.6</text:span><text:span text:style-name="T179">.</text:span><text:span text:style-name="T180"><text:tab/>asmens bendrosios kultūros ugdymas.</text:span></text:p>
      <text:p text:style-name="P181"><text:span text:style-name="T182">18</text:span><text:span text:style-name="T183">.</text:span><text:span text:style-name="T184"><text:tab/>Programos vykdytojas turi atitikti šiuos reikalavimus:</text:span></text:p>
      <text:p text:style-name="P185"><text:span text:style-name="T186">18.1</text:span><text:span text:style-name="T187">.</text:span><text:span text:style-name="T188"><text:tab/>turėti teisę vykdyti švietimo veiklą ir būti registruotas Švietimo ir mokslo institucijų registre;</text:span></text:p>
      <text:p text:style-name="P189"><text:span text:style-name="T190">18.2</text:span><text:span text:style-name="T191">.</text:span><text:span text:style-name="T192"><text:tab/>atitikti Lietuvos Respublikos neformaliojo suaugusiųjų švietimo ir tęstinio mokymosi įstatymo 2 straipsnio 4 dalyje apibrėžtą neformaliojo suaugusiųjų švietimo ir tęstinio mokymosi teikėjo sąvoką;</text:span></text:p>
      <text:p text:style-name="P193"><text:span text:style-name="T194">18.3</text:span><text:span text:style-name="T195">.</text:span><text:span text:style-name="T196"><text:tab/>turėti žmogiškųjų išteklių personalą, įgijusį ne mažesnę nei vienų metų suaugusiųjų neformaliojo švietimo ir tęstinio mokymosi veiklos patirtį.</text:span></text:p>
      <text:p text:style-name="P197"><text:span text:style-name="T198">19</text:span><text:span text:style-name="T199">.</text:span><text:span text:style-name="T200"><text:tab/>Esant paraiškos neatitikčiai su Aprašu ir Savivaldybės administracijos direktoriaus patvirtintais Programos tinkamumo vertinimo kriterijais, paraiška netikslinama. Tokia paraiška pripažįstama netinkama.</text:span></text:p>
      <text:p text:style-name="Normal"/>
      <text:p text:style-name="P201"><text:span text:style-name="T202">III</text:span><text:span text:style-name="T203"><text:s/>SKYRIUS</text:span></text:p>
      <text:p text:style-name="P204"><text:span text:style-name="T205">PARAIŠKŲ VERTINIMAS IR FINANSAVIMO SKYRIMAS</text:span></text:p>
      <text:p text:style-name="P206"/>
      <text:p text:style-name="P207"><text:span text:style-name="T208">20</text:span><text:span text:style-name="T209">.</text:span><text:span text:style-name="T210"><text:tab/>Jei paraiška atitinka įvardytus Programos tinkamumo vertinimo kriterijus, ją vertina Savivaldybės administracijos direktoriaus įsakymu iš ne mažiau kaip 5 narių sudaryta Komisija, kuri sudaroma iš Savivaldybės administracijos ir institucijų, vykdančių veiklas suaugusiesiems ir turinčių patirties neformaliojo suaugusiųjų švietimo srityje, atstovų.</text:span></text:p>
      <text:p text:style-name="P211"><text:span text:style-name="T212">21</text:span><text:span text:style-name="T213">.</text:span><text:span text:style-name="T214"><text:tab/>Komisija paraiškų vertinimą atlieka ne vėliau kaip per 15 darbo dienų nuo paskutinės paraiškų pateikimo termino dienos pagal Savivaldybės administracijos direktoriaus įsakymu patvirtintus vertinimo kriterijus.</text:span></text:p>
      <text:p text:style-name="P215"><text:span text:style-name="T216">22</text:span><text:span text:style-name="T217">.</text:span><text:span text:style-name="T218"><text:tab/>Komisija savo veikloje vadovaujasi skaidrumo, nešališkumo, objektyvumo, teisėtumo principais.<text:s/></text:span></text:p>
      <text:p text:style-name="P219"><text:span text:style-name="T220">23</text:span><text:span text:style-name="T221">.</text:span><text:span text:style-name="T222"><text:tab/>Komisija pirmo posėdžio metu išrenka Komisijos pirmininką, sekretorių.</text:span></text:p>
      <text:p text:style-name="P223"><text:span text:style-name="T224">24</text:span><text:span text:style-name="T225">.</text:span><text:span text:style-name="T226"><text:tab/>Komisijos posėdžio darbotvarkė ir su svarstomais klausimais susiję dokumentai Komisijos nariams pateikiami elektroniniu paštu ne vėliau kaip prieš 3 darbo dienas iki posėdžio pradžios.</text:span></text:p>
      <text:p text:style-name="P227"><text:span text:style-name="T228">25</text:span><text:span text:style-name="T229">.</text:span><text:span text:style-name="T230"><text:tab/>Komisijo</text:span><text:span text:style-name="T231">s darbo forma yra<text:s/></text:span><text:span text:style-name="T232">posėdžiai</text:span><text:span text:style-name="T233">. Posėdžiai vyksta Komisijos pirmininko nustatytu laiku. Posėdžiai yra teisėti, kai juose dalyvauja daugiau nei pusė Komisijos narių.</text:span></text:p>
      <text:p text:style-name="P234"><text:span text:style-name="T235">26</text:span><text:span text:style-name="T236">.</text:span><text:span text:style-name="T237"><text:tab/>Komisija, įvertinusi paraiškas pagal Programų vertinimo anketą:</text:span></text:p>
      <text:p text:style-name="P238"><text:span text:style-name="T239">26.1</text:span><text:span text:style-name="T240">.</text:span><text:span text:style-name="T241"><text:tab/>sudaro tinkamai parengtų Programų eilę. Finansuojamos Programos, surinkusios ne mažiau nei 50 % didžiausio balų<text:s/></text:span><text:span text:style-name="T242">skaičiaus</text:span><text:span text:style-name="T243">;</text:span></text:p>
      <text:p text:style-name="P244"><text:span text:style-name="T245">26.2</text:span><text:span text:style-name="T246">.</text:span><text:span text:style-name="T247"><text:tab/>paskirsto turimas lėšas Programoms, pirmiausia jas skirdama aukščiausią balų skaičių turinčioms Programoms;</text:span></text:p>
      <text:p text:style-name="P248"><text:span text:style-name="T249">26.3</text:span><text:span text:style-name="T250">.</text:span><text:span text:style-name="T251"><text:tab/>viešina su Komisijos darbu susijusią informaciją, skelbia informaciją apie finansuojamas Programas.</text:span></text:p>
      <text:p text:style-name="P252"><text:span text:style-name="T253">27</text:span><text:span text:style-name="T254">.</text:span><text:span text:style-name="T255"><text:tab/>Komisijos pirmininkas:</text:span></text:p>
      <text:p text:style-name="P256"><text:span text:style-name="T257">27.1</text:span><text:span text:style-name="T258">.</text:span><text:span text:style-name="T259"><text:tab/>organizuoja, atsako už Komisijos darbą, šaukia Komisijos posėdžius, tvirtina posėdžių darbotvarkę, pirmininkauja posėdžiams;</text:span></text:p>
      <text:p text:style-name="P260"><text:span text:style-name="T261">27.2</text:span><text:span text:style-name="T262">.</text:span><text:span text:style-name="T263"><text:tab/>užtikrina, kad Komisijos veikloje būtų laikomasi Lietuvos Respublikos Konstitucijos, Lietuvos Respublikos įstatymų, Lietuvos Respublikos Vyriausybės nutarimų, Savivaldybės tarybos priimtų teisės aktų.</text:span></text:p>
      <text:p text:style-name="P264"><text:span text:style-name="T265">28</text:span><text:span text:style-name="T266">.</text:span><text:span text:style-name="T267"><text:tab/>Sprendimai posėdyje priimami paprasta Komisijos narių balsų dauguma atviru balsavimu. Jei balsai pasiskirsto tolygiai, lemia Komisijos pirmininko balsas.</text:span></text:p>
      <text:p text:style-name="P268"><text:span text:style-name="T269">29</text:span><text:span text:style-name="T270">.</text:span><text:span text:style-name="T271"><text:tab/>Jei Komisijos narys nagrinėjamu klausimu turi kitokią nuomonę nei Komisijos dauguma, jo reikalavimu atskiroji nuomonė turi būti įrašyta į posėdžio protokolą.</text:span></text:p>
      <text:p text:style-name="P272"><text:span text:style-name="T273">30</text:span><text:span text:style-name="T274">.</text:span><text:span text:style-name="T275"><text:tab/>Komisijos narys, negalintis atvykti į posėdį, apie tai praneša Komisijos pirmininkui ne vėliau kaip vieną dieną iki posėdžio.</text:span></text:p>
      <text:p text:style-name="P276"><text:span text:style-name="T277">31</text:span><text:span text:style-name="T278">.</text:span><text:span text:style-name="T279"><text:tab/>Komisijos narys negali dalyvauti finansuojamose Programose. Jei svarstomos Programos vykdytojai yra susiję su Komisijos nariu ar yra kitokios rūšies interesų konflikto galimybė, Komisijos narys privalo deklaruoti nusišalinimą nuo svarstymo ir, kol Programa svarstoma, išeiti iš patalpos, kurioje vyksta Komisijos posėdis. Bendru Komisijos sutarimu Komisijos nario nusišalinimas gali būti nepriimtas.</text:span></text:p>
      <text:p text:style-name="P280"><text:span text:style-name="T281">32</text:span><text:span text:style-name="T282">.</text:span><text:span text:style-name="T283"><text:tab/>Paraiškos administracinės atitikties vertinimą atlieka Komisijos sekretorius, užpildydamas administracinio vertinimo anketą, kurios forma patvirtinta Savivaldybės administracijos direktoriaus įsakymu. Komisijos sekretorius, atlikdamas paraiškų administracinį vertinimą, įvertina, ar:</text:span></text:p>
      <text:p text:style-name="P284"><text:span text:style-name="T285">32.1</text:span><text:span text:style-name="T286">.</text:span><text:span text:style-name="T287"><text:tab/></text:span><text:span text:style-name="T288">paraiška pateikta iki<text:s/></text:span><text:span text:style-name="T289">skelbime nurodytos datos;</text:span></text:p>
      <text:p text:style-name="P290"><text:span text:style-name="T291">32.2</text:span><text:span text:style-name="T292">.</text:span><text:span text:style-name="T293"><text:tab/>paraišką pateikė Pareiškėjas, atitinkantis Aprašo 18 punktą;</text:span></text:p>
      <text:p text:style-name="P294"><text:span text:style-name="T295">32.3</text:span><text:span text:style-name="T296">.</text:span><text:span text:style-name="T297"><text:tab/></text:span><text:span text:style-name="T298">Pareiškėjas paraišką pateikė</text:span><text:span text:style-name="T299"><text:s/>vienam konkursui ir pagal vieną prioritetą;</text:span></text:p>
      <text:p text:style-name="P300"><text:span text:style-name="T301">32.4</text:span><text:span text:style-name="T302">.</text:span><text:span text:style-name="T303"><text:tab/>Pareiškėjas pateikė steigimo dokumentų (Registrų centro pažymos ir organizacijos nuostatų / įstatų) kopijas;</text:span></text:p>
      <text:p text:style-name="P304"><text:span text:style-name="T305">32.5</text:span><text:span text:style-name="T306">.</text:span><text:span text:style-name="T307"><text:tab/>Pareiškėjas pateikė bendradarbiavimo arba jungtinės veiklos (partnerystės) sutarties kopiją arba kitą partnerio dokumentą;</text:span></text:p>
      <text:p text:style-name="P308"><text:span text:style-name="T309">32.6</text:span><text:span text:style-name="T310">.</text:span><text:span text:style-name="T311"><text:tab/>paraiškoje numatomas veiklos skirtos neformaliojo suaugusiųjų švietimo ir tęstinio mokymosi dalyvių kvalifikacijai ir / arba kompetencijoms tobulinti;</text:span></text:p>
      <text:p text:style-name="P312"><text:span text:style-name="T313">32.7</text:span><text:span text:style-name="T314">.</text:span><text:span text:style-name="T315"><text:tab/>paraiškoje numatoma veiklų apimtis ne mažesnė kaip 18 ir ne didesnė kaip 120 kontaktinio darbo valandų;</text:span></text:p>
      <text:p text:style-name="P316"><text:span text:style-name="T317">32.8</text:span><text:span text:style-name="T318">.</text:span><text:span text:style-name="T319"><text:tab/>paraiškoje nurodomas ne mažesnis kaip 12 besimokančiųjų skaičius grupėje;</text:span></text:p>
      <text:p text:style-name="P320"><text:span text:style-name="T321">32.9</text:span><text:span text:style-name="T322">.</text:span><text:span text:style-name="T323"><text:tab/>paraiškoje siekiami rezultatai atitinka Aprašo 17 punkte išvardytas sąlygas;</text:span></text:p>
      <text:p text:style-name="P324"><text:span text:style-name="T325">32.10</text:span><text:span text:style-name="T326">.</text:span><text:span text:style-name="T327"><text:tab/>Paraiškoje numatytos Programos vykdymo išlaidų kategorijos yra tinkamos.</text:span></text:p>
      <text:p text:style-name="P328"><text:span text:style-name="T329">33</text:span><text:span text:style-name="T330">.</text:span><text:span text:style-name="T331"><text:tab/>Jei pateiktos paraiškos neatitinka nustatytų administracinio vertinimo kriterijų, jos nevertinamos.</text:span></text:p>
      <text:p text:style-name="P332"><text:span text:style-name="T333">34</text:span><text:span text:style-name="T334">.</text:span><text:span text:style-name="T335"><text:tab/>Komisija paraiškos svarstymo metu Pareiškėjui turi teisę siūlyti skirti mažesnę lėšų sumą už prašomą, jeigu:<text:s/></text:span></text:p>
      <text:p text:style-name="P336"><text:span text:style-name="T337">34.1</text:span><text:span text:style-name="T338">.</text:span><text:span text:style-name="T339"><text:tab/>lėšų poreikis konkrečiai priemonei vykdyti yra nepakankamai pagrįstas ir detalizuotas;</text:span></text:p>
      <text:p text:style-name="P340"><text:span text:style-name="T341">34.2</text:span><text:span text:style-name="T342">.</text:span><text:span text:style-name="T343"><text:tab/>pagal faktinį turimų lėšų kiekį visoms priemonėms Programos projektų Pareiškėjams negali būti skirta visa prašoma suma;</text:span></text:p>
      <text:p text:style-name="P344"><text:span text:style-name="T345">34.3</text:span><text:span text:style-name="T346">.</text:span><text:span text:style-name="T347"><text:tab/>Programos projekte numatytos veiklos yra susijusios su tiesiogine (įprastine) įstaigos veikla arba tas veiklas atlieka kitos institucijos ir jos visiškai patenkina Savivaldybės gyventojų poreikį.</text:span></text:p>
      <text:p text:style-name="P348"><text:span text:style-name="T349">35</text:span><text:span text:style-name="T350">.</text:span><text:span text:style-name="T351"><text:tab/>Konkurso organizatorius ne vėliau kaip per 5 darbo dienas po paraiškų vertinimo pateikia informaciją apie vertinimo rezultatus Savivaldybės administracijos direktoriui.<text:s/></text:span></text:p>
      <text:p text:style-name="P352"><text:span text:style-name="T353">36</text:span><text:span text:style-name="T354">.</text:span><text:span text:style-name="T355"><text:tab/>Informacija apie pateiktas, atrinktas ir neatitikusias reikalavimų Programas ir finansavimo skyrimą skelbiama Savivaldybės interneto svetainėje (</text:span><text:span text:style-name="T356">www.panevezys.lt</text:span><text:span text:style-name="T357">) per 10 darbo dienų nuo Savivaldybės administracijos direktoriaus įsakymo dėl lėšų skyrimo pasirašymo. Pareiškėjai, kurių Programos buvo atmestos ar joms neskirta lėšų, raštu informuojami apie sprendimą, nurodoma atmetimo ar lėšų neskyrimo priežastis.</text:span></text:p>
      <text:p text:style-name="P358"><text:span text:style-name="T359">37</text:span><text:span text:style-name="T360">.</text:span><text:span text:style-name="T361"><text:tab/>Lėšos Pareiškėjams skiriamos Savivaldybės administracijos direktoriaus įsakymu, atsižvelgiant į Komisijos siūlymus. Lėšų skyrimas įforminamas sutartimi, kurią pasirašo Pareiškėjas (lėšų gavėjas) ir Savivaldybės administracijos direktorius. Prie sutarties pridedama detali Programai skirtų lėšų sąmata, kuri yra neatskiriama sutarties dalis.</text:span></text:p>
      <text:p text:style-name="P362"><text:span text:style-name="T363">38</text:span><text:span text:style-name="T364">.</text:span><text:span text:style-name="T365"><text:tab/>Pareiškėjas gautas Savivaldybės biudžeto lėšas privalo panaudoti tik sutartyje nurodytoms Programoms įgyvendinti ir jų apskaitą tvarkyti atskirai.</text:span></text:p>
      <text:p text:style-name="P366"><text:span text:style-name="T367">39</text:span><text:span text:style-name="T368">.</text:span><text:span text:style-name="T369"><text:tab/>Savivaldybės biudžeto lėšų panaudojimas pripažįstamas tinkamu, jeigu išlaidos yra tiesiogiai susijusios ir būtinos Programai įgyvendinti, realios, atitinkančios rinkos kainas, pagrįstos įrodančiais dokumentais ir numatytos sutarties sąmatoje.</text:span></text:p>
      <text:p text:style-name="P370"><text:span text:style-name="T371">40</text:span><text:span text:style-name="T372">.</text:span><text:span text:style-name="T373"><text:tab/>Įstaigai ar organizacijai nepasirašius sutarties ar Programų vykdytojams panaudojus ne visas skirtas lėšas, Savivaldybės administracijos direktoriaus</text:span><text:span text:style-name="T374"><text:s/></text:span><text:span text:style-name="T375">įsakymu Komisija šiuos asignavimus gali perskirstyti per 1 mėnesį.</text:span></text:p>
      <text:p text:style-name="P376"><text:span text:style-name="T377">41</text:span><text:span text:style-name="T378">.</text:span><text:span text:style-name="T379"><text:tab/>Savivaldybės skirtos, bet Programoms įgyvendinti nepanaudotos, lėšos iki einamųjų metų gruodžio 24 d. turi būti grąžinamos į Savivaldybės biudžeto švietimo ir ugdymo programą.</text:span></text:p>
      <text:p text:style-name="P380"><text:span text:style-name="T381">42</text:span><text:span text:style-name="T382">.</text:span><text:span text:style-name="T383"><text:tab/>Konkursui pasibaigus paraiškos negrąžinamos ir saugomos Konkurso organizatoriaus vienus metus nuo konkurso pabaigos.</text:span></text:p>
      <text:p text:style-name="P384"/>
      <text:p text:style-name="P385"><text:span text:style-name="T386">IV</text:span><text:span text:style-name="T387"><text:s/>SKYRIUS</text:span></text:p>
      <text:p text:style-name="P388"><text:span text:style-name="T389">LĖŠŲ NAUDOJIMAS, SUTARČIŲ SUDARYMAS IR JŲ VYKDYMO PRIEŽIŪRA</text:span></text:p>
      <text:p text:style-name="P390"/>
      <text:p text:style-name="P391"><text:span text:style-name="T392">43</text:span><text:span text:style-name="T393">.</text:span><text:span text:style-name="T394"><text:tab/>Su Pareiškėju, kurio įgyvendinamai Programai skirtas finansavimas, Savivaldybės administracija sudaro Programos finansavimo sutartį. Sutarties forma patvirtinama Savivaldybės administracijos direktoriaus įsakymu. Sutartyje turi būti nurodyta: Programos pavadinimas, Programos įgyvendinimo laikotarpis, Programai skirtų lėšų suma, šalių teisės ir pareigos, atsakomybė už sutarties, šio Aprašo ir kitų teisės aktų reikalavimų nesilaikymą, atsiskaitymo už panaudotas lėšas tvarka, sutarties galiojimo, pakeitimo ir nutraukimo, ginčų sprendimo sąlygos ir tvarka, kitos nuostatos, padedančios užtikrinti Programos vykdymo ir skirtų lėšų naudojimo teisėtumą, ekonomiškumą, efektyvumą ir rezultatyvumą. Sutarties sudėtinė dalis yra Programos išlaidų sąmata.</text:span></text:p>
      <text:p text:style-name="P395"><text:span text:style-name="T396">44</text:span><text:span text:style-name="T397">.</text:span><text:span text:style-name="T398"><text:tab/></text:span><text:span text:style-name="T399">Pareiškėjas turi grąžinti į Savivaldybės biudžetą lėšas, kurios buvo pervestos, tačiau nepanaudotos Programai įgyvendinti, pana</text:span><text:span text:style-name="T400">udotos ne pagal paskirtį (</text:span><text:span text:style-name="T401">Savivaldybės administracijos<text:s/></text:span><text:span text:style-name="T402">Apskaitos skyrius nustatė esminių sutarties pažeidimų arba paaiškėjo, kad buvo pateikta klaidinga ar neteisinga informacija) ne vėliau kaip per 10 darbo dienų, nustačius faktą apie nepanaudotas Programai įgyvendinti arba panaudotas ne pagal paskirtį lėšas.</text:span></text:p>
      <text:p text:style-name="P403"><text:span text:style-name="T404">45</text:span><text:span text:style-name="T405">.</text:span><text:span text:style-name="T406"><text:tab/>Tinkamomis pripažįstamos Programų įgyvendinimo išlaidos, skirtos:</text:span></text:p>
      <text:p text:style-name="P407"><text:span text:style-name="T408">45.1</text:span><text:span text:style-name="T409">.</text:span><text:span text:style-name="T410"><text:tab/>Programą vykdančio personalo darbo užmokesčiui ir su darbo santykiais susijusiems darbdavio įsipareigojimams, apskaičiuotiems Lietuvos Respublikos teisės aktų nustatyta tvarka, taip pat administruojančio ir (ar) vykdančio personalo (užsiimančių individualia veikla pagal pažymą ir kt.) paslaugoms įsigyti;</text:span></text:p>
      <text:p text:style-name="P411"><text:span text:style-name="T412">45.2</text:span><text:span text:style-name="T413">.</text:span><text:span text:style-name="T414"><text:tab/>Programai vykdyti būtinoms kanceliarinėms prekėms įsigyti;</text:span></text:p>
      <text:p text:style-name="P415"><text:span text:style-name="T416">45.3</text:span><text:span text:style-name="T417">.</text:span><text:span text:style-name="T418"><text:tab/>mokymo priemonėms įsigyti;</text:span></text:p>
      <text:p text:style-name="P419"><text:span text:style-name="T420">45.4</text:span><text:span text:style-name="T421">.</text:span><text:span text:style-name="T422"><text:tab/>Programai viešinti;</text:span></text:p>
      <text:p text:style-name="P423"><text:span text:style-name="T424">45.5</text:span><text:span text:style-name="T425">.</text:span><text:span text:style-name="T426"><text:tab/>patalpų, skirtų Programų veiklai vykdyti, nuomos ir eksploatavimo išlaidoms (šildymo, elektros energijos, vandens, nuotekų, kitoms patalpų priežiūros, komunalinėms paslaugoms) apmokėti;</text:span></text:p>
      <text:p text:style-name="P427"><text:span text:style-name="T428">45.6</text:span><text:span text:style-name="T429">.</text:span><text:span text:style-name="T430"><text:tab/>dalyvių maitinimo išlaidoms apmokėti;</text:span></text:p>
      <text:p text:style-name="P431"><text:span text:style-name="T432">45.7</text:span><text:span text:style-name="T433">.</text:span><text:span text:style-name="T434"><text:tab/>kitos Programos vykdymo ir organizavimo išlaidos, kurios atitinka Lietuvos Respublikos švietimo įstatyme nustatytas mokymo lėšas – tiesiogiai švietimo procesui organizuoti būtinas lėšas.</text:span></text:p>
      <text:p text:style-name="P435"><text:span text:style-name="T436">46</text:span><text:span text:style-name="T437">.</text:span><text:span text:style-name="T438"><text:tab/>Programos tikslams pasiekti būtinos administravimo išlaidos (ne daugiau kaip 10 proc. bendrųjų Programos išlaidų), skirtos:</text:span></text:p>
      <text:p text:style-name="P439"><text:span text:style-name="T440">46.1</text:span><text:span text:style-name="T441">.</text:span><text:span text:style-name="T442"><text:tab/>Programų vykdytojų paslaugų (ryšių, interneto), pašto išlaidoms apmokėti;</text:span></text:p>
      <text:p text:style-name="P443"><text:span text:style-name="T444">46.2</text:span><text:span text:style-name="T445">.</text:span><text:span text:style-name="T446"><text:tab/>Programą administruojančio personalo darbo užmokesčiui ir su darbo santykiais susijusiems darbdavio įsipareigojimams, apskaičiuotiems Lietuvos Respublikos teisės aktų nustatyta tvarka, taip pat administruojančio personalo (užsiimančių individualia veikla pagal pažymą ir kt.) paslaugoms įsigyti;</text:span></text:p>
      <text:p text:style-name="P447"><text:span text:style-name="T448">46.3</text:span><text:span text:style-name="T449">.</text:span><text:span text:style-name="T450"><text:tab/>išlaidoms įmonei už teikiamas apskaitos paslaugas, jeigu organizacijoje nėra finansininko, apmokėti;</text:span></text:p>
      <text:p text:style-name="P451"><text:span text:style-name="T452">46.4</text:span><text:span text:style-name="T453">.</text:span><text:span text:style-name="T454"><text:tab/>išlaidos apmokamos tik nuo sutarties pasirašymo datos.</text:span></text:p>
      <text:p text:style-name="P455"><text:span text:style-name="T456">47</text:span><text:span text:style-name="T457">.</text:span><text:span text:style-name="T458"><text:tab/>Savivaldybės lėšomis netinkamos finansuoti išlaidos, skirtos:</text:span></text:p>
      <text:p text:style-name="P459"><text:span text:style-name="T460">47.1</text:span><text:span text:style-name="T461">.</text:span><text:span text:style-name="T462"><text:tab/>medicininei įrangai, ryšio priemonėms, baldams ir motorinėms transporto priemonėms (autobusams, mikroautobusams, lengviesiems automobiliams) įsigyti;</text:span></text:p>
      <text:p text:style-name="P463"><text:span text:style-name="T464">47.2</text:span><text:span text:style-name="T465">.</text:span><text:span text:style-name="T466"><text:tab/>ilgalaikei patalpų nuomai ar išperkamajai nuomai, remontui, rekonstrukcijai ir statybai, patalpų eksploatacijai, darbo užmokesčiui, nesusijusiam su Programos vykdymu;</text:span></text:p>
      <text:p text:style-name="P467"><text:span text:style-name="T468">47.3</text:span><text:span text:style-name="T469">.</text:span><text:span text:style-name="T470"><text:tab/>paraiškos ir Programos parengimo išlaidoms padengti;</text:span></text:p>
      <text:p text:style-name="P471"><text:span text:style-name="T472">47.4</text:span><text:span text:style-name="T473">.</text:span><text:span text:style-name="T474"><text:tab/>dalyvauti tarptautiniuose renginiuose;</text:span></text:p>
      <text:p text:style-name="P475"><text:span text:style-name="T476">47.5</text:span><text:span text:style-name="T477">.</text:span><text:span text:style-name="T478"><text:tab/>įsiskolinimams padengti ar investicijų projektams finansuoti;</text:span></text:p>
      <text:p text:style-name="P479"><text:span text:style-name="T480">47.6</text:span><text:span text:style-name="T481">.</text:span><text:span text:style-name="T482"><text:tab/>tiesiogiai su Programos įgyvendinimu nesusijusioms išlaidoms padengti.</text:span></text:p>
      <text:p text:style-name="P483"><text:span text:style-name="T484">48</text:span><text:span text:style-name="T485">.</text:span><text:span text:style-name="T486"><text:tab/>Tinkamos projekto išlaidos turi būti tiesiogiai susijusios su projekte numatytomis veiklomis ir (ar) priemonėmis ir būtinos projektui vykdyti, pagrįstos projekto įgyvendinimo eiga ir projekto įgyvendinimo veiklų planu, išlaidų pobūdžiu ir kiekiu.</text:span></text:p>
      <text:p text:style-name="P487"><text:span text:style-name="T488">49</text:span><text:span text:style-name="T489">.</text:span><text:span text:style-name="T490"><text:tab/>Išlaidos laikomos tinkamomis finansuoti, jei jos patirtos ir apmokėtos nuo sutarties pasirašymo dienos iki sutartyje numatytos paskutinės sutarties galiojimo dienos ir pagrįstos Pareiškėjo patvirtintomis išlaidų apmokėjimą pagrindžiančių dokumentų kopijomis. Projekto vykdytojas (iki sutarties pasirašymo – Pareiškėjas) paslaugas ar prekes projektui vykdyti turi įsigyti už kainas, ne didesnes už įprastas rinkoje egzistuojančias perkamų paslaugų ar prekių kainas, laikytis racionalaus savivaldybės biudžeto lėšų naudojimo principo.</text:span></text:p>
      <text:p text:style-name="P491"><text:span text:style-name="T492">50</text:span><text:span text:style-name="T493">.</text:span><text:span text:style-name="T494"><text:tab/>Tinkamomis finansuoti projekto išlaidos laikomos patirtos Lietuvos Respublikos teritorijoje.</text:span></text:p>
      <text:p text:style-name="P495"><text:span text:style-name="T496">51</text:span><text:span text:style-name="T497">.</text:span><text:span text:style-name="T498"><text:tab/>Projekto vykdytojas gautas savivaldybės biudžeto lėšas privalo laikyti banko sąskaitoje, įvertindamas savivaldybės biudžeto lėšų laikymo, naudojimo ir saugojimo rizikos veiksnius, naudoti tik sutartyje ir patvirtintoje lėšų sąmatoje nurodytai veiklai vykdyti.</text:span></text:p>
      <text:p text:style-name="P499"><text:span text:style-name="T500">52</text:span><text:span text:style-name="T501">.</text:span><text:span text:style-name="T502"><text:tab/>Finansavimo</text:span><text:span text:style-name="T503"><text:s/>išlaidų sąmatos keitimai galimi tik dėl nepatirtų išlaidų ir nekeičiant numatytų įgyvendinti veiklų.</text:span></text:p>
      <text:p text:style-name="P504"><text:span text:style-name="T505">53</text:span><text:span text:style-name="T506">.</text:span><text:span text:style-name="T507"><text:tab/></text:span><text:span text:style-name="T508">Projekto vykdytojas privalo informuoti Savivaldybės administraciją apie projekte numatytų veiklų vykdymo<text:s/></text:span><text:span text:style-name="T509">pasikeitimus, nutraukimą ar sustabdymą. Gavusi tokį pranešimą, Savivaldybės administracija gali stabdyti lėšų pervedimą projektui įgyvendinti. Neįvykusiai, nutrauktai ar sustabdytai veiklai nepanaudotos lėšos turi būti grąžintos į Savivaldybės administracijos sąskaitą.</text:span></text:p>
      <text:p text:style-name="P510"><text:span text:style-name="T511">54</text:span><text:span text:style-name="T512">.</text:span><text:span text:style-name="T513"><text:tab/>Už Programos įgyvendinimą, Programos lėšų tikslingą panaudojimą atsako įstaigos, pasirašiusios sutartį su Savivaldybės administracijos direktoriumi, vadovas.<text:s/></text:span></text:p>
      <text:p text:style-name="P514"><text:span text:style-name="T515">55</text:span><text:span text:style-name="T516">.</text:span><text:span text:style-name="T517"><text:tab/>Nustačius, kad Programos teikėjas netinkamai atsiskaitė už Programai vykdyti panaudotas lėšas arba skirtos lėšos pripažintos netinkamomis finansuoti, jos turi būti grąžinamos Savivaldybei.</text:span></text:p>
      <text:p text:style-name="P518"><text:span text:style-name="T519">56</text:span><text:span text:style-name="T520">.</text:span><text:span text:style-name="T521"><text:tab/>Sutartis gali būti nutraukta Pareiškėjo prašymu. Šiuo atveju, Pareiškėjas privalo raštu pateikti motyvuotą prašymą nutraukti sutartį. Kartu su prašymu nutraukti sutartį Pareiškėjas turi pateikti jau panaudotų lėšų ataskaitas, nepanaudotas lėšas grąžinti į sutartyje nurodytą Savivaldybės administracijos sąskaitą.</text:span></text:p>
      <text:p text:style-name="P522"><text:span text:style-name="T523">57</text:span><text:span text:style-name="T524">.</text:span><text:span text:style-name="T525"><text:tab/>Savivaldybės administracija, gavusi prašymą nutraukti sutartį, privalo patikrinti jau panaudotų lėšų ataskaitas. Jeigu ataskaitose nerandama pažeidimų, pasirašomas susitarimas dėl sutarties nutraukimo.</text:span></text:p>
      <text:p text:style-name="P526"><text:span text:style-name="T527">58</text:span><text:span text:style-name="T528">.</text:span><text:span text:style-name="T529"><text:tab/>Kilę ginčai sprendžiami Lietuvos Respublikos teisės aktų nustatyta tvarka.</text:span></text:p>
      <text:p text:style-name="P530"/>
      <text:p text:style-name="P531"><text:span text:style-name="T532">V</text:span><text:span text:style-name="T533"><text:s/>SKYRIUS</text:span></text:p>
      <text:p text:style-name="P534"><text:span text:style-name="T535">PROGRAMOS VYKDYMAS IR KONTROLĖ</text:span></text:p>
      <text:p text:style-name="P536"/>
      <text:p text:style-name="P537"><text:span text:style-name="T538">59</text:span><text:span text:style-name="T539">.</text:span><text:span text:style-name="T540"><text:tab/>Programai pasibaigus, vykdytojai Savivaldybės administracijai teikia įgyvendinimo ataskaitą bet ne vėliau kaip iki gruodžio 26 d. el. paštu<text:s/></text:span><text:span text:style-name="T541">svietimas@panevezys.lt</text:span><text:span text:style-name="T542">.</text:span></text:p>
      <text:p text:style-name="P543"><text:span text:style-name="T544">60</text:span><text:span text:style-name="T545">.</text:span><text:span text:style-name="T546"><text:tab/></text:span>Programos ataskaitas vertina Komisija. Jei<text:s/><text:span text:style-name="T547">įvertinus</text:span><text:s/>ataskaitą nustatoma, kad Programa įgyvendinta ne pagal finansavimo sutartyje sutartą išlaidų sąmatą, Programos vykdytojai įtraukiami į nepatikimų vykdytojų sąrašą, taip apribojant jų galimybes gauti finansinę paramą ateityje, o<text:s/><text:span text:style-name="T548">lėšos išieškomos Lietuvos Respublikos</text:span><text:span text:style-name="T549"><text:s/></text:span><text:span text:style-name="T550">įstatymų nustatyta tvarka.</text:span></text:p>
      <text:p text:style-name="P551"><text:span text:style-name="T552">61</text:span><text:span text:style-name="T553">.</text:span><text:span text:style-name="T554"><text:tab/>Programų vykdymo veiklos priežiūrą vykdo Konkurso organizatorius ir Panevėžio apskaitos centras.</text:span></text:p>
      <text:p text:style-name="P555"><text:span text:style-name="T556">62</text:span><text:span text:style-name="T557">.</text:span><text:span text:style-name="T558"><text:tab/>Savivaldybės kontrolės ir audito tarnyba, Savivaldybės administracijos Centralizuotas vidaus audito skyrius turi teisę atlikti lėšų panaudojimo teisėtumo auditą.</text:span></text:p>
      <text:p text:style-name="P559"/>
      <text:p text:style-name="P560"><text:span text:style-name="T561">VI</text:span><text:span text:style-name="T562"><text:s/></text:span><text:span text:style-name="T563">SKYRIUS</text:span><text:span text:style-name="T564"><text:s/></text:span></text:p>
      <text:p text:style-name="P565"><text:span text:style-name="T566">ASMENS DUOMENŲ TVARKYMAS</text:span></text:p>
      <text:p text:style-name="P567"/>
      <text:p text:style-name="P568"><text:span text:style-name="T569">63</text:span><text:span text:style-name="T570">.</text:span><text:span text:style-name="T571"><text:tab/></text:span><text:span text:style-name="T572">Pareiškėjų</text:span><text:span text:style-name="T573">, konkurso dalyvių atstovų pateikti asmens duomenys tvarkomi konkurso organizavimo, vykdymo statistikos, viešinimo, sutarties sudarymo tikslais. Asmens duomenų valdytoja – Savivaldybės administracija.<text:s/></text:span></text:p>
      <text:p text:style-name="P574"><text:span text:style-name="T575">64</text:span><text:span text:style-name="T576">.</text:span><text:span text:style-name="T577"><text:tab/>Asmens duomenys tvarkomi vadovaujantis 2016 m. balandžio 27 d. Europos<text:s/></text:span><text:span text:style-name="T578">Parlamento</text:span><text:span text:style-name="T579"><text:s/>ir Tarybos reglamentu (ES) 2016/679 dėl fizinių asmenų apsaugos tvarkant asmens duomenis ir dėl laisvo tokių duomenų judėjimo ir kuriuo panaikinama Direktyva 95/46/EB (OL 2016 L 119, p. 1) ir Lietuvos Respublikos asmens duomenų teisinės apsaugos įstatymu ir kitais teisės aktais, reglamentuojančiais asmens duomenų teisinę apsaugą.</text:span></text:p>
      <text:p text:style-name="P580"><text:span text:style-name="T581">65</text:span><text:span text:style-name="T582">.</text:span><text:span text:style-name="T583"><text:tab/><text:s/>Duomenų subjektų asmens duomenys tvarkomi tiek, kiek Konkurso organizatoriui yra būtina, kiek juos saugoti įpareigoja teisės aktai konkurso tinkamo vykdymo tikslu.</text:span></text:p>
      <text:p text:style-name="P584"/>
      <text:p text:style-name="P585"><text:span text:style-name="T586">VII</text:span><text:span text:style-name="T587"><text:s/>SKYRIUS</text:span></text:p>
      <text:p text:style-name="P588"><text:span text:style-name="T589">BAIGIAMOSIOS NUOSTATOS</text:span></text:p>
      <text:p text:style-name="P590"/>
      <text:p text:style-name="P591"><text:span text:style-name="T592">66</text:span><text:span text:style-name="T593">.</text:span><text:span text:style-name="T594"><text:tab/>Programų įgyvendinimo veiklos dokumentai tvarkomi teisės aktų nustatyta tvarka. Už informacijos, lėšų panaudojimo teisėtumą, pateiktų dokumentų tikslumą, gautų lėšų apskaitos tvarkymą atsako lėšų gavėjas Lietuvos Respublikos teisės aktų nustatyta tvarka.</text:span></text:p>
      <text:p text:style-name="P595"><text:span text:style-name="T596">67</text:span><text:span text:style-name="T597">.</text:span><text:span text:style-name="T598"><text:tab/>Pareiškėjas, pateikęs klaidingą informaciją ir dėl to gavęs biudžeto lėšas, privalo šias lėšas grąžinti į Savivaldybės administracijos banko sąskaitą, o už klaidingos informacijos pateikimą atsako Lietuvos Respublikos teisės aktų nustatyta tvarka.</text:span></text:p>
      <text:p text:style-name="P599"><text:span text:style-name="T600">68</text:span><text:span text:style-name="T601">.</text:span><text:span text:style-name="T602"><text:tab/>Aprašas keičiamas Savivaldybės tarybos sprendimu.</text:span></text:p>
      <text:p text:style-name="P603">__________________________</text:p>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37"><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lvija serikoviene</meta:initial-creator>
    <dc:creator>adlibuser</dc:creator>
    <meta:creation-date>2024-11-29T07:27:00Z</meta:creation-date>
    <dc:date>2024-11-29T07:27:00Z</dc:date>
    <meta:template xlink:href="Normal.dotm" xlink:type="simple"/>
    <meta:editing-cycles>2</meta:editing-cycles>
    <meta:editing-duration>PT0S</meta:editing-duration>
    <meta:document-statistic meta:page-count="3" meta:paragraph-count="258" meta:word-count="3033" meta:character-count="24311" meta:row-count="673" meta:non-whitespace-character-count="21536"/>
  </office:meta>
</office:document-meta>
</file>