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347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10 M. BALANDŽIO 8 D. ĮSAKYMO NR. V-277 „</text:span><text:span text:style-name="T15">DĖL GYDYMO VAISTAIS, KURIŲ ĮSIGIJIMO IŠLAIDOS APMOKAMOS PRIVALOMOJO SVEIKATOS DRAUDIMO FONDO BIUDŽETO LĖŠOMIS, TVARKOS APRAŠŲ RENGIMO REIKALAVIMŲ IR GYDYMO VAISTAIS, KURIŲ ĮSIGIJIMO IŠLAIDOS APMOKAMOS PRIVALOMOJO SVEIKATOS DRAUDIMO FONDO BIUDŽETO LĖŠOMIS, TVARKOS APRAŠŲ RENGIMO DARBO GRUPĖS DARBO REGLAMENTO PATVIRTINIMO“ PAKEITIMO</text:span></text:p>
      <text:p text:style-name="P16"/>
      <text:p text:style-name="P17">2017 m. rugsėjo 12 d. Nr. V-1077</text:p>
      <text:p text:style-name="P18">Vilnius</text:p>
      <text:p text:style-name="P19"/>
      <text:p text:style-name="P20"/>
      <text:p text:style-name="P21"><text:span text:style-name="T22">P a k e i č i u  G</text:span><text:span text:style-name="T23">ydymo vaistais, kurių įsigijimo išlaidos apmokamos Privalomojo sveikatos draudimo fondo biudžeto lėšomis, tvarkos aprašų rengimo reikalavimus, patvirtintus<text:s/></text:span><text:span text:style-name="T24">Lietuvos Respublikos sveikatos apsaugos ministro 2010 m. balandžio 8 d. įsakymu Nr. V-277 „D</text:span><text:span text:style-name="T25">ėl Gydymo vaistais, kurių įsigijimo išlaidos apmokamos Privalomojo sveikatos draudimo fondo biudžeto lėšomis, tvarkos aprašų rengimo reikalavimų ir Gydymo vaistais, kurių įsigijimo išlaidos apmokamos Privalomojo sveikatos draudimo fondo biudžeto lėšomis, tvarkos aprašų rengimo darbo grupės darbo reglamento patvirtinimo“ ir 7.6 papunktį išdėstau taip:</text:span></text:p>
      <text:p text:style-name="P26"><text:span text:style-name="T27">„</text:span><text:span text:style-name="T28">7.6</text:span><text:span text:style-name="T29">. atsižvelgiant į įprastai taikomus ligos gydymo metodus, apraše nurodomos rekomenduojamos vaistų vartojimo dozės, vaistų skyrimo indikacijos ir kontraindikacijos, gydymo vaistais nutraukimo atvejai pasireiškus nepageidaujamoms reakcijoms ar atsiradus kontraindikacijoms, taip pat kiti gydymo vaistais nutraukimo atvejai, jei jie skiriasi nuo tų vaistų vaistinio preparato charakteristikų santraukoje nurodytųjų, kiti paciento sveikatos būklės įvertinimo ir vaisto skyrimo kriterijai, ligos eigos ir gydymo efektyvumo vertinimo kriterijai, jei tokie yra taikomi, gydymo vaistais pradžia, pirmiausiai įvertinant galimybę skirti analogiško veikimo vaistą,<text:s/></text:span>kurio gydymo kurso ar 1 metų gydymo kaina yra mažiausia<text:span text:style-name="T30">, taip pat gali būti aprašytas ir gydymo keitimas brangesniu analogiško veikimo vaistu.“ <text:s/></text:span></text:p>
      <text:p text:style-name="P31"/>
      <text:p text:style-name="P32"/>
      <text:p text:style-name="P33"/>
      <text:p text:style-name="P34"><text:span text:style-name="T35">Sveikatos apsaugos ministras<text:s/></text:span><text:span text:style-name="T36"><text:tab/><text:s text:c="5"/>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2010 M. BALANDŽIO 8 D. ĮSAKYMO NR. V-277 ,,DĖL AMBULATORINIO GYDYMO KOMPENSUOJAMAISIAIS VAISTAIS TVARKOS APRAŠŲ RENGIMO REIKALAVIMŲ IR AMBULATORINIO GYDYMO KOMPENSUOJAMAISIAIS VAISTAIS TVARKOS APRAŠŲ RENGIMO DARBO GRUPĖS DA</dc:title>
    <meta:initial-creator>loginovic</meta:initial-creator>
    <dc:creator>adlibuser</dc:creator>
    <meta:creation-date>2017-09-19T05:24:00Z</meta:creation-date>
    <dc:date>2017-09-19T05:24:00Z</dc:date>
    <meta:print-date>2017-08-16T06:55: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1" meta:paragraph-count="35" meta:word-count="252" meta:character-count="2015" meta:row-count="42" meta:non-whitespace-character-count="1798"/>
  </office:meta>
</office:document-meta>
</file>