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027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fo:language="lv" fo:country="LV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KOMISIJOS GALIMAM TARNYBINIAM NUSIŽENGIMUI IŠTIRTI SUDARYMO</text:span></text:p>
      <text:p text:style-name="P23"/>
      <text:p text:style-name="P24">2022 m. vasario 24 d. Nr. 41</text:p>
      <text:p text:style-name="P25">Vilnius</text:p>
      <text:p text:style-name="P26"/>
      <text:p text:style-name="P27"><text:span text:style-name="T28">Vadovaudamasi Lietuvos Respublikos valstybės tarnybos įstatymo 34 straipsnio 1 dalimi ir įgyvendindama Tarnybinių nuobaudų skyrimo valstybės tarnautojams taisyklių,<text:s/></text:span><text:span text:style-name="T29">patvirtintų Lietuvos Respublikos Vyriausybės 2002 m. birželio 25 d. nutarimu Nr. 977</text:span><text:span text:style-name="T30"><text:s/>„Dėl Tarnybinių nuobaudų skyrimo valstybės tarnautojams taisyklių“, 5 punktą,</text:span><text:span text:style-name="T31"><text:s/>sudarau<text:s/></text:span><text:span text:style-name="T32">šią komisiją Lietuvos vyriausiosios archyvarės Kristinos Ramonienės galimam tarnybiniam nusižengimui ištirti:</text:span></text:p>
      <text:p text:style-name="Normal"/>
      <text:p text:style-name="P33"><text:span text:style-name="T34">Rimvydas Pilibaitis</text:span><text:span text:style-name="T35"><text:tab/>–</text:span><text:span text:style-name="T36"><text:tab/>Vyriausybės kanceliarijos Teisės grupės vadovas (komisijos pirmininkas)</text:span><text:span text:style-name="T37">;</text:span></text:p>
      <text:p text:style-name="P38"/>
      <text:p text:style-name="P39"><text:span text:style-name="T40">Rolandas Kvietkauskas</text:span><text:span text:style-name="T41"><text:tab/>–</text:span><text:span text:style-name="T42"><text:tab/>Kultūros ministerijos kancleris;</text:span></text:p>
      <text:p text:style-name="P43"/>
      <text:soft-page-break/>
      <text:p text:style-name="P44"><text:span text:style-name="T45">Renata Sadzevičiūtė-Vilkelė</text:span><text:span text:style-name="T46"><text:tab/>–</text:span><text:span text:style-name="T47"><text:tab/>Vyriausybės kanceliarijos Administravimo departamento Personalo valdymo skyriaus vedėja.</text:span></text:p>
      <text:p text:style-name="P48"/>
      <text:p text:style-name="P49"/>
      <text:p text:style-name="P50"/>
      <text:p text:style-name="P51"><text:span text:style-name="T52">Ministrė Pirmininkė</text:span><text:span text:style-name="T5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24T11:26:00Z</meta:creation-date>
    <dc:date>2022-02-24T11:2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7" meta:character-count="925" meta:row-count="27" meta:non-whitespace-character-count="815"/>
  </office:meta>
</office:document-meta>
</file>