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 VIENKARTINĖS<text:s/></text:span><text:span text:style-name="T20">PRIEMOKOS SKYRIMO</text:span></text:p>
      <text:p text:style-name="P21"/>
      <text:p text:style-name="P22">2021 m. gruodžio 13 d. Nr. 213</text:p>
      <text:p text:style-name="P23">Vilnius</text:p>
      <text:p text:style-name="P24"/>
      <text:p text:style-name="P25"/>
      <text:p text:style-name="P26"><text:span text:style-name="T27">Vadovaudamasi Lietuvos Respublikos<text:s/></text:span><text:span text:style-name="T28">valstybės politikų ir valstybės pareigūnų darbo apmokėjimo įstatymo 6 straipsnio</text:span><text:span text:style-name="T29"><text:s/>1 dalimi,<text:s/></text:span><text:span text:style-name="T30">Lietuvos Respublikos savivaldybių administracinės priežiūros įstatymo 11 straipsnio 4 dalimi,</text:span><text:span text:style-name="T31"><text:s/>atsižvelgdama į Lietuvos Respublikos Vyriausybės 2019 m. birželio 26 d. nutarimą Nr. 631 „Dėl paskyrimo Vyriausybės atstovais ir laikinai eiti Vyriausybės atstovo pareigas bei pavedimo atlikti Vyriausybės atstovų įstaigos vadovo funkcijas“ ir<text:s/></text:span><text:span text:style-name="T32">Vyriausybės atstovų įstaigos vadovės</text:span><text:span text:style-name="T33"><text:s/></text:span><text:span text:style-name="T34">Daivos Kerekeš</text:span><text:span text:style-name="T35"><text:s/>2021 m. lapkričio 29 d. raštą Nr. S-96 (2.4 Mr) „Dėl vienkartinės priemokos skyrimo“,</text:span><text:span text:style-name="T36"><text:s/>skiriu<text:s/></text:span><text:span text:style-name="T37">Vyriausybės atstovui Kauno ir Marijampolės apskrityse Andriui Cechanavičiui<text:s/></text:span><text:span text:style-name="T38">pareiginės algos dydžio vienkartinę<text:s/></text:span><text:span text:style-name="T39">priemoką.</text:span></text:p>
      <text:p text:style-name="P40"/>
      <text:p text:style-name="P41"/>
      <text:p text:style-name="P42"/>
      <text:soft-page-break/>
      <text:p text:style-name="P43"><text:span text:style-name="T44">Ministrė Pirmininkė</text:span><text:span text:style-name="T45"><text:tab/></text:span><text:span text:style-name="T4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3T10:41:00Z</meta:creation-date>
    <dc:date>2021-12-13T10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8" meta:character-count="896" meta:row-count="38" meta:non-whitespace-character-count="805"/>
  </office:meta>
</office:document-meta>
</file>