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text-indent="0.0861in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text-indent="0.5118in"/>
    </style:style>
    <style:style style:name="T22" style:parent-style-name="DefaultParagraphFont" style:family="text">
      <style:text-properties style:font-size-complex="12pt" style:language-asian="ru" style:country-asian="RU"/>
    </style:style>
    <style:style style:name="T23" style:parent-style-name="DefaultParagraphFont" style:family="text">
      <style:text-properties style:font-size-complex="12pt" style:language-asian="ru" style:country-asian="RU"/>
    </style:style>
    <style:style style:name="T24" style:parent-style-name="DefaultParagraphFont" style:family="text">
      <style:text-properties fo:color="#FF0000"/>
    </style:style>
    <style:style style:name="P25" style:parent-style-name="Normal" style:family="paragraph">
      <style:paragraph-properties fo:text-align="justify" fo:text-indent="0.5118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11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118in"/>
      <style:text-properties style:font-name="Calibri"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5118in"/>
      <style:text-properties style:font-size-complex="12pt" style:language-asian="ru" style:country-asian="RU" fo:hyphenate="false"/>
    </style:style>
    <style:style style:name="P38" style:parent-style-name="Normal" style:family="paragraph">
      <style:paragraph-properties style:vertical-align="baseline" fo:text-indent="0.5118in"/>
      <style:text-properties fo:hyphenate="false"/>
    </style:style>
    <style:style style:name="P3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KRAŠTO APSAUGOS</text:p>
      <text:p text:style-name="P11">MINISTRAS</text:p>
      <text:p text:style-name="P12"/>
      <text:p text:style-name="P13"/>
      <text:p text:style-name="P14">ĮSAKYMAS<text:s/></text:p>
      <text:p text:style-name="P15"><text:span text:style-name="T16">DĖL LIETUVOS KARIUOMENĖS PASITELKIMO TEIKTI PAGALBĄ EKSTREMALIOSIOS SITUACIJOS METU</text:span></text:p>
      <text:p text:style-name="P17"/>
      <text:p text:style-name="P18">2023 m. gegužės <text:s text:c="2"/>8 <text:s/>d. Nr. V-369</text:p>
      <text:p text:style-name="P19">Vilnius</text:p>
      <text:p text:style-name="P20"/>
      <text:p text:style-name="P21">Vadovaudamasis Lietuvos Respublikos krašto apsaugos sistemos organizavimo ir karo tarnybos įstatymo 18 straipsnio 1 dalies 1 punktu ir 2 dalimi, Lietuvos Respublikos Vyriausybės<text:s/><text:span text:style-name="T22">2021 m. liepos 2 d. nutarimu Nr. 517 „</text:span>Dėl valstybės lygio ekstremaliosios situacijos paskelbimo ir valstybės lygio ekstremaliosios situacijos operacijų vadovo paskyrimo<text:span text:style-name="T23">“<text:s/></text:span>ir atsižvelgdamas į Lietuvos Respublikos Vyriausybės Nacionalinio saugumo komisijos 2023 m. balandžio 28 d. posėdžio protokolo<text:span text:style-name="T24"><text:s/></text:span>Nr. NV-1009 sprendimų 1 punktą bei siekdamas suteikti reikiamą pagalbą užtikrinant tinkamą priemonių, reikalingų ekstremaliosios situacijos tikslui pasiekti, įgyvendinimą:</text:p>
      <text:p text:style-name="P25"><text:span text:style-name="T26">1</text:span><text:span text:style-name="T27">. Į<text:s/></text:span><text:span text:style-name="T28">sakau</text:span><text:span text:style-name="T29"><text:s/>Lietuvos kariuomenės vadui nuo 2023 m. gegužės 3 d. iki 2023 m. rugpjūčio 3 d., bet ne ilgiau nei šalyje bus paskelbta ekstremalioji padėtis, teikti pagalbą Valstybės sienos apsaugos tarnybai prie Vidaus reikalų ministerijos (toliau – VSAT) ir skirti iki 60 (aktyvavus<text:s/></text:span><text:soft-page-break/><text:span text:style-name="T30">išlaikant iki 30) karių grupę reagavimui į valstybės sienos pažeidimo incidentus pasienio ruože su Baltarusija, siekiant padėti VSAT užkardyti asmenų, ketinančių kirsti Europos Sąjungos išorės sieną ar ją kirtusių tam nenustatytose vietose, patekimą į Lietuvos Respublikos teritoriją. Nustatyti reagavimo grupės aktyvavimo ir užduoties nutraukimo kriterijus bei užtikrinti užduočiai vykdyti reikalingų priemonių skyrimą.</text:span></text:p>
      <text:p text:style-name="P31"><text:span text:style-name="T32">2</text:span><text:span text:style-name="T33">.<text:s/></text:span><text:span text:style-name="T34">Nustata</text:span><text:span text:style-name="T35">u, kad vykdydami šio įsakymo 1 punkte nurodytą užduotį kariai karinę jėgą gali naudoti tik Lietuvos Respublikos karinės jėgos naudojimo statute ir<text:s/></text:span>Lietuvos Respublikos krašto apsaugos ministro įsakymu tvirtinamose kovos veiksmų taisyklėse nustatytomis sąlygomis ir tvarka.</text:p>
      <text:p text:style-name="P36"/>
      <text:p text:style-name="P37"/>
      <text:p text:style-name="P38"/>
      <text:p text:style-name="P39">Krašto apsaugos ministras<text:tab/>Arvydas Anušaus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3-05-09T06:09:00Z</meta:creation-date>
    <dc:date>2023-05-09T06:09:00Z</dc:date>
    <meta:print-date>2022-09-14T08:2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28" meta:character-count="1846" meta:row-count="87" meta:non-whitespace-character-count="1657"/>
  </office:meta>
</office:document-meta>
</file>